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12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4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15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3" style:family="table-cell" style:parent-style-name="Default" style:data-style-name="N0">
      <style:table-cell-properties fo:border-bottom="2.49pt solid #000000" fo:border-left="none" fo:border-right="none" fo:border-top="2.49pt solid #000000"/>
    </style:style>
    <style:style style:name="ce11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17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9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18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20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2.4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6364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2" office:value-type="float" office:value="97" calcext:value-type="float">
            <text:p>97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92" calcext:value-type="float">
            <text:p>9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6364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92" calcext:value-type="float">
            <text:p>9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6" office:value-type="float" office:value="13" calcext:value-type="float">
            <text:p>13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73" calcext:value-type="float">
            <text:p>73</text:p>
          </table:table-cell>
          <table:table-cell table:style-name="ce20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2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38" calcext:value-type="float">
            <text:p>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97" calcext:value-type="float">
            <text:p>9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98" calcext:value-type="float">
            <text:p>98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2" calcext:value-type="float">
            <text:p>7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85" calcext:value-type="float">
            <text:p>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6364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style-name="ce14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59" calcext:value-type="float">
            <text:p>5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style-name="ce14" office:value-type="float" office:value="37" calcext:value-type="float">
            <text:p>3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9" calcext:value-type="float">
            <text:p>9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office:value-type="float" office:value="96" calcext:value-type="float">
            <text:p>96</text:p>
          </table:table-cell>
          <table:table-cell table:style-name="ce11"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90" calcext:value-type="float">
            <text:p>9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6364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88" calcext:value-type="float">
            <text:p>88</text:p>
          </table:table-cell>
          <table:table-cell table:style-name="ce11"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55" calcext:value-type="float">
            <text:p>5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6364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636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AARCH64 LibreOffice_project/56f7684011345957bbf33a7ee678afaf4d2ba333</meta:generator>
    <meta:initial-creator>minf</meta:initial-creator>
    <meta:creation-date>2024-10-25T11:19:20Z</meta:creation-date>
    <dc:date>2026-03-13T20:03:24.941010318</dc:date>
    <meta:editing-cycles>2</meta:editing-cycles>
    <meta:editing-duration>PT13M33S</meta:editing-duration>
    <meta:document-statistic meta:table-count="1" meta:cell-count="400" meta:object-count="0"/>
  </office:meta>
</office:document-meta>
</file>