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ID процесса B</text:p>
          </table:table-cell>
          <table:table-cell office:value-type="string" table:style-name="ce2">
            <text:p>Время выполнения процесса B (мс)</text:p>
          </table:table-cell>
          <table:table-cell office:value-type="string" table:style-name="ce2">
            <text:p>ID процесса (ов) A</text:p>
          </table:table-cell>
          <table:table-cell table:number-columns-repeated="1638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1;2</text:p>
          </table:table-cell>
          <table:table-cell table:number-columns-repeated="16381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2;4</text:p>
          </table:table-cell>
          <table:table-cell table:number-columns-repeated="16381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1;6</text:p>
          </table:table-cell>
          <table:table-cell table:number-columns-repeated="16381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3;5</text:p>
          </table:table-cell>
          <table:table-cell table:number-columns-repeated="1638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5;8</text:p>
          </table:table-cell>
          <table:table-cell table:number-columns-repeated="1638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1;5</text:p>
          </table:table-cell>
          <table:table-cell table:number-columns-repeated="1638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9;12</text:p>
          </table:table-cell>
          <table:table-cell table:number-columns-repeated="16381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5;9</text:p>
          </table:table-cell>
          <table:table-cell table:number-columns-repeated="16381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5;16</text:p>
          </table:table-cell>
          <table:table-cell table:number-columns-repeated="16381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9;16</text:p>
          </table:table-cell>
          <table:table-cell table:number-columns-repeated="16381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float" office:value="5" table:style-name="ce1">
            <text:p>5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float" office:value="3" table:style-name="ce1">
            <text:p>3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23;24</text:p>
          </table:table-cell>
          <table:table-cell table:number-columns-repeated="16381"/>
        </table:table-row>
        <table:table-row table:number-rows-repeated="104855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Денис Плюснин</meta:initial-creator>
    <dc:creator>Валентина Котельникова</dc:creator>
    <meta:creation-date>2022-09-24T20:31:04Z</meta:creation-date>
    <dc:date>2025-12-22T11:52:01Z</dc:date>
  </office:meta>
</office:document-meta>
</file>