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2">
            <text:p>10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2">
            <text:p>2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4;5;7;8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2">
            <text:p>5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1;5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3;4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2">
            <text:p>7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2">
            <text:p>15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2">
            <text:p>9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10;12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11;15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14;16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2-22T11:50:42Z</dc:date>
  </office:meta>
</office:document-meta>
</file>