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1;102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4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5" table:style-name="ce5">
            <text:p>15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106" table:style-name="ce4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105;107</text:p>
          </table:table-cell>
          <table:table-cell table:number-columns-repeated="16381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4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10" table:style-name="ce4">
            <text:p>110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10" table:style-name="ce4">
            <text:p>110</text:p>
          </table:table-cell>
          <table:table-cell table:number-columns-repeated="16381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3" table:style-name="ce5">
            <text:p>13</text:p>
          </table:table-cell>
          <table:table-cell office:value-type="float" office:value="112" table:style-name="ce4">
            <text:p>112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44:55Z</dc:date>
  </office:meta>
</office:document-meta>
</file>