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7; 11; 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; 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8;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098</meta:initial-creator>
    <dc:creator>Валентина Котельникова</dc:creator>
    <meta:creation-date>2022-07-26T06:42:39Z</meta:creation-date>
    <dc:date>2025-12-22T11:22:28Z</dc:date>
  </office:meta>
</office:document-meta>
</file>