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;6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;7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2;13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;14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Денис Плюснин</meta:initial-creator>
    <dc:creator>Валентина Котельникова</dc:creator>
    <meta:creation-date>2022-09-24T20:31:04Z</meta:creation-date>
    <dc:date>2025-12-22T10:55:16Z</dc:date>
  </office:meta>
</office:document-meta>
</file>