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1" table:number-columns-repeated="4" table:default-cell-style-name="ce4"/>
        <table:table-column table:style-name="co4" table:number-columns-repeated="16377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ов A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1; 4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2; 3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4; 6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1; 2; 3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7; 9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10; 1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13; 14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9; 1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2; 13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7; 10; 1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15; 16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5; 17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18; 19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17; 18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9; 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21; 2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23; 24; 2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26; 27; 28</text:p>
          </table:table-cell>
          <table:table-cell table:number-columns-repeated="4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Травинов</meta:initial-creator>
    <dc:creator>Травинов</dc:creator>
    <meta:creation-date>2025-11-19T09:05:51Z</meta:creation-date>
    <dc:date>2025-12-22T08:55:03Z</dc:date>
    <meta:editing-cycles>1</meta:editing-cycles>
    <meta:editing-duration>PT193S</meta:editing-duration>
  </office:meta>
</office:document-meta>
</file>