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9.73666666666667cm"/>
    </style:style>
    <style:style style:name="co16" style:family="table-column">
      <style:table-column-properties fo:break-before="auto" style:column-width="3.9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личие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8">
            <text:p>ID операции</text:p>
          </table:table-cell>
          <table:table-cell office:value-type="string" table:style-name="ce9">
            <text:p>Дата</text:p>
          </table:table-cell>
          <table:table-cell office:value-type="string" table:style-name="ce7">
            <text:p>ID машины</text:p>
          </table:table-cell>
          <table:table-cell office:value-type="string" table:style-name="ce10">
            <text:p>ID дилера</text:p>
          </table:table-cell>
          <table:table-cell office:value-type="string" table:style-name="ce8">
            <text:p>Количество</text:p>
          </table:table-cell>
          <table:table-cell office:value-type="string" table:style-name="ce8">
            <text:p>Тип операции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18-01-01T00:00:00" table:style-name="ce6">
            <text:p>01.01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18-01-02T00:00:00" table:style-name="ce6">
            <text:p>02.01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18-01-03T00:00:00" table:style-name="ce6">
            <text:p>03.01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18-01-04T00:00:00" table:style-name="ce6">
            <text:p>04.01.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18-01-05T00:00:00" table:style-name="ce6">
            <text:p>05.0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date" office:date-value="2018-01-06T00:00:00" table:style-name="ce6">
            <text:p>06.0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18-01-07T00:00:00" table:style-name="ce6">
            <text:p>07.01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date" office:date-value="2018-01-08T00:00:00" table:style-name="ce6">
            <text:p>08.01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18-01-09T00:00:00" table:style-name="ce6">
            <text:p>09.01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18-01-10T00:00:00" table:style-name="ce6">
            <text:p>10.01.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18-01-11T00:00:00" table:style-name="ce6">
            <text:p>11.0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date" office:date-value="2018-01-12T00:00:00" table:style-name="ce6">
            <text:p>12.01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18-01-13T00:00:00" table:style-name="ce6">
            <text:p>13.01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date" office:date-value="2018-01-14T00:00:00" table:style-name="ce6">
            <text:p>14.01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date" office:date-value="2018-01-15T00:00:00" table:style-name="ce6">
            <text:p>15.01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date" office:date-value="2018-01-16T00:00:00" table:style-name="ce6">
            <text:p>16.01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date" office:date-value="2018-01-17T00:00:00" table:style-name="ce6">
            <text:p>17.01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date" office:date-value="2018-01-18T00:00:00" table:style-name="ce6">
            <text:p>18.01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date" office:date-value="2018-01-19T00:00:00" table:style-name="ce6">
            <text:p>19.01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date" office:date-value="2018-01-20T00:00:00" table:style-name="ce6">
            <text:p>20.01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date" office:date-value="2018-01-21T00:00:00" table:style-name="ce6">
            <text:p>21.01.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date" office:date-value="2018-01-22T00:00:00" table:style-name="ce6">
            <text:p>22.01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date" office:date-value="2018-01-23T00:00:00" table:style-name="ce6">
            <text:p>23.01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date" office:date-value="2018-01-24T00:00:00" table:style-name="ce6">
            <text:p>24.01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date" office:date-value="2018-01-25T00:00:00" table:style-name="ce6">
            <text:p>25.01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date" office:date-value="2018-01-26T00:00:00" table:style-name="ce6">
            <text:p>26.01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date" office:date-value="2018-01-27T00:00:00" table:style-name="ce6">
            <text:p>27.01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date" office:date-value="2018-01-28T00:00:00" table:style-name="ce6">
            <text:p>28.01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18-01-29T00:00:00" table:style-name="ce6">
            <text:p>29.01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date" office:date-value="2018-01-30T00:00:00" table:style-name="ce6">
            <text:p>30.01.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date" office:date-value="2018-01-31T00:00:00" table:style-name="ce6">
            <text:p>31.01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date" office:date-value="2018-02-01T00:00:00" table:style-name="ce6">
            <text:p>01.02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date" office:date-value="2018-02-02T00:00:00" table:style-name="ce6">
            <text:p>02.02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date" office:date-value="2018-02-03T00:00:00" table:style-name="ce6">
            <text:p>03.02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date" office:date-value="2018-02-04T00:00:00" table:style-name="ce6">
            <text:p>04.02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date" office:date-value="2018-02-05T00:00:00" table:style-name="ce6">
            <text:p>05.02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date" office:date-value="2018-02-06T00:00:00" table:style-name="ce6">
            <text:p>06.02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date" office:date-value="2018-02-07T00:00:00" table:style-name="ce6">
            <text:p>07.02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date" office:date-value="2018-02-08T00:00:00" table:style-name="ce6">
            <text:p>08.02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date" office:date-value="2018-02-09T00:00:00" table:style-name="ce6">
            <text:p>09.02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date" office:date-value="2018-02-10T00:00:00" table:style-name="ce6">
            <text:p>10.02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date" office:date-value="2018-02-11T00:00:00" table:style-name="ce6">
            <text:p>11.0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date" office:date-value="2018-02-12T00:00:00" table:style-name="ce6">
            <text:p>12.02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date" office:date-value="2018-02-13T00:00:00" table:style-name="ce6">
            <text:p>13.02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date" office:date-value="2018-02-14T00:00:00" table:style-name="ce6">
            <text:p>14.02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date" office:date-value="2018-02-15T00:00:00" table:style-name="ce6">
            <text:p>15.02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date" office:date-value="2018-02-16T00:00:00" table:style-name="ce6">
            <text:p>16.0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date" office:date-value="2018-02-17T00:00:00" table:style-name="ce6">
            <text:p>17.02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date" office:date-value="2018-02-18T00:00:00" table:style-name="ce6">
            <text:p>18.02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18-02-19T00:00:00" table:style-name="ce6">
            <text:p>19.02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date" office:date-value="2018-02-20T00:00:00" table:style-name="ce6">
            <text:p>20.02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date" office:date-value="2018-02-21T00:00:00" table:style-name="ce6">
            <text:p>21.02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date" office:date-value="2018-02-22T00:00:00" table:style-name="ce6">
            <text:p>22.02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date" office:date-value="2018-02-23T00:00:00" table:style-name="ce6">
            <text:p>23.02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date" office:date-value="2018-02-24T00:00:00" table:style-name="ce6">
            <text:p>24.02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date" office:date-value="2018-02-25T00:00:00" table:style-name="ce6">
            <text:p>25.02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date" office:date-value="2018-02-26T00:00:00" table:style-name="ce6">
            <text:p>26.02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date" office:date-value="2018-02-27T00:00:00" table:style-name="ce6">
            <text:p>27.02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date" office:date-value="2018-02-28T00:00:00" table:style-name="ce6">
            <text:p>28.02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date" office:date-value="2018-03-01T00:00:00" table:style-name="ce6">
            <text:p>01.03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date" office:date-value="2018-03-02T00:00:00" table:style-name="ce6">
            <text:p>02.03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date" office:date-value="2018-03-03T00:00:00" table:style-name="ce6">
            <text:p>03.03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date" office:date-value="2018-03-04T00:00:00" table:style-name="ce6">
            <text:p>04.03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date" office:date-value="2018-03-05T00:00:00" table:style-name="ce6">
            <text:p>05.03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date" office:date-value="2018-03-06T00:00:00" table:style-name="ce6">
            <text:p>06.03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date" office:date-value="2018-03-07T00:00:00" table:style-name="ce6">
            <text:p>07.03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date" office:date-value="2018-03-08T00:00:00" table:style-name="ce6">
            <text:p>08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date" office:date-value="2018-03-09T00:00:00" table:style-name="ce6">
            <text:p>09.03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date" office:date-value="2018-03-10T00:00:00" table:style-name="ce6">
            <text:p>10.03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date" office:date-value="2018-03-11T00:00:00" table:style-name="ce6">
            <text:p>11.03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date" office:date-value="2018-03-12T00:00:00" table:style-name="ce6">
            <text:p>12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date" office:date-value="2018-03-13T00:00:00" table:style-name="ce6">
            <text:p>13.03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date" office:date-value="2018-03-14T00:00:00" table:style-name="ce6">
            <text:p>14.03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date" office:date-value="2018-03-15T00:00:00" table:style-name="ce6">
            <text:p>15.03.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date" office:date-value="2018-03-16T00:00:00" table:style-name="ce6">
            <text:p>16.03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date" office:date-value="2018-03-17T00:00:00" table:style-name="ce6">
            <text:p>17.03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date" office:date-value="2018-03-18T00:00:00" table:style-name="ce6">
            <text:p>18.03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date" office:date-value="2018-03-19T00:00:00" table:style-name="ce6">
            <text:p>19.03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date" office:date-value="2018-03-20T00:00:00" table:style-name="ce6">
            <text:p>20.03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date" office:date-value="2018-03-21T00:00:00" table:style-name="ce6">
            <text:p>21.03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date" office:date-value="2018-03-22T00:00:00" table:style-name="ce6">
            <text:p>22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date" office:date-value="2018-03-23T00:00:00" table:style-name="ce6">
            <text:p>23.03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date" office:date-value="2018-03-24T00:00:00" table:style-name="ce6">
            <text:p>24.03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date" office:date-value="2018-03-25T00:00:00" table:style-name="ce6">
            <text:p>25.03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date" office:date-value="2018-03-26T00:00:00" table:style-name="ce6">
            <text:p>26.03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date" office:date-value="2018-03-27T00:00:00" table:style-name="ce6">
            <text:p>27.03.1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date" office:date-value="2018-03-28T00:00:00" table:style-name="ce6">
            <text:p>28.03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date" office:date-value="2018-03-29T00:00:00" table:style-name="ce6">
            <text:p>29.03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date" office:date-value="2018-03-30T00:00:00" table:style-name="ce6">
            <text:p>30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date" office:date-value="2018-03-31T00:00:00" table:style-name="ce6">
            <text:p>31.03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date" office:date-value="2018-04-01T00:00:00" table:style-name="ce6">
            <text:p>01.04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date" office:date-value="2018-04-02T00:00:00" table:style-name="ce6">
            <text:p>02.04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date" office:date-value="2018-04-03T00:00:00" table:style-name="ce6">
            <text:p>03.04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date" office:date-value="2018-04-04T00:00:00" table:style-name="ce6">
            <text:p>04.04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date" office:date-value="2018-04-05T00:00:00" table:style-name="ce6">
            <text:p>05.04.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date" office:date-value="2018-04-06T00:00:00" table:style-name="ce6">
            <text:p>06.04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date" office:date-value="2018-04-07T00:00:00" table:style-name="ce6">
            <text:p>07.04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date" office:date-value="2018-04-08T00:00:00" table:style-name="ce6">
            <text:p>08.04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date" office:date-value="2018-04-09T00:00:00" table:style-name="ce6">
            <text:p>09.04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date" office:date-value="2018-04-10T00:00:00" table:style-name="ce6">
            <text:p>10.04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date" office:date-value="2018-04-11T00:00:00" table:style-name="ce6">
            <text:p>11.04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date" office:date-value="2018-04-12T00:00:00" table:style-name="ce6">
            <text:p>12.04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date" office:date-value="2018-04-13T00:00:00" table:style-name="ce6">
            <text:p>13.04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date" office:date-value="2018-04-14T00:00:00" table:style-name="ce6">
            <text:p>14.04.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date" office:date-value="2018-04-15T00:00:00" table:style-name="ce6">
            <text:p>15.04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date" office:date-value="2018-04-16T00:00:00" table:style-name="ce6">
            <text:p>16.04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date" office:date-value="2018-04-17T00:00:00" table:style-name="ce6">
            <text:p>17.04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date" office:date-value="2018-04-18T00:00:00" table:style-name="ce6">
            <text:p>18.04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date" office:date-value="2018-04-19T00:00:00" table:style-name="ce6">
            <text:p>19.04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date" office:date-value="2018-04-20T00:00:00" table:style-name="ce6">
            <text:p>20.04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date" office:date-value="2018-04-21T00:00:00" table:style-name="ce6">
            <text:p>21.04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date" office:date-value="2018-04-22T00:00:00" table:style-name="ce6">
            <text:p>22.04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date" office:date-value="2018-04-23T00:00:00" table:style-name="ce6">
            <text:p>23.04.1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date" office:date-value="2018-04-24T00:00:00" table:style-name="ce6">
            <text:p>24.04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date" office:date-value="2018-04-25T00:00:00" table:style-name="ce6">
            <text:p>25.04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date" office:date-value="2018-04-26T00:00:00" table:style-name="ce6">
            <text:p>26.04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date" office:date-value="2018-04-27T00:00:00" table:style-name="ce6">
            <text:p>27.04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date" office:date-value="2018-04-28T00:00:00" table:style-name="ce6">
            <text:p>28.04.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date" office:date-value="2018-04-29T00:00:00" table:style-name="ce6">
            <text:p>29.04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date" office:date-value="2018-04-30T00:00:00" table:style-name="ce6">
            <text:p>30.04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date" office:date-value="2018-05-01T00:00:00" table:style-name="ce6">
            <text:p>01.05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date" office:date-value="2018-05-02T00:00:00" table:style-name="ce6">
            <text:p>02.05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date" office:date-value="2018-05-03T00:00:00" table:style-name="ce6">
            <text:p>03.05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date" office:date-value="2018-05-04T00:00:00" table:style-name="ce6">
            <text:p>04.05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date" office:date-value="2018-05-05T00:00:00" table:style-name="ce6">
            <text:p>05.05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date" office:date-value="2018-05-06T00:00:00" table:style-name="ce6">
            <text:p>06.05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date" office:date-value="2018-05-07T00:00:00" table:style-name="ce6">
            <text:p>07.05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date" office:date-value="2018-05-08T00:00:00" table:style-name="ce6">
            <text:p>08.05.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date" office:date-value="2018-05-09T00:00:00" table:style-name="ce6">
            <text:p>09.05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date" office:date-value="2018-05-10T00:00:00" table:style-name="ce6">
            <text:p>10.05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date" office:date-value="2018-05-11T00:00:00" table:style-name="ce6">
            <text:p>11.05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date" office:date-value="2018-05-12T00:00:00" table:style-name="ce6">
            <text:p>12.05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date" office:date-value="2018-05-13T00:00:00" table:style-name="ce6">
            <text:p>13.05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date" office:date-value="2018-05-14T00:00:00" table:style-name="ce6">
            <text:p>14.05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date" office:date-value="2018-05-15T00:00:00" table:style-name="ce6">
            <text:p>15.05.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date" office:date-value="2018-05-16T00:00:00" table:style-name="ce6">
            <text:p>16.05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date" office:date-value="2018-05-17T00:00:00" table:style-name="ce6">
            <text:p>17.05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date" office:date-value="2018-05-18T00:00:00" table:style-name="ce6">
            <text:p>18.05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date" office:date-value="2018-05-19T00:00:00" table:style-name="ce6">
            <text:p>19.05.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date" office:date-value="2018-05-20T00:00:00" table:style-name="ce6">
            <text:p>20.05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date" office:date-value="2018-05-21T00:00:00" table:style-name="ce6">
            <text:p>21.05.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date" office:date-value="2018-05-22T00:00:00" table:style-name="ce6">
            <text:p>22.05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date" office:date-value="2018-05-23T00:00:00" table:style-name="ce6">
            <text:p>23.05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date" office:date-value="2018-05-24T00:00:00" table:style-name="ce6">
            <text:p>24.05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date" office:date-value="2018-05-25T00:00:00" table:style-name="ce6">
            <text:p>25.05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date" office:date-value="2018-05-26T00:00:00" table:style-name="ce6">
            <text:p>26.05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date" office:date-value="2018-05-27T00:00:00" table:style-name="ce6">
            <text:p>27.05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date" office:date-value="2018-05-28T00:00:00" table:style-name="ce6">
            <text:p>28.05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date" office:date-value="2018-05-29T00:00:00" table:style-name="ce6">
            <text:p>29.05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date" office:date-value="2018-05-30T00:00:00" table:style-name="ce6">
            <text:p>30.05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date" office:date-value="2018-05-31T00:00:00" table:style-name="ce6">
            <text:p>31.05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date" office:date-value="2018-06-01T00:00:00" table:style-name="ce6">
            <text:p>01.06.1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date" office:date-value="2018-06-02T00:00:00" table:style-name="ce6">
            <text:p>02.06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date" office:date-value="2018-06-03T00:00:00" table:style-name="ce6">
            <text:p>03.06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date" office:date-value="2018-06-04T00:00:00" table:style-name="ce6">
            <text:p>04.06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date" office:date-value="2018-06-05T00:00:00" table:style-name="ce6">
            <text:p>05.06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date" office:date-value="2018-06-06T00:00:00" table:style-name="ce6">
            <text:p>06.06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date" office:date-value="2018-06-07T00:00:00" table:style-name="ce6">
            <text:p>07.06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date" office:date-value="2018-06-08T00:00:00" table:style-name="ce6">
            <text:p>08.06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date" office:date-value="2018-06-09T00:00:00" table:style-name="ce6">
            <text:p>09.06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date" office:date-value="2018-06-10T00:00:00" table:style-name="ce6">
            <text:p>10.06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date" office:date-value="2018-06-11T00:00:00" table:style-name="ce6">
            <text:p>11.06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date" office:date-value="2018-06-12T00:00:00" table:style-name="ce6">
            <text:p>12.06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date" office:date-value="2018-06-13T00:00:00" table:style-name="ce6">
            <text:p>13.06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date" office:date-value="2018-06-14T00:00:00" table:style-name="ce6">
            <text:p>14.06.1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date" office:date-value="2018-06-15T00:00:00" table:style-name="ce6">
            <text:p>15.06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date" office:date-value="2018-06-16T00:00:00" table:style-name="ce6">
            <text:p>16.06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date" office:date-value="2018-06-17T00:00:00" table:style-name="ce6">
            <text:p>17.06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date" office:date-value="2018-06-18T00:00:00" table:style-name="ce6">
            <text:p>18.06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date" office:date-value="2018-06-19T00:00:00" table:style-name="ce6">
            <text:p>19.06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date" office:date-value="2018-06-20T00:00:00" table:style-name="ce6">
            <text:p>20.06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date" office:date-value="2018-06-21T00:00:00" table:style-name="ce6">
            <text:p>21.06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date" office:date-value="2018-06-22T00:00:00" table:style-name="ce6">
            <text:p>22.06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date" office:date-value="2018-06-23T00:00:00" table:style-name="ce6">
            <text:p>23.06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date" office:date-value="2018-06-24T00:00:00" table:style-name="ce6">
            <text:p>24.06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date" office:date-value="2018-06-25T00:00:00" table:style-name="ce6">
            <text:p>25.06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date" office:date-value="2018-06-26T00:00:00" table:style-name="ce6">
            <text:p>26.06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date" office:date-value="2018-06-27T00:00:00" table:style-name="ce6">
            <text:p>27.06.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date" office:date-value="2018-06-28T00:00:00" table:style-name="ce6">
            <text:p>28.06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date" office:date-value="2018-06-29T00:00:00" table:style-name="ce6">
            <text:p>29.06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date" office:date-value="2018-06-30T00:00:00" table:style-name="ce6">
            <text:p>30.06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date" office:date-value="2018-07-01T00:00:00" table:style-name="ce6">
            <text:p>01.07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date" office:date-value="2018-07-02T00:00:00" table:style-name="ce6">
            <text:p>02.07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date" office:date-value="2018-07-03T00:00:00" table:style-name="ce6">
            <text:p>03.07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date" office:date-value="2018-07-04T00:00:00" table:style-name="ce6">
            <text:p>04.07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date" office:date-value="2018-07-05T00:00:00" table:style-name="ce6">
            <text:p>05.07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date" office:date-value="2018-07-06T00:00:00" table:style-name="ce6">
            <text:p>06.07.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date" office:date-value="2018-07-07T00:00:00" table:style-name="ce6">
            <text:p>07.07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date" office:date-value="2018-07-08T00:00:00" table:style-name="ce6">
            <text:p>08.07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date" office:date-value="2018-07-09T00:00:00" table:style-name="ce6">
            <text:p>09.07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date" office:date-value="2018-07-10T00:00:00" table:style-name="ce6">
            <text:p>10.07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date" office:date-value="2018-07-11T00:00:00" table:style-name="ce6">
            <text:p>11.07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date" office:date-value="2018-07-12T00:00:00" table:style-name="ce6">
            <text:p>12.07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date" office:date-value="2018-07-13T00:00:00" table:style-name="ce6">
            <text:p>13.07.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date" office:date-value="2018-07-14T00:00:00" table:style-name="ce6">
            <text:p>14.07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date" office:date-value="2018-07-15T00:00:00" table:style-name="ce6">
            <text:p>15.07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date" office:date-value="2018-07-16T00:00:00" table:style-name="ce6">
            <text:p>16.07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date" office:date-value="2018-07-17T00:00:00" table:style-name="ce6">
            <text:p>17.07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date" office:date-value="2018-07-18T00:00:00" table:style-name="ce6">
            <text:p>18.07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date" office:date-value="2018-07-19T00:00:00" table:style-name="ce6">
            <text:p>19.07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date" office:date-value="2018-07-20T00:00:00" table:style-name="ce6">
            <text:p>20.07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date" office:date-value="2018-07-21T00:00:00" table:style-name="ce6">
            <text:p>21.07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date" office:date-value="2018-07-22T00:00:00" table:style-name="ce6">
            <text:p>22.07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date" office:date-value="2018-07-23T00:00:00" table:style-name="ce6">
            <text:p>23.07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date" office:date-value="2018-07-24T00:00:00" table:style-name="ce6">
            <text:p>24.07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date" office:date-value="2018-07-25T00:00:00" table:style-name="ce6">
            <text:p>25.07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date" office:date-value="2018-07-26T00:00:00" table:style-name="ce6">
            <text:p>26.07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date" office:date-value="2018-07-27T00:00:00" table:style-name="ce6">
            <text:p>27.07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date" office:date-value="2018-07-28T00:00:00" table:style-name="ce6">
            <text:p>28.07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date" office:date-value="2018-07-29T00:00:00" table:style-name="ce6">
            <text:p>29.07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date" office:date-value="2018-07-30T00:00:00" table:style-name="ce6">
            <text:p>30.07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date" office:date-value="2018-07-31T00:00:00" table:style-name="ce6">
            <text:p>31.07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date" office:date-value="2018-08-01T00:00:00" table:style-name="ce6">
            <text:p>01.08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date" office:date-value="2018-08-02T00:00:00" table:style-name="ce6">
            <text:p>02.08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date" office:date-value="2018-08-03T00:00:00" table:style-name="ce6">
            <text:p>03.08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date" office:date-value="2018-08-04T00:00:00" table:style-name="ce6">
            <text:p>04.08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date" office:date-value="2018-08-05T00:00:00" table:style-name="ce6">
            <text:p>05.08.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date" office:date-value="2018-08-06T00:00:00" table:style-name="ce6">
            <text:p>06.08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date" office:date-value="2018-08-07T00:00:00" table:style-name="ce6">
            <text:p>07.08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date" office:date-value="2018-08-08T00:00:00" table:style-name="ce6">
            <text:p>08.08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date" office:date-value="2018-08-09T00:00:00" table:style-name="ce6">
            <text:p>09.08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date" office:date-value="2018-08-10T00:00:00" table:style-name="ce6">
            <text:p>10.08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date" office:date-value="2018-08-11T00:00:00" table:style-name="ce6">
            <text:p>11.08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date" office:date-value="2018-08-12T00:00:00" table:style-name="ce6">
            <text:p>12.08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date" office:date-value="2018-08-13T00:00:00" table:style-name="ce6">
            <text:p>13.08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date" office:date-value="2018-08-14T00:00:00" table:style-name="ce6">
            <text:p>14.08.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date" office:date-value="2018-08-15T00:00:00" table:style-name="ce6">
            <text:p>15.08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date" office:date-value="2018-08-16T00:00:00" table:style-name="ce6">
            <text:p>16.08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date" office:date-value="2018-08-17T00:00:00" table:style-name="ce6">
            <text:p>17.08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date" office:date-value="2018-08-18T00:00:00" table:style-name="ce6">
            <text:p>18.08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date" office:date-value="2018-08-19T00:00:00" table:style-name="ce6">
            <text:p>19.08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date" office:date-value="2018-08-20T00:00:00" table:style-name="ce6">
            <text:p>20.08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date" office:date-value="2018-08-21T00:00:00" table:style-name="ce6">
            <text:p>21.08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date" office:date-value="2018-08-22T00:00:00" table:style-name="ce6">
            <text:p>22.08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date" office:date-value="2018-08-23T00:00:00" table:style-name="ce6">
            <text:p>23.08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date" office:date-value="2018-08-24T00:00:00" table:style-name="ce6">
            <text:p>24.08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date" office:date-value="2018-08-25T00:00:00" table:style-name="ce6">
            <text:p>25.08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date" office:date-value="2018-08-26T00:00:00" table:style-name="ce6">
            <text:p>26.08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date" office:date-value="2018-08-27T00:00:00" table:style-name="ce6">
            <text:p>27.08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date" office:date-value="2018-08-28T00:00:00" table:style-name="ce6">
            <text:p>28.08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date" office:date-value="2018-08-29T00:00:00" table:style-name="ce6">
            <text:p>29.08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date" office:date-value="2018-08-30T00:00:00" table:style-name="ce6">
            <text:p>30.08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date" office:date-value="2018-08-31T00:00:00" table:style-name="ce6">
            <text:p>31.08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date" office:date-value="2018-09-01T00:00:00" table:style-name="ce6">
            <text:p>01.09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date" office:date-value="2018-09-02T00:00:00" table:style-name="ce6">
            <text:p>02.09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date" office:date-value="2018-09-03T00:00:00" table:style-name="ce6">
            <text:p>03.09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date" office:date-value="2018-09-04T00:00:00" table:style-name="ce6">
            <text:p>04.09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date" office:date-value="2018-09-05T00:00:00" table:style-name="ce6">
            <text:p>05.09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date" office:date-value="2018-09-06T00:00:00" table:style-name="ce6">
            <text:p>06.09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date" office:date-value="2018-09-07T00:00:00" table:style-name="ce6">
            <text:p>07.09.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date" office:date-value="2018-09-08T00:00:00" table:style-name="ce6">
            <text:p>08.09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date" office:date-value="2018-09-09T00:00:00" table:style-name="ce6">
            <text:p>09.09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date" office:date-value="2018-09-10T00:00:00" table:style-name="ce6">
            <text:p>10.09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date" office:date-value="2018-09-11T00:00:00" table:style-name="ce6">
            <text:p>11.09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date" office:date-value="2018-09-12T00:00:00" table:style-name="ce6">
            <text:p>12.09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date" office:date-value="2018-09-13T00:00:00" table:style-name="ce6">
            <text:p>13.09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date" office:date-value="2018-09-14T00:00:00" table:style-name="ce6">
            <text:p>14.09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date" office:date-value="2018-09-15T00:00:00" table:style-name="ce6">
            <text:p>15.09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date" office:date-value="2018-09-16T00:00:00" table:style-name="ce6">
            <text:p>16.09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date" office:date-value="2018-09-17T00:00:00" table:style-name="ce6">
            <text:p>17.09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date" office:date-value="2018-09-18T00:00:00" table:style-name="ce6">
            <text:p>18.09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date" office:date-value="2018-09-19T00:00:00" table:style-name="ce6">
            <text:p>19.09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date" office:date-value="2018-09-20T00:00:00" table:style-name="ce6">
            <text:p>20.09.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date" office:date-value="2018-09-21T00:00:00" table:style-name="ce6">
            <text:p>21.09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date" office:date-value="2018-09-22T00:00:00" table:style-name="ce6">
            <text:p>22.09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date" office:date-value="2018-09-23T00:00:00" table:style-name="ce6">
            <text:p>23.09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date" office:date-value="2018-09-24T00:00:00" table:style-name="ce6">
            <text:p>24.09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date" office:date-value="2018-09-25T00:00:00" table:style-name="ce6">
            <text:p>25.09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date" office:date-value="2018-09-26T00:00:00" table:style-name="ce6">
            <text:p>26.09.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date" office:date-value="2018-09-27T00:00:00" table:style-name="ce6">
            <text:p>27.09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date" office:date-value="2018-09-28T00:00:00" table:style-name="ce6">
            <text:p>28.09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date" office:date-value="2018-09-29T00:00:00" table:style-name="ce6">
            <text:p>29.09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date" office:date-value="2018-09-30T00:00:00" table:style-name="ce6">
            <text:p>30.09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date" office:date-value="2018-10-01T00:00:00" table:style-name="ce6">
            <text:p>01.10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date" office:date-value="2018-10-02T00:00:00" table:style-name="ce6">
            <text:p>02.10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date" office:date-value="2018-10-03T00:00:00" table:style-name="ce6">
            <text:p>03.10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date" office:date-value="2018-10-04T00:00:00" table:style-name="ce6">
            <text:p>04.10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date" office:date-value="2018-10-05T00:00:00" table:style-name="ce6">
            <text:p>05.10.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date" office:date-value="2018-10-06T00:00:00" table:style-name="ce6">
            <text:p>06.10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date" office:date-value="2018-10-07T00:00:00" table:style-name="ce6">
            <text:p>07.10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date" office:date-value="2018-10-08T00:00:00" table:style-name="ce6">
            <text:p>08.10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date" office:date-value="2018-10-09T00:00:00" table:style-name="ce6">
            <text:p>09.10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date" office:date-value="2018-10-10T00:00:00" table:style-name="ce6">
            <text:p>10.10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date" office:date-value="2018-10-11T00:00:00" table:style-name="ce6">
            <text:p>11.10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date" office:date-value="2018-10-12T00:00:00" table:style-name="ce6">
            <text:p>12.10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date" office:date-value="2018-10-13T00:00:00" table:style-name="ce6">
            <text:p>13.10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date" office:date-value="2018-10-14T00:00:00" table:style-name="ce6">
            <text:p>14.10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date" office:date-value="2018-10-15T00:00:00" table:style-name="ce6">
            <text:p>15.10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date" office:date-value="2018-10-16T00:00:00" table:style-name="ce6">
            <text:p>16.10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date" office:date-value="2018-10-17T00:00:00" table:style-name="ce6">
            <text:p>17.10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date" office:date-value="2018-10-18T00:00:00" table:style-name="ce6">
            <text:p>18.10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date" office:date-value="2018-10-19T00:00:00" table:style-name="ce6">
            <text:p>19.10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date" office:date-value="2018-10-20T00:00:00" table:style-name="ce6">
            <text:p>20.10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date" office:date-value="2018-10-21T00:00:00" table:style-name="ce6">
            <text:p>21.10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date" office:date-value="2018-10-22T00:00:00" table:style-name="ce6">
            <text:p>22.10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date" office:date-value="2018-10-23T00:00:00" table:style-name="ce6">
            <text:p>23.10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date" office:date-value="2018-10-24T00:00:00" table:style-name="ce6">
            <text:p>24.10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date" office:date-value="2018-10-25T00:00:00" table:style-name="ce6">
            <text:p>25.10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date" office:date-value="2018-10-26T00:00:00" table:style-name="ce6">
            <text:p>26.10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date" office:date-value="2018-10-27T00:00:00" table:style-name="ce6">
            <text:p>27.10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date" office:date-value="2018-10-28T00:00:00" table:style-name="ce6">
            <text:p>28.10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date" office:date-value="2018-10-29T00:00:00" table:style-name="ce6">
            <text:p>29.10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date" office:date-value="2018-10-30T00:00:00" table:style-name="ce6">
            <text:p>30.10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date" office:date-value="2018-10-31T00:00:00" table:style-name="ce6">
            <text:p>31.10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date" office:date-value="2018-11-01T00:00:00" table:style-name="ce6">
            <text:p>01.11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date" office:date-value="2018-11-02T00:00:00" table:style-name="ce6">
            <text:p>02.1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date" office:date-value="2018-11-03T00:00:00" table:style-name="ce6">
            <text:p>03.11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date" office:date-value="2018-11-04T00:00:00" table:style-name="ce6">
            <text:p>04.11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date" office:date-value="2018-11-05T00:00:00" table:style-name="ce6">
            <text:p>05.11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date" office:date-value="2018-11-06T00:00:00" table:style-name="ce6">
            <text:p>06.11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date" office:date-value="2018-11-07T00:00:00" table:style-name="ce6">
            <text:p>07.11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date" office:date-value="2018-11-08T00:00:00" table:style-name="ce6">
            <text:p>08.11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date" office:date-value="2018-11-09T00:00:00" table:style-name="ce6">
            <text:p>09.11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date" office:date-value="2018-11-10T00:00:00" table:style-name="ce6">
            <text:p>10.11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date" office:date-value="2018-11-11T00:00:00" table:style-name="ce6">
            <text:p>11.11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date" office:date-value="2018-11-12T00:00:00" table:style-name="ce6">
            <text:p>12.11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date" office:date-value="2018-11-13T00:00:00" table:style-name="ce6">
            <text:p>13.11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date" office:date-value="2018-11-14T00:00:00" table:style-name="ce6">
            <text:p>14.11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date" office:date-value="2018-11-15T00:00:00" table:style-name="ce6">
            <text:p>15.11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date" office:date-value="2018-11-16T00:00:00" table:style-name="ce6">
            <text:p>16.11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date" office:date-value="2018-11-17T00:00:00" table:style-name="ce6">
            <text:p>17.11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date" office:date-value="2018-11-18T00:00:00" table:style-name="ce6">
            <text:p>18.11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date" office:date-value="2018-11-19T00:00:00" table:style-name="ce6">
            <text:p>19.11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date" office:date-value="2018-11-20T00:00:00" table:style-name="ce6">
            <text:p>20.11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date" office:date-value="2018-11-21T00:00:00" table:style-name="ce6">
            <text:p>21.11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date" office:date-value="2018-11-22T00:00:00" table:style-name="ce6">
            <text:p>22.11.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date" office:date-value="2018-11-23T00:00:00" table:style-name="ce6">
            <text:p>23.11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date" office:date-value="2018-11-24T00:00:00" table:style-name="ce6">
            <text:p>24.11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date" office:date-value="2018-11-25T00:00:00" table:style-name="ce6">
            <text:p>25.11.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date" office:date-value="2018-11-26T00:00:00" table:style-name="ce6">
            <text:p>26.11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date" office:date-value="2018-11-27T00:00:00" table:style-name="ce6">
            <text:p>27.11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date" office:date-value="2018-11-28T00:00:00" table:style-name="ce6">
            <text:p>28.11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date" office:date-value="2018-11-29T00:00:00" table:style-name="ce6">
            <text:p>29.11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date" office:date-value="2018-11-30T00:00:00" table:style-name="ce6">
            <text:p>30.11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date" office:date-value="2018-12-01T00:00:00" table:style-name="ce6">
            <text:p>01.12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date" office:date-value="2018-12-02T00:00:00" table:style-name="ce6">
            <text:p>02.12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date" office:date-value="2018-12-03T00:00:00" table:style-name="ce6">
            <text:p>03.12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date" office:date-value="2018-12-04T00:00:00" table:style-name="ce6">
            <text:p>04.12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date" office:date-value="2018-12-05T00:00:00" table:style-name="ce6">
            <text:p>05.12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date" office:date-value="2018-12-06T00:00:00" table:style-name="ce6">
            <text:p>06.1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date" office:date-value="2018-12-07T00:00:00" table:style-name="ce6">
            <text:p>07.12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date" office:date-value="2018-12-08T00:00:00" table:style-name="ce6">
            <text:p>08.12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date" office:date-value="2018-12-09T00:00:00" table:style-name="ce6">
            <text:p>09.12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date" office:date-value="2018-12-10T00:00:00" table:style-name="ce6">
            <text:p>10.1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date" office:date-value="2018-12-11T00:00:00" table:style-name="ce6">
            <text:p>11.12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date" office:date-value="2018-12-12T00:00:00" table:style-name="ce6">
            <text:p>12.12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date" office:date-value="2018-12-13T00:00:00" table:style-name="ce6">
            <text:p>13.12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date" office:date-value="2018-12-14T00:00:00" table:style-name="ce6">
            <text:p>14.12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date" office:date-value="2018-12-15T00:00:00" table:style-name="ce6">
            <text:p>15.12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date" office:date-value="2018-12-16T00:00:00" table:style-name="ce6">
            <text:p>16.12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date" office:date-value="2018-12-17T00:00:00" table:style-name="ce6">
            <text:p>17.12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date" office:date-value="2018-12-18T00:00:00" table:style-name="ce6">
            <text:p>18.12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date" office:date-value="2018-12-19T00:00:00" table:style-name="ce6">
            <text:p>19.12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date" office:date-value="2018-12-20T00:00:00" table:style-name="ce6">
            <text:p>20.12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date" office:date-value="2018-12-21T00:00:00" table:style-name="ce6">
            <text:p>21.12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date" office:date-value="2018-12-22T00:00:00" table:style-name="ce6">
            <text:p>22.12.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date" office:date-value="2018-12-23T00:00:00" table:style-name="ce6">
            <text:p>23.12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date" office:date-value="2018-12-24T00:00:00" table:style-name="ce6">
            <text:p>24.12.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date" office:date-value="2018-12-25T00:00:00" table:style-name="ce6">
            <text:p>25.12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date" office:date-value="2018-12-26T00:00:00" table:style-name="ce6">
            <text:p>26.12.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date" office:date-value="2018-12-27T00:00:00" table:style-name="ce6">
            <text:p>27.12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date" office:date-value="2018-12-28T00:00:00" table:style-name="ce6">
            <text:p>28.12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date" office:date-value="2018-12-29T00:00:00" table:style-name="ce6">
            <text:p>29.12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date" office:date-value="2018-12-30T00:00:00" table:style-name="ce6">
            <text:p>30.12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date" office:date-value="2018-12-31T00:00:00" table:style-name="ce6">
            <text:p>31.12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date" office:date-value="2019-01-01T00:00:00" table:style-name="ce6">
            <text:p>01.0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date" office:date-value="2019-01-02T00:00:00" table:style-name="ce6">
            <text:p>02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date" office:date-value="2019-01-03T00:00:00" table:style-name="ce6">
            <text:p>03.01.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date" office:date-value="2019-01-04T00:00:00" table:style-name="ce6">
            <text:p>04.01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date" office:date-value="2019-01-05T00:00:00" table:style-name="ce6">
            <text:p>05.0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date" office:date-value="2019-01-06T00:00:00" table:style-name="ce6">
            <text:p>06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date" office:date-value="2019-01-07T00:00:00" table:style-name="ce6">
            <text:p>07.01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date" office:date-value="2019-01-08T00:00:00" table:style-name="ce6">
            <text:p>08.01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date" office:date-value="2019-01-09T00:00:00" table:style-name="ce6">
            <text:p>09.01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date" office:date-value="2019-01-10T00:00:00" table:style-name="ce6">
            <text:p>10.01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date" office:date-value="2019-01-11T00:00:00" table:style-name="ce6">
            <text:p>11.01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date" office:date-value="2019-01-12T00:00:00" table:style-name="ce6">
            <text:p>12.0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date" office:date-value="2019-01-13T00:00:00" table:style-name="ce6">
            <text:p>13.01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date" office:date-value="2019-01-14T00:00:00" table:style-name="ce6">
            <text:p>14.0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date" office:date-value="2019-01-15T00:00:00" table:style-name="ce6">
            <text:p>15.0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date" office:date-value="2019-01-16T00:00:00" table:style-name="ce6">
            <text:p>16.01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date" office:date-value="2019-01-17T00:00:00" table:style-name="ce6">
            <text:p>17.01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date" office:date-value="2019-01-18T00:00:00" table:style-name="ce6">
            <text:p>18.01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date" office:date-value="2019-01-19T00:00:00" table:style-name="ce6">
            <text:p>19.01.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date" office:date-value="2019-01-20T00:00:00" table:style-name="ce6">
            <text:p>20.0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date" office:date-value="2019-01-21T00:00:00" table:style-name="ce6">
            <text:p>21.01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date" office:date-value="2019-01-22T00:00:00" table:style-name="ce6">
            <text:p>22.01.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date" office:date-value="2019-01-23T00:00:00" table:style-name="ce6">
            <text:p>23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date" office:date-value="2019-01-24T00:00:00" table:style-name="ce6">
            <text:p>24.01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date" office:date-value="2019-01-25T00:00:00" table:style-name="ce6">
            <text:p>25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date" office:date-value="2019-01-26T00:00:00" table:style-name="ce6">
            <text:p>26.01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date" office:date-value="2019-01-27T00:00:00" table:style-name="ce6">
            <text:p>27.01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date" office:date-value="2019-01-28T00:00:00" table:style-name="ce6">
            <text:p>28.01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date" office:date-value="2019-01-29T00:00:00" table:style-name="ce6">
            <text:p>29.01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date" office:date-value="2019-01-30T00:00:00" table:style-name="ce6">
            <text:p>30.01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date" office:date-value="2019-01-31T00:00:00" table:style-name="ce6">
            <text:p>31.01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date" office:date-value="2019-02-01T00:00:00" table:style-name="ce6">
            <text:p>01.0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date" office:date-value="2019-02-02T00:00:00" table:style-name="ce6">
            <text:p>02.02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date" office:date-value="2019-02-03T00:00:00" table:style-name="ce6">
            <text:p>03.0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date" office:date-value="2019-02-04T00:00:00" table:style-name="ce6">
            <text:p>04.02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date" office:date-value="2019-02-05T00:00:00" table:style-name="ce6">
            <text:p>05.02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date" office:date-value="2019-02-06T00:00:00" table:style-name="ce6">
            <text:p>06.02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date" office:date-value="2019-02-07T00:00:00" table:style-name="ce6">
            <text:p>07.02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date" office:date-value="2019-02-08T00:00:00" table:style-name="ce6">
            <text:p>08.02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date" office:date-value="2019-02-09T00:00:00" table:style-name="ce6">
            <text:p>09.02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date" office:date-value="2019-02-10T00:00:00" table:style-name="ce6">
            <text:p>10.02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date" office:date-value="2019-02-11T00:00:00" table:style-name="ce6">
            <text:p>11.02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date" office:date-value="2019-02-12T00:00:00" table:style-name="ce6">
            <text:p>12.02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date" office:date-value="2019-02-13T00:00:00" table:style-name="ce6">
            <text:p>13.02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date" office:date-value="2019-02-14T00:00:00" table:style-name="ce6">
            <text:p>14.0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date" office:date-value="2019-02-15T00:00:00" table:style-name="ce6">
            <text:p>15.02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date" office:date-value="2019-02-16T00:00:00" table:style-name="ce6">
            <text:p>16.02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date" office:date-value="2019-02-17T00:00:00" table:style-name="ce6">
            <text:p>17.02.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date" office:date-value="2019-02-18T00:00:00" table:style-name="ce6">
            <text:p>18.02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date" office:date-value="2019-02-19T00:00:00" table:style-name="ce6">
            <text:p>19.02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date" office:date-value="2019-02-20T00:00:00" table:style-name="ce6">
            <text:p>20.02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date" office:date-value="2019-02-21T00:00:00" table:style-name="ce6">
            <text:p>21.02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date" office:date-value="2019-02-22T00:00:00" table:style-name="ce6">
            <text:p>22.02.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date" office:date-value="2019-02-23T00:00:00" table:style-name="ce6">
            <text:p>23.02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date" office:date-value="2019-02-24T00:00:00" table:style-name="ce6">
            <text:p>24.02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date" office:date-value="2019-02-25T00:00:00" table:style-name="ce6">
            <text:p>25.02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date" office:date-value="2019-02-26T00:00:00" table:style-name="ce6">
            <text:p>26.02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date" office:date-value="2019-02-27T00:00:00" table:style-name="ce6">
            <text:p>27.02.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date" office:date-value="2019-02-28T00:00:00" table:style-name="ce6">
            <text:p>28.02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date" office:date-value="2019-03-01T00:00:00" table:style-name="ce6">
            <text:p>01.03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date" office:date-value="2019-03-02T00:00:00" table:style-name="ce6">
            <text:p>02.03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date" office:date-value="2019-03-03T00:00:00" table:style-name="ce6">
            <text:p>03.03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date" office:date-value="2019-03-04T00:00:00" table:style-name="ce6">
            <text:p>04.03.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date" office:date-value="2019-03-05T00:00:00" table:style-name="ce6">
            <text:p>05.03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date" office:date-value="2019-03-06T00:00:00" table:style-name="ce6">
            <text:p>06.03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date" office:date-value="2019-03-07T00:00:00" table:style-name="ce6">
            <text:p>07.03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date" office:date-value="2019-03-08T00:00:00" table:style-name="ce6">
            <text:p>08.03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19-03-09T00:00:00" table:style-name="ce6">
            <text:p>09.03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date" office:date-value="2019-03-10T00:00:00" table:style-name="ce6">
            <text:p>10.03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date" office:date-value="2019-03-11T00:00:00" table:style-name="ce6">
            <text:p>11.03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date" office:date-value="2019-03-12T00:00:00" table:style-name="ce6">
            <text:p>12.03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date" office:date-value="2019-03-13T00:00:00" table:style-name="ce6">
            <text:p>13.03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date" office:date-value="2019-03-14T00:00:00" table:style-name="ce6">
            <text:p>14.03.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date" office:date-value="2019-03-15T00:00:00" table:style-name="ce6">
            <text:p>15.03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date" office:date-value="2019-03-16T00:00:00" table:style-name="ce6">
            <text:p>16.03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date" office:date-value="2019-03-17T00:00:00" table:style-name="ce6">
            <text:p>17.03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date" office:date-value="2019-03-18T00:00:00" table:style-name="ce6">
            <text:p>18.03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date" office:date-value="2019-03-19T00:00:00" table:style-name="ce6">
            <text:p>19.03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date" office:date-value="2019-03-20T00:00:00" table:style-name="ce6">
            <text:p>20.03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date" office:date-value="2019-03-21T00:00:00" table:style-name="ce6">
            <text:p>21.03.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date" office:date-value="2019-03-22T00:00:00" table:style-name="ce6">
            <text:p>22.03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date" office:date-value="2019-03-23T00:00:00" table:style-name="ce6">
            <text:p>23.03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date" office:date-value="2019-03-24T00:00:00" table:style-name="ce6">
            <text:p>24.03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date" office:date-value="2019-03-25T00:00:00" table:style-name="ce6">
            <text:p>25.03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date" office:date-value="2019-03-26T00:00:00" table:style-name="ce6">
            <text:p>26.03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date" office:date-value="2019-03-27T00:00:00" table:style-name="ce6">
            <text:p>27.03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date" office:date-value="2019-03-28T00:00:00" table:style-name="ce6">
            <text:p>28.03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date" office:date-value="2019-03-29T00:00:00" table:style-name="ce6">
            <text:p>29.03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date" office:date-value="2019-03-30T00:00:00" table:style-name="ce6">
            <text:p>30.03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date" office:date-value="2019-03-31T00:00:00" table:style-name="ce6">
            <text:p>31.03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19-04-01T00:00:00" table:style-name="ce6">
            <text:p>01.04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date" office:date-value="2019-04-02T00:00:00" table:style-name="ce6">
            <text:p>02.04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date" office:date-value="2019-04-03T00:00:00" table:style-name="ce6">
            <text:p>03.04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date" office:date-value="2019-04-04T00:00:00" table:style-name="ce6">
            <text:p>04.04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date" office:date-value="2019-04-05T00:00:00" table:style-name="ce6">
            <text:p>05.04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date" office:date-value="2019-04-06T00:00:00" table:style-name="ce6">
            <text:p>06.04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date" office:date-value="2019-04-07T00:00:00" table:style-name="ce6">
            <text:p>07.04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date" office:date-value="2019-04-08T00:00:00" table:style-name="ce6">
            <text:p>08.04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date" office:date-value="2019-04-09T00:00:00" table:style-name="ce6">
            <text:p>09.04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date" office:date-value="2019-04-10T00:00:00" table:style-name="ce6">
            <text:p>10.04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date" office:date-value="2019-04-11T00:00:00" table:style-name="ce6">
            <text:p>11.04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date" office:date-value="2019-04-12T00:00:00" table:style-name="ce6">
            <text:p>12.04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date" office:date-value="2019-04-13T00:00:00" table:style-name="ce6">
            <text:p>13.04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date" office:date-value="2019-04-14T00:00:00" table:style-name="ce6">
            <text:p>14.04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date" office:date-value="2019-04-15T00:00:00" table:style-name="ce6">
            <text:p>15.04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date" office:date-value="2019-04-16T00:00:00" table:style-name="ce6">
            <text:p>16.04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date" office:date-value="2019-04-17T00:00:00" table:style-name="ce6">
            <text:p>17.04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date" office:date-value="2019-04-18T00:00:00" table:style-name="ce6">
            <text:p>18.04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date" office:date-value="2019-04-19T00:00:00" table:style-name="ce6">
            <text:p>19.04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date" office:date-value="2019-04-20T00:00:00" table:style-name="ce6">
            <text:p>20.04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date" office:date-value="2019-04-21T00:00:00" table:style-name="ce6">
            <text:p>21.04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date" office:date-value="2019-04-22T00:00:00" table:style-name="ce6">
            <text:p>22.04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date" office:date-value="2019-04-23T00:00:00" table:style-name="ce6">
            <text:p>23.04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date" office:date-value="2019-04-24T00:00:00" table:style-name="ce6">
            <text:p>24.04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date" office:date-value="2019-04-25T00:00:00" table:style-name="ce6">
            <text:p>25.04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date" office:date-value="2019-04-26T00:00:00" table:style-name="ce6">
            <text:p>26.04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date" office:date-value="2019-04-27T00:00:00" table:style-name="ce6">
            <text:p>27.04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date" office:date-value="2019-04-28T00:00:00" table:style-name="ce6">
            <text:p>28.04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date" office:date-value="2019-04-29T00:00:00" table:style-name="ce6">
            <text:p>29.04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date" office:date-value="2019-04-30T00:00:00" table:style-name="ce6">
            <text:p>30.04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date" office:date-value="2019-05-01T00:00:00" table:style-name="ce6">
            <text:p>01.05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date" office:date-value="2019-05-02T00:00:00" table:style-name="ce6">
            <text:p>02.05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date" office:date-value="2019-05-03T00:00:00" table:style-name="ce6">
            <text:p>03.05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date" office:date-value="2019-05-04T00:00:00" table:style-name="ce6">
            <text:p>04.05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date" office:date-value="2019-05-05T00:00:00" table:style-name="ce6">
            <text:p>05.05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date" office:date-value="2019-05-06T00:00:00" table:style-name="ce6">
            <text:p>06.05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date" office:date-value="2019-05-07T00:00:00" table:style-name="ce6">
            <text:p>07.05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date" office:date-value="2019-05-08T00:00:00" table:style-name="ce6">
            <text:p>08.05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date" office:date-value="2019-05-09T00:00:00" table:style-name="ce6">
            <text:p>09.05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date" office:date-value="2019-05-10T00:00:00" table:style-name="ce6">
            <text:p>10.05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date" office:date-value="2019-05-11T00:00:00" table:style-name="ce6">
            <text:p>11.05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date" office:date-value="2019-05-12T00:00:00" table:style-name="ce6">
            <text:p>12.05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date" office:date-value="2019-05-13T00:00:00" table:style-name="ce6">
            <text:p>13.05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date" office:date-value="2019-05-14T00:00:00" table:style-name="ce6">
            <text:p>14.05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date" office:date-value="2019-05-15T00:00:00" table:style-name="ce6">
            <text:p>15.05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date" office:date-value="2019-05-16T00:00:00" table:style-name="ce6">
            <text:p>16.05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date" office:date-value="2019-05-17T00:00:00" table:style-name="ce6">
            <text:p>17.05.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date" office:date-value="2019-05-18T00:00:00" table:style-name="ce6">
            <text:p>18.05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date" office:date-value="2019-05-19T00:00:00" table:style-name="ce6">
            <text:p>19.05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date" office:date-value="2019-05-20T00:00:00" table:style-name="ce6">
            <text:p>20.05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date" office:date-value="2019-05-21T00:00:00" table:style-name="ce6">
            <text:p>21.05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date" office:date-value="2019-05-22T00:00:00" table:style-name="ce6">
            <text:p>22.05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date" office:date-value="2019-05-23T00:00:00" table:style-name="ce6">
            <text:p>23.05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date" office:date-value="2019-05-24T00:00:00" table:style-name="ce6">
            <text:p>24.05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date" office:date-value="2019-05-25T00:00:00" table:style-name="ce6">
            <text:p>25.05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date" office:date-value="2019-05-26T00:00:00" table:style-name="ce6">
            <text:p>26.05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date" office:date-value="2019-05-27T00:00:00" table:style-name="ce6">
            <text:p>27.05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date" office:date-value="2019-05-28T00:00:00" table:style-name="ce6">
            <text:p>28.05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date" office:date-value="2019-05-29T00:00:00" table:style-name="ce6">
            <text:p>29.05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date" office:date-value="2019-05-30T00:00:00" table:style-name="ce6">
            <text:p>30.05.1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date" office:date-value="2019-05-31T00:00:00" table:style-name="ce6">
            <text:p>31.05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date" office:date-value="2019-06-01T00:00:00" table:style-name="ce6">
            <text:p>01.06.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date" office:date-value="2019-06-02T00:00:00" table:style-name="ce6">
            <text:p>02.06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date" office:date-value="2019-06-03T00:00:00" table:style-name="ce6">
            <text:p>03.06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date" office:date-value="2019-06-04T00:00:00" table:style-name="ce6">
            <text:p>04.06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date" office:date-value="2019-06-05T00:00:00" table:style-name="ce6">
            <text:p>05.06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date" office:date-value="2019-06-06T00:00:00" table:style-name="ce6">
            <text:p>06.06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date" office:date-value="2019-06-07T00:00:00" table:style-name="ce6">
            <text:p>07.06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date" office:date-value="2019-06-08T00:00:00" table:style-name="ce6">
            <text:p>08.06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date" office:date-value="2019-06-09T00:00:00" table:style-name="ce6">
            <text:p>09.06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6" table:style-name="ce2">
            <text:p>526</text:p>
          </table:table-cell>
          <table:table-cell office:value-type="date" office:date-value="2019-06-10T00:00:00" table:style-name="ce6">
            <text:p>10.06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date" office:date-value="2019-06-11T00:00:00" table:style-name="ce6">
            <text:p>11.06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8" table:style-name="ce2">
            <text:p>528</text:p>
          </table:table-cell>
          <table:table-cell office:value-type="date" office:date-value="2019-06-12T00:00:00" table:style-name="ce6">
            <text:p>12.06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date" office:date-value="2019-06-13T00:00:00" table:style-name="ce6">
            <text:p>13.06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date" office:date-value="2019-06-14T00:00:00" table:style-name="ce6">
            <text:p>14.06.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date" office:date-value="2019-06-15T00:00:00" table:style-name="ce6">
            <text:p>15.06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date" office:date-value="2019-06-16T00:00:00" table:style-name="ce6">
            <text:p>16.06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date" office:date-value="2019-06-17T00:00:00" table:style-name="ce6">
            <text:p>17.06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date" office:date-value="2019-06-18T00:00:00" table:style-name="ce6">
            <text:p>18.06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date" office:date-value="2019-06-19T00:00:00" table:style-name="ce6">
            <text:p>19.06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date" office:date-value="2019-06-20T00:00:00" table:style-name="ce6">
            <text:p>20.06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date" office:date-value="2019-06-21T00:00:00" table:style-name="ce6">
            <text:p>21.06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date" office:date-value="2019-06-22T00:00:00" table:style-name="ce6">
            <text:p>22.06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date" office:date-value="2019-06-23T00:00:00" table:style-name="ce6">
            <text:p>23.06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0" table:style-name="ce2">
            <text:p>540</text:p>
          </table:table-cell>
          <table:table-cell office:value-type="date" office:date-value="2019-06-24T00:00:00" table:style-name="ce6">
            <text:p>24.06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date" office:date-value="2019-06-25T00:00:00" table:style-name="ce6">
            <text:p>25.06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date" office:date-value="2019-06-26T00:00:00" table:style-name="ce6">
            <text:p>26.06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date" office:date-value="2019-06-27T00:00:00" table:style-name="ce6">
            <text:p>27.06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date" office:date-value="2019-06-28T00:00:00" table:style-name="ce6">
            <text:p>28.06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date" office:date-value="2019-06-29T00:00:00" table:style-name="ce6">
            <text:p>29.06.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date" office:date-value="2019-06-30T00:00:00" table:style-name="ce6">
            <text:p>30.06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date" office:date-value="2019-07-01T00:00:00" table:style-name="ce6">
            <text:p>01.07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date" office:date-value="2019-07-02T00:00:00" table:style-name="ce6">
            <text:p>02.07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date" office:date-value="2019-07-03T00:00:00" table:style-name="ce6">
            <text:p>03.07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date" office:date-value="2019-07-04T00:00:00" table:style-name="ce6">
            <text:p>04.07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date" office:date-value="2019-07-05T00:00:00" table:style-name="ce6">
            <text:p>05.07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date" office:date-value="2019-07-06T00:00:00" table:style-name="ce6">
            <text:p>06.07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date" office:date-value="2019-07-07T00:00:00" table:style-name="ce6">
            <text:p>07.07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date" office:date-value="2019-07-08T00:00:00" table:style-name="ce6">
            <text:p>08.07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date" office:date-value="2019-07-09T00:00:00" table:style-name="ce6">
            <text:p>09.07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date" office:date-value="2019-07-10T00:00:00" table:style-name="ce6">
            <text:p>10.07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date" office:date-value="2019-07-11T00:00:00" table:style-name="ce6">
            <text:p>11.07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date" office:date-value="2019-07-12T00:00:00" table:style-name="ce6">
            <text:p>12.07.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date" office:date-value="2019-07-13T00:00:00" table:style-name="ce6">
            <text:p>13.07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date" office:date-value="2019-07-14T00:00:00" table:style-name="ce6">
            <text:p>14.07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date" office:date-value="2019-07-15T00:00:00" table:style-name="ce6">
            <text:p>15.07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date" office:date-value="2019-07-16T00:00:00" table:style-name="ce6">
            <text:p>16.07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date" office:date-value="2019-07-17T00:00:00" table:style-name="ce6">
            <text:p>17.07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4" table:style-name="ce2">
            <text:p>564</text:p>
          </table:table-cell>
          <table:table-cell office:value-type="date" office:date-value="2019-07-18T00:00:00" table:style-name="ce6">
            <text:p>18.07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5" table:style-name="ce2">
            <text:p>565</text:p>
          </table:table-cell>
          <table:table-cell office:value-type="date" office:date-value="2019-07-19T00:00:00" table:style-name="ce6">
            <text:p>19.07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date" office:date-value="2019-07-20T00:00:00" table:style-name="ce6">
            <text:p>20.07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date" office:date-value="2019-07-21T00:00:00" table:style-name="ce6">
            <text:p>21.07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date" office:date-value="2019-07-22T00:00:00" table:style-name="ce6">
            <text:p>22.07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date" office:date-value="2019-07-23T00:00:00" table:style-name="ce6">
            <text:p>23.07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0" table:style-name="ce2">
            <text:p>570</text:p>
          </table:table-cell>
          <table:table-cell office:value-type="date" office:date-value="2019-07-24T00:00:00" table:style-name="ce6">
            <text:p>24.07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date" office:date-value="2019-07-25T00:00:00" table:style-name="ce6">
            <text:p>25.07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date" office:date-value="2019-07-26T00:00:00" table:style-name="ce6">
            <text:p>26.07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date" office:date-value="2019-07-27T00:00:00" table:style-name="ce6">
            <text:p>27.07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date" office:date-value="2019-07-28T00:00:00" table:style-name="ce6">
            <text:p>28.07.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date" office:date-value="2019-07-29T00:00:00" table:style-name="ce6">
            <text:p>29.07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date" office:date-value="2019-07-30T00:00:00" table:style-name="ce6">
            <text:p>30.07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date" office:date-value="2019-07-31T00:00:00" table:style-name="ce6">
            <text:p>31.07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date" office:date-value="2019-08-01T00:00:00" table:style-name="ce6">
            <text:p>01.08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date" office:date-value="2019-08-02T00:00:00" table:style-name="ce6">
            <text:p>02.08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date" office:date-value="2019-08-03T00:00:00" table:style-name="ce6">
            <text:p>03.08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date" office:date-value="2019-08-04T00:00:00" table:style-name="ce6">
            <text:p>04.08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date" office:date-value="2019-08-05T00:00:00" table:style-name="ce6">
            <text:p>05.08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date" office:date-value="2019-08-06T00:00:00" table:style-name="ce6">
            <text:p>06.08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date" office:date-value="2019-08-07T00:00:00" table:style-name="ce6">
            <text:p>07.08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date" office:date-value="2019-08-08T00:00:00" table:style-name="ce6">
            <text:p>08.08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date" office:date-value="2019-08-09T00:00:00" table:style-name="ce6">
            <text:p>09.08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date" office:date-value="2019-08-10T00:00:00" table:style-name="ce6">
            <text:p>10.08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date" office:date-value="2019-08-11T00:00:00" table:style-name="ce6">
            <text:p>11.08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date" office:date-value="2019-08-12T00:00:00" table:style-name="ce6">
            <text:p>12.08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date" office:date-value="2019-08-13T00:00:00" table:style-name="ce6">
            <text:p>13.08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date" office:date-value="2019-08-14T00:00:00" table:style-name="ce6">
            <text:p>14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date" office:date-value="2019-08-15T00:00:00" table:style-name="ce6">
            <text:p>15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date" office:date-value="2019-08-16T00:00:00" table:style-name="ce6">
            <text:p>16.08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date" office:date-value="2019-08-17T00:00:00" table:style-name="ce6">
            <text:p>17.08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date" office:date-value="2019-08-18T00:00:00" table:style-name="ce6">
            <text:p>18.08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date" office:date-value="2019-08-19T00:00:00" table:style-name="ce6">
            <text:p>19.08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date" office:date-value="2019-08-20T00:00:00" table:style-name="ce6">
            <text:p>20.08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date" office:date-value="2019-08-21T00:00:00" table:style-name="ce6">
            <text:p>21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date" office:date-value="2019-08-22T00:00:00" table:style-name="ce6">
            <text:p>22.08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date" office:date-value="2019-08-23T00:00:00" table:style-name="ce6">
            <text:p>23.08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date" office:date-value="2019-08-24T00:00:00" table:style-name="ce6">
            <text:p>24.08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date" office:date-value="2019-08-25T00:00:00" table:style-name="ce6">
            <text:p>25.08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date" office:date-value="2019-08-26T00:00:00" table:style-name="ce6">
            <text:p>26.08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date" office:date-value="2019-08-27T00:00:00" table:style-name="ce6">
            <text:p>27.08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date" office:date-value="2019-08-28T00:00:00" table:style-name="ce6">
            <text:p>28.08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date" office:date-value="2019-08-29T00:00:00" table:style-name="ce6">
            <text:p>29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date" office:date-value="2019-08-30T00:00:00" table:style-name="ce6">
            <text:p>30.08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date" office:date-value="2019-08-31T00:00:00" table:style-name="ce6">
            <text:p>31.08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date" office:date-value="2019-09-01T00:00:00" table:style-name="ce6">
            <text:p>01.09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date" office:date-value="2019-09-02T00:00:00" table:style-name="ce6">
            <text:p>02.09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date" office:date-value="2019-09-03T00:00:00" table:style-name="ce6">
            <text:p>03.09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date" office:date-value="2019-09-04T00:00:00" table:style-name="ce6">
            <text:p>04.09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date" office:date-value="2019-09-05T00:00:00" table:style-name="ce6">
            <text:p>05.09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date" office:date-value="2019-09-06T00:00:00" table:style-name="ce6">
            <text:p>06.09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date" office:date-value="2019-09-07T00:00:00" table:style-name="ce6">
            <text:p>07.09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date" office:date-value="2019-09-08T00:00:00" table:style-name="ce6">
            <text:p>08.09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date" office:date-value="2019-09-09T00:00:00" table:style-name="ce6">
            <text:p>09.09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date" office:date-value="2019-09-10T00:00:00" table:style-name="ce6">
            <text:p>10.09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date" office:date-value="2019-09-11T00:00:00" table:style-name="ce6">
            <text:p>11.09.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date" office:date-value="2019-09-12T00:00:00" table:style-name="ce6">
            <text:p>12.09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date" office:date-value="2019-09-13T00:00:00" table:style-name="ce6">
            <text:p>13.09.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date" office:date-value="2019-09-14T00:00:00" table:style-name="ce6">
            <text:p>14.09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date" office:date-value="2019-09-15T00:00:00" table:style-name="ce6">
            <text:p>15.09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date" office:date-value="2019-09-16T00:00:00" table:style-name="ce6">
            <text:p>16.09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date" office:date-value="2019-09-17T00:00:00" table:style-name="ce6">
            <text:p>17.09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date" office:date-value="2019-09-18T00:00:00" table:style-name="ce6">
            <text:p>18.09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date" office:date-value="2019-09-19T00:00:00" table:style-name="ce6">
            <text:p>19.09.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date" office:date-value="2019-09-20T00:00:00" table:style-name="ce6">
            <text:p>20.09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date" office:date-value="2019-09-21T00:00:00" table:style-name="ce6">
            <text:p>21.09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date" office:date-value="2019-09-22T00:00:00" table:style-name="ce6">
            <text:p>22.09.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date" office:date-value="2019-09-23T00:00:00" table:style-name="ce6">
            <text:p>23.09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date" office:date-value="2019-09-24T00:00:00" table:style-name="ce6">
            <text:p>24.09.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3" table:style-name="ce2">
            <text:p>633</text:p>
          </table:table-cell>
          <table:table-cell office:value-type="date" office:date-value="2019-09-25T00:00:00" table:style-name="ce6">
            <text:p>25.09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date" office:date-value="2019-09-26T00:00:00" table:style-name="ce6">
            <text:p>26.09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date" office:date-value="2019-09-27T00:00:00" table:style-name="ce6">
            <text:p>27.09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date" office:date-value="2019-09-28T00:00:00" table:style-name="ce6">
            <text:p>28.09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date" office:date-value="2019-09-29T00:00:00" table:style-name="ce6">
            <text:p>29.09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date" office:date-value="2019-09-30T00:00:00" table:style-name="ce6">
            <text:p>30.09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date" office:date-value="2019-10-01T00:00:00" table:style-name="ce6">
            <text:p>01.10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date" office:date-value="2019-10-02T00:00:00" table:style-name="ce6">
            <text:p>02.10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date" office:date-value="2019-10-03T00:00:00" table:style-name="ce6">
            <text:p>03.10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date" office:date-value="2019-10-04T00:00:00" table:style-name="ce6">
            <text:p>04.10.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3" table:style-name="ce2">
            <text:p>643</text:p>
          </table:table-cell>
          <table:table-cell office:value-type="date" office:date-value="2019-10-05T00:00:00" table:style-name="ce6">
            <text:p>05.10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date" office:date-value="2019-10-06T00:00:00" table:style-name="ce6">
            <text:p>06.10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date" office:date-value="2019-10-07T00:00:00" table:style-name="ce6">
            <text:p>07.10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date" office:date-value="2019-10-08T00:00:00" table:style-name="ce6">
            <text:p>08.10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date" office:date-value="2019-10-09T00:00:00" table:style-name="ce6">
            <text:p>09.10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date" office:date-value="2019-10-10T00:00:00" table:style-name="ce6">
            <text:p>10.10.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date" office:date-value="2019-10-11T00:00:00" table:style-name="ce6">
            <text:p>11.10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date" office:date-value="2019-10-12T00:00:00" table:style-name="ce6">
            <text:p>12.10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date" office:date-value="2019-10-13T00:00:00" table:style-name="ce6">
            <text:p>13.10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date" office:date-value="2019-10-14T00:00:00" table:style-name="ce6">
            <text:p>14.10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3" table:style-name="ce2">
            <text:p>653</text:p>
          </table:table-cell>
          <table:table-cell office:value-type="date" office:date-value="2019-10-15T00:00:00" table:style-name="ce6">
            <text:p>15.10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date" office:date-value="2019-10-16T00:00:00" table:style-name="ce6">
            <text:p>16.10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55" table:style-name="ce2">
            <text:p>655</text:p>
          </table:table-cell>
          <table:table-cell office:value-type="date" office:date-value="2019-10-17T00:00:00" table:style-name="ce6">
            <text:p>17.10.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date" office:date-value="2019-10-18T00:00:00" table:style-name="ce6">
            <text:p>18.10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7" table:style-name="ce2">
            <text:p>657</text:p>
          </table:table-cell>
          <table:table-cell office:value-type="date" office:date-value="2019-10-19T00:00:00" table:style-name="ce6">
            <text:p>19.10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58" table:style-name="ce2">
            <text:p>658</text:p>
          </table:table-cell>
          <table:table-cell office:value-type="date" office:date-value="2019-10-20T00:00:00" table:style-name="ce6">
            <text:p>20.10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9" table:style-name="ce2">
            <text:p>659</text:p>
          </table:table-cell>
          <table:table-cell office:value-type="date" office:date-value="2019-10-21T00:00:00" table:style-name="ce6">
            <text:p>21.10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date" office:date-value="2019-10-22T00:00:00" table:style-name="ce6">
            <text:p>22.10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date" office:date-value="2019-10-23T00:00:00" table:style-name="ce6">
            <text:p>23.10.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date" office:date-value="2019-10-24T00:00:00" table:style-name="ce6">
            <text:p>24.10.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date" office:date-value="2019-10-25T00:00:00" table:style-name="ce6">
            <text:p>25.10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date" office:date-value="2019-10-26T00:00:00" table:style-name="ce6">
            <text:p>26.10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date" office:date-value="2019-10-27T00:00:00" table:style-name="ce6">
            <text:p>27.10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date" office:date-value="2019-10-28T00:00:00" table:style-name="ce6">
            <text:p>28.10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date" office:date-value="2019-10-29T00:00:00" table:style-name="ce6">
            <text:p>29.10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date" office:date-value="2019-10-30T00:00:00" table:style-name="ce6">
            <text:p>30.10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date" office:date-value="2019-10-31T00:00:00" table:style-name="ce6">
            <text:p>31.10.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date" office:date-value="2019-11-01T00:00:00" table:style-name="ce6">
            <text:p>01.11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date" office:date-value="2019-11-02T00:00:00" table:style-name="ce6">
            <text:p>02.11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date" office:date-value="2019-11-03T00:00:00" table:style-name="ce6">
            <text:p>03.11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date" office:date-value="2019-11-04T00:00:00" table:style-name="ce6">
            <text:p>04.11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date" office:date-value="2019-11-05T00:00:00" table:style-name="ce6">
            <text:p>05.11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date" office:date-value="2019-11-06T00:00:00" table:style-name="ce6">
            <text:p>06.11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date" office:date-value="2019-11-07T00:00:00" table:style-name="ce6">
            <text:p>07.1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date" office:date-value="2019-11-08T00:00:00" table:style-name="ce6">
            <text:p>08.11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date" office:date-value="2019-11-09T00:00:00" table:style-name="ce6">
            <text:p>09.11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date" office:date-value="2019-11-10T00:00:00" table:style-name="ce6">
            <text:p>10.11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date" office:date-value="2019-11-11T00:00:00" table:style-name="ce6">
            <text:p>11.11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date" office:date-value="2019-11-12T00:00:00" table:style-name="ce6">
            <text:p>12.11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date" office:date-value="2019-11-13T00:00:00" table:style-name="ce6">
            <text:p>13.1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date" office:date-value="2019-11-14T00:00:00" table:style-name="ce6">
            <text:p>14.11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date" office:date-value="2019-11-15T00:00:00" table:style-name="ce6">
            <text:p>15.1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date" office:date-value="2019-11-16T00:00:00" table:style-name="ce6">
            <text:p>16.11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6" table:style-name="ce2">
            <text:p>686</text:p>
          </table:table-cell>
          <table:table-cell office:value-type="date" office:date-value="2019-11-17T00:00:00" table:style-name="ce6">
            <text:p>17.11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date" office:date-value="2019-11-18T00:00:00" table:style-name="ce6">
            <text:p>18.11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date" office:date-value="2019-11-19T00:00:00" table:style-name="ce6">
            <text:p>19.11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date" office:date-value="2019-11-20T00:00:00" table:style-name="ce6">
            <text:p>20.11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date" office:date-value="2019-11-21T00:00:00" table:style-name="ce6">
            <text:p>21.11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1" table:style-name="ce2">
            <text:p>691</text:p>
          </table:table-cell>
          <table:table-cell office:value-type="date" office:date-value="2019-11-22T00:00:00" table:style-name="ce6">
            <text:p>22.11.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date" office:date-value="2019-11-23T00:00:00" table:style-name="ce6">
            <text:p>23.11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date" office:date-value="2019-11-24T00:00:00" table:style-name="ce6">
            <text:p>24.11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date" office:date-value="2019-11-25T00:00:00" table:style-name="ce6">
            <text:p>25.11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date" office:date-value="2019-11-26T00:00:00" table:style-name="ce6">
            <text:p>26.11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date" office:date-value="2019-11-27T00:00:00" table:style-name="ce6">
            <text:p>27.11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date" office:date-value="2019-11-28T00:00:00" table:style-name="ce6">
            <text:p>28.11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date" office:date-value="2019-11-29T00:00:00" table:style-name="ce6">
            <text:p>29.11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date" office:date-value="2019-11-30T00:00:00" table:style-name="ce6">
            <text:p>30.11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date" office:date-value="2019-12-01T00:00:00" table:style-name="ce6">
            <text:p>01.12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date" office:date-value="2019-12-02T00:00:00" table:style-name="ce6">
            <text:p>02.12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date" office:date-value="2019-12-03T00:00:00" table:style-name="ce6">
            <text:p>03.12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date" office:date-value="2019-12-04T00:00:00" table:style-name="ce6">
            <text:p>04.12.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date" office:date-value="2019-12-05T00:00:00" table:style-name="ce6">
            <text:p>05.12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date" office:date-value="2019-12-06T00:00:00" table:style-name="ce6">
            <text:p>06.12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6" table:style-name="ce2">
            <text:p>706</text:p>
          </table:table-cell>
          <table:table-cell office:value-type="date" office:date-value="2019-12-07T00:00:00" table:style-name="ce6">
            <text:p>07.12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date" office:date-value="2019-12-08T00:00:00" table:style-name="ce6">
            <text:p>08.12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date" office:date-value="2019-12-09T00:00:00" table:style-name="ce6">
            <text:p>09.12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date" office:date-value="2019-12-10T00:00:00" table:style-name="ce6">
            <text:p>10.12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date" office:date-value="2019-12-11T00:00:00" table:style-name="ce6">
            <text:p>11.1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date" office:date-value="2019-12-12T00:00:00" table:style-name="ce6">
            <text:p>12.12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date" office:date-value="2019-12-13T00:00:00" table:style-name="ce6">
            <text:p>13.12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date" office:date-value="2019-12-14T00:00:00" table:style-name="ce6">
            <text:p>14.12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date" office:date-value="2019-12-15T00:00:00" table:style-name="ce6">
            <text:p>15.12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date" office:date-value="2019-12-16T00:00:00" table:style-name="ce6">
            <text:p>16.12.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date" office:date-value="2019-12-17T00:00:00" table:style-name="ce6">
            <text:p>17.12.1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date" office:date-value="2019-12-18T00:00:00" table:style-name="ce6">
            <text:p>18.12.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date" office:date-value="2019-12-19T00:00:00" table:style-name="ce6">
            <text:p>19.12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9" table:style-name="ce2">
            <text:p>719</text:p>
          </table:table-cell>
          <table:table-cell office:value-type="date" office:date-value="2019-12-20T00:00:00" table:style-name="ce6">
            <text:p>20.12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date" office:date-value="2019-12-21T00:00:00" table:style-name="ce6">
            <text:p>21.12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date" office:date-value="2019-12-22T00:00:00" table:style-name="ce6">
            <text:p>22.12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2" table:style-name="ce2">
            <text:p>722</text:p>
          </table:table-cell>
          <table:table-cell office:value-type="date" office:date-value="2019-12-23T00:00:00" table:style-name="ce6">
            <text:p>23.12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date" office:date-value="2019-12-24T00:00:00" table:style-name="ce6">
            <text:p>24.12.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date" office:date-value="2019-12-25T00:00:00" table:style-name="ce6">
            <text:p>25.12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5" table:style-name="ce2">
            <text:p>725</text:p>
          </table:table-cell>
          <table:table-cell office:value-type="date" office:date-value="2019-12-26T00:00:00" table:style-name="ce6">
            <text:p>26.12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date" office:date-value="2019-12-27T00:00:00" table:style-name="ce6">
            <text:p>27.12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date" office:date-value="2019-12-28T00:00:00" table:style-name="ce6">
            <text:p>28.12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date" office:date-value="2019-12-29T00:00:00" table:style-name="ce6">
            <text:p>29.12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date" office:date-value="2019-12-30T00:00:00" table:style-name="ce6">
            <text:p>30.12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date" office:date-value="2019-12-31T00:00:00" table:style-name="ce6">
            <text:p>31.12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date" office:date-value="2020-01-01T00:00:00" table:style-name="ce6">
            <text:p>01.01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date" office:date-value="2020-01-02T00:00:00" table:style-name="ce6">
            <text:p>02.01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date" office:date-value="2020-01-03T00:00:00" table:style-name="ce6">
            <text:p>03.01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4" table:style-name="ce2">
            <text:p>734</text:p>
          </table:table-cell>
          <table:table-cell office:value-type="date" office:date-value="2020-01-04T00:00:00" table:style-name="ce6">
            <text:p>04.01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date" office:date-value="2020-01-05T00:00:00" table:style-name="ce6">
            <text:p>05.01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date" office:date-value="2020-01-06T00:00:00" table:style-name="ce6">
            <text:p>06.01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date" office:date-value="2020-01-07T00:00:00" table:style-name="ce6">
            <text:p>07.01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date" office:date-value="2020-01-08T00:00:00" table:style-name="ce6">
            <text:p>08.01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date" office:date-value="2020-01-09T00:00:00" table:style-name="ce6">
            <text:p>09.01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date" office:date-value="2020-01-10T00:00:00" table:style-name="ce6">
            <text:p>10.01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date" office:date-value="2020-01-11T00:00:00" table:style-name="ce6">
            <text:p>11.01.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date" office:date-value="2020-01-12T00:00:00" table:style-name="ce6">
            <text:p>12.01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date" office:date-value="2020-01-13T00:00:00" table:style-name="ce6">
            <text:p>13.01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date" office:date-value="2020-01-14T00:00:00" table:style-name="ce6">
            <text:p>14.01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5" table:style-name="ce2">
            <text:p>745</text:p>
          </table:table-cell>
          <table:table-cell office:value-type="date" office:date-value="2020-01-15T00:00:00" table:style-name="ce6">
            <text:p>15.01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date" office:date-value="2020-01-16T00:00:00" table:style-name="ce6">
            <text:p>16.01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date" office:date-value="2020-01-17T00:00:00" table:style-name="ce6">
            <text:p>17.01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date" office:date-value="2020-01-18T00:00:00" table:style-name="ce6">
            <text:p>18.01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date" office:date-value="2020-01-19T00:00:00" table:style-name="ce6">
            <text:p>19.01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date" office:date-value="2020-01-20T00:00:00" table:style-name="ce6">
            <text:p>20.01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date" office:date-value="2020-01-21T00:00:00" table:style-name="ce6">
            <text:p>21.01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date" office:date-value="2020-01-22T00:00:00" table:style-name="ce6">
            <text:p>22.01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date" office:date-value="2020-01-23T00:00:00" table:style-name="ce6">
            <text:p>23.01.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date" office:date-value="2020-01-24T00:00:00" table:style-name="ce6">
            <text:p>24.01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date" office:date-value="2020-01-25T00:00:00" table:style-name="ce6">
            <text:p>25.01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date" office:date-value="2020-01-26T00:00:00" table:style-name="ce6">
            <text:p>26.01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date" office:date-value="2020-01-27T00:00:00" table:style-name="ce6">
            <text:p>27.01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date" office:date-value="2020-01-28T00:00:00" table:style-name="ce6">
            <text:p>28.01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date" office:date-value="2020-01-29T00:00:00" table:style-name="ce6">
            <text:p>29.01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date" office:date-value="2020-01-30T00:00:00" table:style-name="ce6">
            <text:p>30.01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date" office:date-value="2020-01-31T00:00:00" table:style-name="ce6">
            <text:p>31.01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date" office:date-value="2020-02-01T00:00:00" table:style-name="ce6">
            <text:p>01.02.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date" office:date-value="2020-02-02T00:00:00" table:style-name="ce6">
            <text:p>02.02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date" office:date-value="2020-02-03T00:00:00" table:style-name="ce6">
            <text:p>03.0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date" office:date-value="2020-02-04T00:00:00" table:style-name="ce6">
            <text:p>04.02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date" office:date-value="2020-02-05T00:00:00" table:style-name="ce6">
            <text:p>05.02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date" office:date-value="2020-02-06T00:00:00" table:style-name="ce6">
            <text:p>06.02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date" office:date-value="2020-02-07T00:00:00" table:style-name="ce6">
            <text:p>07.02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date" office:date-value="2020-02-08T00:00:00" table:style-name="ce6">
            <text:p>08.02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date" office:date-value="2020-02-09T00:00:00" table:style-name="ce6">
            <text:p>09.02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date" office:date-value="2020-02-10T00:00:00" table:style-name="ce6">
            <text:p>10.02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date" office:date-value="2020-02-11T00:00:00" table:style-name="ce6">
            <text:p>11.02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date" office:date-value="2020-02-12T00:00:00" table:style-name="ce6">
            <text:p>12.02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date" office:date-value="2020-02-13T00:00:00" table:style-name="ce6">
            <text:p>13.02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date" office:date-value="2020-02-14T00:00:00" table:style-name="ce6">
            <text:p>14.02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date" office:date-value="2020-02-15T00:00:00" table:style-name="ce6">
            <text:p>15.02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date" office:date-value="2020-02-16T00:00:00" table:style-name="ce6">
            <text:p>16.02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date" office:date-value="2020-02-17T00:00:00" table:style-name="ce6">
            <text:p>17.02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date" office:date-value="2020-02-18T00:00:00" table:style-name="ce6">
            <text:p>18.02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date" office:date-value="2020-02-19T00:00:00" table:style-name="ce6">
            <text:p>19.02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date" office:date-value="2020-02-20T00:00:00" table:style-name="ce6">
            <text:p>20.0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date" office:date-value="2020-02-21T00:00:00" table:style-name="ce6">
            <text:p>21.02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date" office:date-value="2020-02-22T00:00:00" table:style-name="ce6">
            <text:p>22.02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date" office:date-value="2020-02-23T00:00:00" table:style-name="ce6">
            <text:p>23.02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date" office:date-value="2020-02-24T00:00:00" table:style-name="ce6">
            <text:p>24.02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date" office:date-value="2020-02-25T00:00:00" table:style-name="ce6">
            <text:p>25.02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date" office:date-value="2020-02-26T00:00:00" table:style-name="ce6">
            <text:p>26.02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date" office:date-value="2020-02-27T00:00:00" table:style-name="ce6">
            <text:p>27.02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date" office:date-value="2020-02-28T00:00:00" table:style-name="ce6">
            <text:p>28.02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date" office:date-value="2020-02-29T00:00:00" table:style-name="ce6">
            <text:p>29.02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date" office:date-value="2020-03-01T00:00:00" table:style-name="ce6">
            <text:p>01.03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date" office:date-value="2020-03-02T00:00:00" table:style-name="ce6">
            <text:p>02.03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date" office:date-value="2020-03-03T00:00:00" table:style-name="ce6">
            <text:p>03.03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date" office:date-value="2020-03-04T00:00:00" table:style-name="ce6">
            <text:p>04.03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date" office:date-value="2020-03-05T00:00:00" table:style-name="ce6">
            <text:p>05.03.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date" office:date-value="2020-03-06T00:00:00" table:style-name="ce6">
            <text:p>06.03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date" office:date-value="2020-03-07T00:00:00" table:style-name="ce6">
            <text:p>07.03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date" office:date-value="2020-03-08T00:00:00" table:style-name="ce6">
            <text:p>08.03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date" office:date-value="2020-03-09T00:00:00" table:style-name="ce6">
            <text:p>09.03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date" office:date-value="2020-03-10T00:00:00" table:style-name="ce6">
            <text:p>10.03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date" office:date-value="2020-03-11T00:00:00" table:style-name="ce6">
            <text:p>11.03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date" office:date-value="2020-03-12T00:00:00" table:style-name="ce6">
            <text:p>12.03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3" table:style-name="ce2">
            <text:p>803</text:p>
          </table:table-cell>
          <table:table-cell office:value-type="date" office:date-value="2020-03-13T00:00:00" table:style-name="ce6">
            <text:p>13.03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date" office:date-value="2020-03-14T00:00:00" table:style-name="ce6">
            <text:p>14.03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date" office:date-value="2020-03-15T00:00:00" table:style-name="ce6">
            <text:p>15.03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date" office:date-value="2020-03-16T00:00:00" table:style-name="ce6">
            <text:p>16.03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date" office:date-value="2020-03-17T00:00:00" table:style-name="ce6">
            <text:p>17.03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date" office:date-value="2020-03-18T00:00:00" table:style-name="ce6">
            <text:p>18.03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date" office:date-value="2020-03-19T00:00:00" table:style-name="ce6">
            <text:p>19.03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date" office:date-value="2020-03-20T00:00:00" table:style-name="ce6">
            <text:p>20.03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date" office:date-value="2020-03-21T00:00:00" table:style-name="ce6">
            <text:p>21.03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date" office:date-value="2020-03-22T00:00:00" table:style-name="ce6">
            <text:p>22.03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date" office:date-value="2020-03-23T00:00:00" table:style-name="ce6">
            <text:p>23.03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date" office:date-value="2020-03-24T00:00:00" table:style-name="ce6">
            <text:p>24.03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date" office:date-value="2020-03-25T00:00:00" table:style-name="ce6">
            <text:p>25.03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date" office:date-value="2020-03-26T00:00:00" table:style-name="ce6">
            <text:p>26.03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date" office:date-value="2020-03-27T00:00:00" table:style-name="ce6">
            <text:p>27.03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date" office:date-value="2020-03-28T00:00:00" table:style-name="ce6">
            <text:p>28.03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date" office:date-value="2020-03-29T00:00:00" table:style-name="ce6">
            <text:p>29.03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date" office:date-value="2020-03-30T00:00:00" table:style-name="ce6">
            <text:p>30.03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date" office:date-value="2020-03-31T00:00:00" table:style-name="ce6">
            <text:p>31.03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date" office:date-value="2020-04-01T00:00:00" table:style-name="ce6">
            <text:p>01.04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date" office:date-value="2020-04-02T00:00:00" table:style-name="ce6">
            <text:p>02.04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date" office:date-value="2020-04-03T00:00:00" table:style-name="ce6">
            <text:p>03.04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date" office:date-value="2020-04-04T00:00:00" table:style-name="ce6">
            <text:p>04.04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date" office:date-value="2020-04-05T00:00:00" table:style-name="ce6">
            <text:p>05.04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date" office:date-value="2020-04-06T00:00:00" table:style-name="ce6">
            <text:p>06.04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date" office:date-value="2020-04-07T00:00:00" table:style-name="ce6">
            <text:p>07.04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date" office:date-value="2020-04-08T00:00:00" table:style-name="ce6">
            <text:p>08.04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date" office:date-value="2020-04-09T00:00:00" table:style-name="ce6">
            <text:p>09.04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date" office:date-value="2020-04-10T00:00:00" table:style-name="ce6">
            <text:p>10.04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date" office:date-value="2020-04-11T00:00:00" table:style-name="ce6">
            <text:p>11.04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date" office:date-value="2020-04-12T00:00:00" table:style-name="ce6">
            <text:p>12.04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date" office:date-value="2020-04-13T00:00:00" table:style-name="ce6">
            <text:p>13.04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date" office:date-value="2020-04-14T00:00:00" table:style-name="ce6">
            <text:p>14.04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date" office:date-value="2020-04-15T00:00:00" table:style-name="ce6">
            <text:p>15.04.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7" table:style-name="ce2">
            <text:p>837</text:p>
          </table:table-cell>
          <table:table-cell office:value-type="date" office:date-value="2020-04-16T00:00:00" table:style-name="ce6">
            <text:p>16.04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date" office:date-value="2020-04-17T00:00:00" table:style-name="ce6">
            <text:p>17.04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9" table:style-name="ce2">
            <text:p>839</text:p>
          </table:table-cell>
          <table:table-cell office:value-type="date" office:date-value="2020-04-18T00:00:00" table:style-name="ce6">
            <text:p>18.04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date" office:date-value="2020-04-19T00:00:00" table:style-name="ce6">
            <text:p>19.04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841" table:style-name="ce2">
            <text:p>841</text:p>
          </table:table-cell>
          <table:table-cell office:value-type="date" office:date-value="2020-04-20T00:00:00" table:style-name="ce6">
            <text:p>20.04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842" table:style-name="ce2">
            <text:p>842</text:p>
          </table:table-cell>
          <table:table-cell office:value-type="date" office:date-value="2020-04-21T00:00:00" table:style-name="ce6">
            <text:p>21.04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3" table:style-name="ce2">
            <text:p>843</text:p>
          </table:table-cell>
          <table:table-cell office:value-type="date" office:date-value="2020-04-22T00:00:00" table:style-name="ce6">
            <text:p>22.04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date" office:date-value="2020-04-23T00:00:00" table:style-name="ce6">
            <text:p>23.04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date" office:date-value="2020-04-24T00:00:00" table:style-name="ce6">
            <text:p>24.04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date" office:date-value="2020-04-25T00:00:00" table:style-name="ce6">
            <text:p>25.04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7" table:style-name="ce2">
            <text:p>847</text:p>
          </table:table-cell>
          <table:table-cell office:value-type="date" office:date-value="2020-04-26T00:00:00" table:style-name="ce6">
            <text:p>26.04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date" office:date-value="2020-04-27T00:00:00" table:style-name="ce6">
            <text:p>27.04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9" table:style-name="ce2">
            <text:p>849</text:p>
          </table:table-cell>
          <table:table-cell office:value-type="date" office:date-value="2020-04-28T00:00:00" table:style-name="ce6">
            <text:p>28.04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date" office:date-value="2020-04-29T00:00:00" table:style-name="ce6">
            <text:p>29.04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date" office:date-value="2020-04-30T00:00:00" table:style-name="ce6">
            <text:p>30.04.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2" table:style-name="ce2">
            <text:p>852</text:p>
          </table:table-cell>
          <table:table-cell office:value-type="date" office:date-value="2020-05-01T00:00:00" table:style-name="ce6">
            <text:p>01.05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53" table:style-name="ce2">
            <text:p>853</text:p>
          </table:table-cell>
          <table:table-cell office:value-type="date" office:date-value="2020-05-02T00:00:00" table:style-name="ce6">
            <text:p>02.05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date" office:date-value="2020-05-03T00:00:00" table:style-name="ce6">
            <text:p>03.05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date" office:date-value="2020-05-04T00:00:00" table:style-name="ce6">
            <text:p>04.05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date" office:date-value="2020-05-05T00:00:00" table:style-name="ce6">
            <text:p>05.05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57" table:style-name="ce2">
            <text:p>857</text:p>
          </table:table-cell>
          <table:table-cell office:value-type="date" office:date-value="2020-05-06T00:00:00" table:style-name="ce6">
            <text:p>06.05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date" office:date-value="2020-05-07T00:00:00" table:style-name="ce6">
            <text:p>07.05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date" office:date-value="2020-05-08T00:00:00" table:style-name="ce6">
            <text:p>08.05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date" office:date-value="2020-05-09T00:00:00" table:style-name="ce6">
            <text:p>09.05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date" office:date-value="2020-05-10T00:00:00" table:style-name="ce6">
            <text:p>10.05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date" office:date-value="2020-05-11T00:00:00" table:style-name="ce6">
            <text:p>11.05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date" office:date-value="2020-05-12T00:00:00" table:style-name="ce6">
            <text:p>12.05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4" table:style-name="ce2">
            <text:p>864</text:p>
          </table:table-cell>
          <table:table-cell office:value-type="date" office:date-value="2020-05-13T00:00:00" table:style-name="ce6">
            <text:p>13.05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date" office:date-value="2020-05-14T00:00:00" table:style-name="ce6">
            <text:p>14.05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date" office:date-value="2020-05-15T00:00:00" table:style-name="ce6">
            <text:p>15.05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date" office:date-value="2020-05-16T00:00:00" table:style-name="ce6">
            <text:p>16.05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date" office:date-value="2020-05-17T00:00:00" table:style-name="ce6">
            <text:p>17.05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date" office:date-value="2020-05-18T00:00:00" table:style-name="ce6">
            <text:p>18.05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date" office:date-value="2020-05-19T00:00:00" table:style-name="ce6">
            <text:p>19.05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1" table:style-name="ce2">
            <text:p>871</text:p>
          </table:table-cell>
          <table:table-cell office:value-type="date" office:date-value="2020-05-20T00:00:00" table:style-name="ce6">
            <text:p>20.05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date" office:date-value="2020-05-21T00:00:00" table:style-name="ce6">
            <text:p>21.05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date" office:date-value="2020-05-22T00:00:00" table:style-name="ce6">
            <text:p>22.05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date" office:date-value="2020-05-23T00:00:00" table:style-name="ce6">
            <text:p>23.05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date" office:date-value="2020-05-24T00:00:00" table:style-name="ce6">
            <text:p>24.05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date" office:date-value="2020-05-25T00:00:00" table:style-name="ce6">
            <text:p>25.05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date" office:date-value="2020-05-26T00:00:00" table:style-name="ce6">
            <text:p>26.05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date" office:date-value="2020-05-27T00:00:00" table:style-name="ce6">
            <text:p>27.05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date" office:date-value="2020-05-28T00:00:00" table:style-name="ce6">
            <text:p>28.05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date" office:date-value="2020-05-29T00:00:00" table:style-name="ce6">
            <text:p>29.05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date" office:date-value="2020-05-30T00:00:00" table:style-name="ce6">
            <text:p>30.05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date" office:date-value="2020-05-31T00:00:00" table:style-name="ce6">
            <text:p>31.05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date" office:date-value="2020-06-01T00:00:00" table:style-name="ce6">
            <text:p>01.06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date" office:date-value="2020-06-02T00:00:00" table:style-name="ce6">
            <text:p>02.06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date" office:date-value="2020-06-03T00:00:00" table:style-name="ce6">
            <text:p>03.06.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date" office:date-value="2020-06-04T00:00:00" table:style-name="ce6">
            <text:p>04.06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date" office:date-value="2020-06-05T00:00:00" table:style-name="ce6">
            <text:p>05.06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date" office:date-value="2020-06-06T00:00:00" table:style-name="ce6">
            <text:p>06.06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date" office:date-value="2020-06-07T00:00:00" table:style-name="ce6">
            <text:p>07.06.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date" office:date-value="2020-06-08T00:00:00" table:style-name="ce6">
            <text:p>08.06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date" office:date-value="2020-06-09T00:00:00" table:style-name="ce6">
            <text:p>09.06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date" office:date-value="2020-06-10T00:00:00" table:style-name="ce6">
            <text:p>10.06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date" office:date-value="2020-06-11T00:00:00" table:style-name="ce6">
            <text:p>11.06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date" office:date-value="2020-06-12T00:00:00" table:style-name="ce6">
            <text:p>12.06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5" table:style-name="ce2">
            <text:p>895</text:p>
          </table:table-cell>
          <table:table-cell office:value-type="date" office:date-value="2020-06-13T00:00:00" table:style-name="ce6">
            <text:p>13.06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date" office:date-value="2020-06-14T00:00:00" table:style-name="ce6">
            <text:p>14.06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date" office:date-value="2020-06-15T00:00:00" table:style-name="ce6">
            <text:p>15.06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date" office:date-value="2020-06-16T00:00:00" table:style-name="ce6">
            <text:p>16.06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date" office:date-value="2020-06-17T00:00:00" table:style-name="ce6">
            <text:p>17.06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0" table:style-name="ce2">
            <text:p>900</text:p>
          </table:table-cell>
          <table:table-cell office:value-type="date" office:date-value="2020-06-18T00:00:00" table:style-name="ce6">
            <text:p>18.06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date" office:date-value="2020-06-19T00:00:00" table:style-name="ce6">
            <text:p>19.06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date" office:date-value="2020-06-20T00:00:00" table:style-name="ce6">
            <text:p>20.06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3" table:style-name="ce2">
            <text:p>903</text:p>
          </table:table-cell>
          <table:table-cell office:value-type="date" office:date-value="2020-06-21T00:00:00" table:style-name="ce6">
            <text:p>21.06.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4" table:style-name="ce2">
            <text:p>904</text:p>
          </table:table-cell>
          <table:table-cell office:value-type="date" office:date-value="2020-06-22T00:00:00" table:style-name="ce6">
            <text:p>22.06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date" office:date-value="2020-06-23T00:00:00" table:style-name="ce6">
            <text:p>23.06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date" office:date-value="2020-06-24T00:00:00" table:style-name="ce6">
            <text:p>24.06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date" office:date-value="2020-06-25T00:00:00" table:style-name="ce6">
            <text:p>25.06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date" office:date-value="2020-06-26T00:00:00" table:style-name="ce6">
            <text:p>26.06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9" table:style-name="ce2">
            <text:p>909</text:p>
          </table:table-cell>
          <table:table-cell office:value-type="date" office:date-value="2020-06-27T00:00:00" table:style-name="ce6">
            <text:p>27.06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0" table:style-name="ce2">
            <text:p>910</text:p>
          </table:table-cell>
          <table:table-cell office:value-type="date" office:date-value="2020-06-28T00:00:00" table:style-name="ce6">
            <text:p>28.06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1" table:style-name="ce2">
            <text:p>911</text:p>
          </table:table-cell>
          <table:table-cell office:value-type="date" office:date-value="2020-06-29T00:00:00" table:style-name="ce6">
            <text:p>29.06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2" table:style-name="ce2">
            <text:p>912</text:p>
          </table:table-cell>
          <table:table-cell office:value-type="date" office:date-value="2020-06-30T00:00:00" table:style-name="ce6">
            <text:p>30.06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3" table:style-name="ce2">
            <text:p>913</text:p>
          </table:table-cell>
          <table:table-cell office:value-type="date" office:date-value="2020-07-01T00:00:00" table:style-name="ce6">
            <text:p>01.07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date" office:date-value="2020-07-02T00:00:00" table:style-name="ce6">
            <text:p>02.07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date" office:date-value="2020-07-03T00:00:00" table:style-name="ce6">
            <text:p>03.07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date" office:date-value="2020-07-04T00:00:00" table:style-name="ce6">
            <text:p>04.07.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date" office:date-value="2020-07-05T00:00:00" table:style-name="ce6">
            <text:p>05.07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date" office:date-value="2020-07-06T00:00:00" table:style-name="ce6">
            <text:p>06.07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date" office:date-value="2020-07-07T00:00:00" table:style-name="ce6">
            <text:p>07.07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date" office:date-value="2020-07-08T00:00:00" table:style-name="ce6">
            <text:p>08.07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date" office:date-value="2020-07-09T00:00:00" table:style-name="ce6">
            <text:p>09.07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2" table:style-name="ce2">
            <text:p>922</text:p>
          </table:table-cell>
          <table:table-cell office:value-type="date" office:date-value="2020-07-10T00:00:00" table:style-name="ce6">
            <text:p>10.07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date" office:date-value="2020-07-11T00:00:00" table:style-name="ce6">
            <text:p>11.07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date" office:date-value="2020-07-12T00:00:00" table:style-name="ce6">
            <text:p>12.07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date" office:date-value="2020-07-13T00:00:00" table:style-name="ce6">
            <text:p>13.07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date" office:date-value="2020-07-14T00:00:00" table:style-name="ce6">
            <text:p>14.07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date" office:date-value="2020-07-15T00:00:00" table:style-name="ce6">
            <text:p>15.07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date" office:date-value="2020-07-16T00:00:00" table:style-name="ce6">
            <text:p>16.07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9" table:style-name="ce2">
            <text:p>929</text:p>
          </table:table-cell>
          <table:table-cell office:value-type="date" office:date-value="2020-07-17T00:00:00" table:style-name="ce6">
            <text:p>17.07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0" table:style-name="ce2">
            <text:p>930</text:p>
          </table:table-cell>
          <table:table-cell office:value-type="date" office:date-value="2020-07-18T00:00:00" table:style-name="ce6">
            <text:p>18.07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1" table:style-name="ce2">
            <text:p>931</text:p>
          </table:table-cell>
          <table:table-cell office:value-type="date" office:date-value="2020-07-19T00:00:00" table:style-name="ce6">
            <text:p>19.07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2" table:style-name="ce2">
            <text:p>932</text:p>
          </table:table-cell>
          <table:table-cell office:value-type="date" office:date-value="2020-07-20T00:00:00" table:style-name="ce6">
            <text:p>20.07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933" table:style-name="ce2">
            <text:p>933</text:p>
          </table:table-cell>
          <table:table-cell office:value-type="date" office:date-value="2020-07-21T00:00:00" table:style-name="ce6">
            <text:p>21.07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934" table:style-name="ce2">
            <text:p>934</text:p>
          </table:table-cell>
          <table:table-cell office:value-type="date" office:date-value="2020-07-22T00:00:00" table:style-name="ce6">
            <text:p>22.07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date" office:date-value="2020-07-23T00:00:00" table:style-name="ce6">
            <text:p>23.07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date" office:date-value="2020-07-24T00:00:00" table:style-name="ce6">
            <text:p>24.07.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date" office:date-value="2020-07-25T00:00:00" table:style-name="ce6">
            <text:p>25.07.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date" office:date-value="2020-07-26T00:00:00" table:style-name="ce6">
            <text:p>26.07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date" office:date-value="2020-07-27T00:00:00" table:style-name="ce6">
            <text:p>27.07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0" table:style-name="ce2">
            <text:p>940</text:p>
          </table:table-cell>
          <table:table-cell office:value-type="date" office:date-value="2020-07-28T00:00:00" table:style-name="ce6">
            <text:p>28.07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date" office:date-value="2020-07-29T00:00:00" table:style-name="ce6">
            <text:p>29.07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2" table:style-name="ce2">
            <text:p>942</text:p>
          </table:table-cell>
          <table:table-cell office:value-type="date" office:date-value="2020-07-30T00:00:00" table:style-name="ce6">
            <text:p>30.07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3" table:style-name="ce2">
            <text:p>943</text:p>
          </table:table-cell>
          <table:table-cell office:value-type="date" office:date-value="2020-07-31T00:00:00" table:style-name="ce6">
            <text:p>31.07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4" table:style-name="ce2">
            <text:p>944</text:p>
          </table:table-cell>
          <table:table-cell office:value-type="date" office:date-value="2020-08-01T00:00:00" table:style-name="ce6">
            <text:p>01.08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5" table:style-name="ce2">
            <text:p>945</text:p>
          </table:table-cell>
          <table:table-cell office:value-type="date" office:date-value="2020-08-02T00:00:00" table:style-name="ce6">
            <text:p>02.08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date" office:date-value="2020-08-03T00:00:00" table:style-name="ce6">
            <text:p>03.08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date" office:date-value="2020-08-04T00:00:00" table:style-name="ce6">
            <text:p>04.08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8" table:style-name="ce2">
            <text:p>948</text:p>
          </table:table-cell>
          <table:table-cell office:value-type="date" office:date-value="2020-08-05T00:00:00" table:style-name="ce6">
            <text:p>05.08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9" table:style-name="ce2">
            <text:p>949</text:p>
          </table:table-cell>
          <table:table-cell office:value-type="date" office:date-value="2020-08-06T00:00:00" table:style-name="ce6">
            <text:p>06.08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0" table:style-name="ce2">
            <text:p>950</text:p>
          </table:table-cell>
          <table:table-cell office:value-type="date" office:date-value="2020-08-07T00:00:00" table:style-name="ce6">
            <text:p>07.08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date" office:date-value="2020-08-08T00:00:00" table:style-name="ce6">
            <text:p>08.08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2" table:style-name="ce2">
            <text:p>952</text:p>
          </table:table-cell>
          <table:table-cell office:value-type="date" office:date-value="2020-08-09T00:00:00" table:style-name="ce6">
            <text:p>09.08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date" office:date-value="2020-08-10T00:00:00" table:style-name="ce6">
            <text:p>10.08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date" office:date-value="2020-08-11T00:00:00" table:style-name="ce6">
            <text:p>11.08.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5" table:style-name="ce2">
            <text:p>955</text:p>
          </table:table-cell>
          <table:table-cell office:value-type="date" office:date-value="2020-08-12T00:00:00" table:style-name="ce6">
            <text:p>12.08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date" office:date-value="2020-08-13T00:00:00" table:style-name="ce6">
            <text:p>13.08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date" office:date-value="2020-08-14T00:00:00" table:style-name="ce6">
            <text:p>14.08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date" office:date-value="2020-08-15T00:00:00" table:style-name="ce6">
            <text:p>15.08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date" office:date-value="2020-08-16T00:00:00" table:style-name="ce6">
            <text:p>16.08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date" office:date-value="2020-08-17T00:00:00" table:style-name="ce6">
            <text:p>17.08.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date" office:date-value="2020-08-18T00:00:00" table:style-name="ce6">
            <text:p>18.08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date" office:date-value="2020-08-19T00:00:00" table:style-name="ce6">
            <text:p>19.08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3" table:style-name="ce2">
            <text:p>963</text:p>
          </table:table-cell>
          <table:table-cell office:value-type="date" office:date-value="2020-08-20T00:00:00" table:style-name="ce6">
            <text:p>20.08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date" office:date-value="2020-08-21T00:00:00" table:style-name="ce6">
            <text:p>21.08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5" table:style-name="ce2">
            <text:p>965</text:p>
          </table:table-cell>
          <table:table-cell office:value-type="date" office:date-value="2020-08-22T00:00:00" table:style-name="ce6">
            <text:p>22.08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6" table:style-name="ce2">
            <text:p>966</text:p>
          </table:table-cell>
          <table:table-cell office:value-type="date" office:date-value="2020-08-23T00:00:00" table:style-name="ce6">
            <text:p>23.08.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7" table:style-name="ce2">
            <text:p>967</text:p>
          </table:table-cell>
          <table:table-cell office:value-type="date" office:date-value="2020-08-24T00:00:00" table:style-name="ce6">
            <text:p>24.08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date" office:date-value="2020-08-25T00:00:00" table:style-name="ce6">
            <text:p>25.08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9" table:style-name="ce2">
            <text:p>969</text:p>
          </table:table-cell>
          <table:table-cell office:value-type="date" office:date-value="2020-08-26T00:00:00" table:style-name="ce6">
            <text:p>26.08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0" table:style-name="ce2">
            <text:p>970</text:p>
          </table:table-cell>
          <table:table-cell office:value-type="date" office:date-value="2020-08-27T00:00:00" table:style-name="ce6">
            <text:p>27.08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date" office:date-value="2020-08-28T00:00:00" table:style-name="ce6">
            <text:p>28.08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date" office:date-value="2020-08-29T00:00:00" table:style-name="ce6">
            <text:p>29.08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3" table:style-name="ce2">
            <text:p>973</text:p>
          </table:table-cell>
          <table:table-cell office:value-type="date" office:date-value="2020-08-30T00:00:00" table:style-name="ce6">
            <text:p>30.08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4" table:style-name="ce2">
            <text:p>974</text:p>
          </table:table-cell>
          <table:table-cell office:value-type="date" office:date-value="2020-08-31T00:00:00" table:style-name="ce6">
            <text:p>31.08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5" table:style-name="ce2">
            <text:p>975</text:p>
          </table:table-cell>
          <table:table-cell office:value-type="date" office:date-value="2020-09-01T00:00:00" table:style-name="ce6">
            <text:p>01.09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6" table:style-name="ce2">
            <text:p>976</text:p>
          </table:table-cell>
          <table:table-cell office:value-type="date" office:date-value="2020-09-02T00:00:00" table:style-name="ce6">
            <text:p>02.09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date" office:date-value="2020-09-03T00:00:00" table:style-name="ce6">
            <text:p>03.09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8" table:style-name="ce2">
            <text:p>978</text:p>
          </table:table-cell>
          <table:table-cell office:value-type="date" office:date-value="2020-09-04T00:00:00" table:style-name="ce6">
            <text:p>04.09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9" table:style-name="ce2">
            <text:p>979</text:p>
          </table:table-cell>
          <table:table-cell office:value-type="date" office:date-value="2020-09-05T00:00:00" table:style-name="ce6">
            <text:p>05.09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0" table:style-name="ce2">
            <text:p>980</text:p>
          </table:table-cell>
          <table:table-cell office:value-type="date" office:date-value="2020-09-06T00:00:00" table:style-name="ce6">
            <text:p>06.09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1" table:style-name="ce2">
            <text:p>981</text:p>
          </table:table-cell>
          <table:table-cell office:value-type="date" office:date-value="2020-09-07T00:00:00" table:style-name="ce6">
            <text:p>07.09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date" office:date-value="2020-09-08T00:00:00" table:style-name="ce6">
            <text:p>08.09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3" table:style-name="ce2">
            <text:p>983</text:p>
          </table:table-cell>
          <table:table-cell office:value-type="date" office:date-value="2020-09-09T00:00:00" table:style-name="ce6">
            <text:p>09.09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date" office:date-value="2020-09-10T00:00:00" table:style-name="ce6">
            <text:p>10.09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5" table:style-name="ce2">
            <text:p>985</text:p>
          </table:table-cell>
          <table:table-cell office:value-type="date" office:date-value="2020-09-11T00:00:00" table:style-name="ce6">
            <text:p>11.09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6" table:style-name="ce2">
            <text:p>986</text:p>
          </table:table-cell>
          <table:table-cell office:value-type="date" office:date-value="2020-09-12T00:00:00" table:style-name="ce6">
            <text:p>12.09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date" office:date-value="2020-09-13T00:00:00" table:style-name="ce6">
            <text:p>13.09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8" table:style-name="ce2">
            <text:p>988</text:p>
          </table:table-cell>
          <table:table-cell office:value-type="date" office:date-value="2020-09-14T00:00:00" table:style-name="ce6">
            <text:p>14.09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9" table:style-name="ce2">
            <text:p>989</text:p>
          </table:table-cell>
          <table:table-cell office:value-type="date" office:date-value="2020-09-15T00:00:00" table:style-name="ce6">
            <text:p>15.09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date" office:date-value="2020-09-16T00:00:00" table:style-name="ce6">
            <text:p>16.09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1" table:style-name="ce2">
            <text:p>991</text:p>
          </table:table-cell>
          <table:table-cell office:value-type="date" office:date-value="2020-09-17T00:00:00" table:style-name="ce6">
            <text:p>17.09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date" office:date-value="2020-09-18T00:00:00" table:style-name="ce6">
            <text:p>18.09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3" table:style-name="ce2">
            <text:p>993</text:p>
          </table:table-cell>
          <table:table-cell office:value-type="date" office:date-value="2020-09-19T00:00:00" table:style-name="ce6">
            <text:p>19.09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94" table:style-name="ce2">
            <text:p>994</text:p>
          </table:table-cell>
          <table:table-cell office:value-type="date" office:date-value="2020-09-20T00:00:00" table:style-name="ce6">
            <text:p>20.09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date" office:date-value="2020-09-21T00:00:00" table:style-name="ce6">
            <text:p>21.09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6" table:style-name="ce2">
            <text:p>996</text:p>
          </table:table-cell>
          <table:table-cell office:value-type="date" office:date-value="2020-09-22T00:00:00" table:style-name="ce6">
            <text:p>22.09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7" table:style-name="ce2">
            <text:p>997</text:p>
          </table:table-cell>
          <table:table-cell office:value-type="date" office:date-value="2020-09-23T00:00:00" table:style-name="ce6">
            <text:p>23.09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98" table:style-name="ce2">
            <text:p>998</text:p>
          </table:table-cell>
          <table:table-cell office:value-type="date" office:date-value="2020-09-24T00:00:00" table:style-name="ce6">
            <text:p>24.09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9" table:style-name="ce2">
            <text:p>999</text:p>
          </table:table-cell>
          <table:table-cell office:value-type="date" office:date-value="2020-09-25T00:00:00" table:style-name="ce6">
            <text:p>25.09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date" office:date-value="2020-09-26T00:00:00" table:style-name="ce6">
            <text:p>26.09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date" office:date-value="2020-09-27T00:00:00" table:style-name="ce6">
            <text:p>27.09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2" table:style-name="ce2">
            <text:p>1002</text:p>
          </table:table-cell>
          <table:table-cell office:value-type="date" office:date-value="2020-09-28T00:00:00" table:style-name="ce6">
            <text:p>28.09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3" table:style-name="ce2">
            <text:p>1003</text:p>
          </table:table-cell>
          <table:table-cell office:value-type="date" office:date-value="2020-09-29T00:00:00" table:style-name="ce6">
            <text:p>29.09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4" table:style-name="ce2">
            <text:p>1004</text:p>
          </table:table-cell>
          <table:table-cell office:value-type="date" office:date-value="2020-09-30T00:00:00" table:style-name="ce6">
            <text:p>30.09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5" table:style-name="ce2">
            <text:p>1005</text:p>
          </table:table-cell>
          <table:table-cell office:value-type="date" office:date-value="2020-10-01T00:00:00" table:style-name="ce6">
            <text:p>01.10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date" office:date-value="2020-10-02T00:00:00" table:style-name="ce6">
            <text:p>02.10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date" office:date-value="2020-10-03T00:00:00" table:style-name="ce6">
            <text:p>03.10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date" office:date-value="2020-10-04T00:00:00" table:style-name="ce6">
            <text:p>04.10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date" office:date-value="2020-10-05T00:00:00" table:style-name="ce6">
            <text:p>05.10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date" office:date-value="2020-10-06T00:00:00" table:style-name="ce6">
            <text:p>06.10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date" office:date-value="2020-10-07T00:00:00" table:style-name="ce6">
            <text:p>07.10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date" office:date-value="2020-10-08T00:00:00" table:style-name="ce6">
            <text:p>08.10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3" table:style-name="ce2">
            <text:p>1013</text:p>
          </table:table-cell>
          <table:table-cell office:value-type="date" office:date-value="2020-10-09T00:00:00" table:style-name="ce6">
            <text:p>09.10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date" office:date-value="2020-10-10T00:00:00" table:style-name="ce6">
            <text:p>10.10.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date" office:date-value="2020-10-11T00:00:00" table:style-name="ce6">
            <text:p>11.10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date" office:date-value="2020-10-12T00:00:00" table:style-name="ce6">
            <text:p>12.10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7" table:style-name="ce2">
            <text:p>1017</text:p>
          </table:table-cell>
          <table:table-cell office:value-type="date" office:date-value="2020-10-13T00:00:00" table:style-name="ce6">
            <text:p>13.10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8" table:style-name="ce2">
            <text:p>1018</text:p>
          </table:table-cell>
          <table:table-cell office:value-type="date" office:date-value="2020-10-14T00:00:00" table:style-name="ce6">
            <text:p>14.10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9" table:style-name="ce2">
            <text:p>1019</text:p>
          </table:table-cell>
          <table:table-cell office:value-type="date" office:date-value="2020-10-15T00:00:00" table:style-name="ce6">
            <text:p>15.10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date" office:date-value="2020-10-16T00:00:00" table:style-name="ce6">
            <text:p>16.10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date" office:date-value="2020-10-17T00:00:00" table:style-name="ce6">
            <text:p>17.10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2" table:style-name="ce2">
            <text:p>1022</text:p>
          </table:table-cell>
          <table:table-cell office:value-type="date" office:date-value="2020-10-18T00:00:00" table:style-name="ce6">
            <text:p>18.10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date" office:date-value="2020-10-19T00:00:00" table:style-name="ce6">
            <text:p>19.10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4" table:style-name="ce2">
            <text:p>1024</text:p>
          </table:table-cell>
          <table:table-cell office:value-type="date" office:date-value="2020-10-20T00:00:00" table:style-name="ce6">
            <text:p>20.10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5" table:style-name="ce2">
            <text:p>1025</text:p>
          </table:table-cell>
          <table:table-cell office:value-type="date" office:date-value="2020-10-21T00:00:00" table:style-name="ce6">
            <text:p>21.10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6" table:style-name="ce2">
            <text:p>1026</text:p>
          </table:table-cell>
          <table:table-cell office:value-type="date" office:date-value="2020-10-22T00:00:00" table:style-name="ce6">
            <text:p>22.10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date" office:date-value="2020-10-23T00:00:00" table:style-name="ce6">
            <text:p>23.10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date" office:date-value="2020-10-24T00:00:00" table:style-name="ce6">
            <text:p>24.10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9" table:style-name="ce2">
            <text:p>1029</text:p>
          </table:table-cell>
          <table:table-cell office:value-type="date" office:date-value="2020-10-25T00:00:00" table:style-name="ce6">
            <text:p>25.10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date" office:date-value="2020-10-26T00:00:00" table:style-name="ce6">
            <text:p>26.10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date" office:date-value="2020-10-27T00:00:00" table:style-name="ce6">
            <text:p>27.10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date" office:date-value="2020-10-28T00:00:00" table:style-name="ce6">
            <text:p>28.10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3" table:style-name="ce2">
            <text:p>1033</text:p>
          </table:table-cell>
          <table:table-cell office:value-type="date" office:date-value="2020-10-29T00:00:00" table:style-name="ce6">
            <text:p>29.10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4" table:style-name="ce2">
            <text:p>1034</text:p>
          </table:table-cell>
          <table:table-cell office:value-type="date" office:date-value="2020-10-30T00:00:00" table:style-name="ce6">
            <text:p>30.10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date" office:date-value="2020-10-31T00:00:00" table:style-name="ce6">
            <text:p>31.10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date" office:date-value="2020-11-01T00:00:00" table:style-name="ce6">
            <text:p>01.11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7" table:style-name="ce2">
            <text:p>1037</text:p>
          </table:table-cell>
          <table:table-cell office:value-type="date" office:date-value="2020-11-02T00:00:00" table:style-name="ce6">
            <text:p>02.11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8" table:style-name="ce2">
            <text:p>1038</text:p>
          </table:table-cell>
          <table:table-cell office:value-type="date" office:date-value="2020-11-03T00:00:00" table:style-name="ce6">
            <text:p>03.11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9" table:style-name="ce2">
            <text:p>1039</text:p>
          </table:table-cell>
          <table:table-cell office:value-type="date" office:date-value="2020-11-04T00:00:00" table:style-name="ce6">
            <text:p>04.11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date" office:date-value="2020-11-05T00:00:00" table:style-name="ce6">
            <text:p>05.11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date" office:date-value="2020-11-06T00:00:00" table:style-name="ce6">
            <text:p>06.11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2" table:style-name="ce2">
            <text:p>1042</text:p>
          </table:table-cell>
          <table:table-cell office:value-type="date" office:date-value="2020-11-07T00:00:00" table:style-name="ce6">
            <text:p>07.11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3" table:style-name="ce2">
            <text:p>1043</text:p>
          </table:table-cell>
          <table:table-cell office:value-type="date" office:date-value="2020-11-08T00:00:00" table:style-name="ce6">
            <text:p>08.11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date" office:date-value="2020-11-09T00:00:00" table:style-name="ce6">
            <text:p>09.11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5" table:style-name="ce2">
            <text:p>1045</text:p>
          </table:table-cell>
          <table:table-cell office:value-type="date" office:date-value="2020-11-10T00:00:00" table:style-name="ce6">
            <text:p>10.11.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6" table:style-name="ce2">
            <text:p>1046</text:p>
          </table:table-cell>
          <table:table-cell office:value-type="date" office:date-value="2020-11-11T00:00:00" table:style-name="ce6">
            <text:p>11.11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7" table:style-name="ce2">
            <text:p>1047</text:p>
          </table:table-cell>
          <table:table-cell office:value-type="date" office:date-value="2020-11-12T00:00:00" table:style-name="ce6">
            <text:p>12.11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date" office:date-value="2020-11-13T00:00:00" table:style-name="ce6">
            <text:p>13.11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date" office:date-value="2020-11-14T00:00:00" table:style-name="ce6">
            <text:p>14.11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0" table:style-name="ce2">
            <text:p>1050</text:p>
          </table:table-cell>
          <table:table-cell office:value-type="date" office:date-value="2020-11-15T00:00:00" table:style-name="ce6">
            <text:p>15.11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date" office:date-value="2020-11-16T00:00:00" table:style-name="ce6">
            <text:p>16.11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2" table:style-name="ce2">
            <text:p>1052</text:p>
          </table:table-cell>
          <table:table-cell office:value-type="date" office:date-value="2020-11-17T00:00:00" table:style-name="ce6">
            <text:p>17.11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3" table:style-name="ce2">
            <text:p>1053</text:p>
          </table:table-cell>
          <table:table-cell office:value-type="date" office:date-value="2020-11-18T00:00:00" table:style-name="ce6">
            <text:p>18.11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4" table:style-name="ce2">
            <text:p>1054</text:p>
          </table:table-cell>
          <table:table-cell office:value-type="date" office:date-value="2020-11-19T00:00:00" table:style-name="ce6">
            <text:p>19.11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5" table:style-name="ce2">
            <text:p>1055</text:p>
          </table:table-cell>
          <table:table-cell office:value-type="date" office:date-value="2020-11-20T00:00:00" table:style-name="ce6">
            <text:p>20.11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date" office:date-value="2020-11-21T00:00:00" table:style-name="ce6">
            <text:p>21.11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7" table:style-name="ce2">
            <text:p>1057</text:p>
          </table:table-cell>
          <table:table-cell office:value-type="date" office:date-value="2020-11-22T00:00:00" table:style-name="ce6">
            <text:p>22.11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5">
          <table:table-cell office:value-type="float" office:value="1058" table:style-name="ce2">
            <text:p>1058</text:p>
          </table:table-cell>
          <table:table-cell office:value-type="date" office:date-value="2020-11-23T00:00:00" table:style-name="ce6">
            <text:p>23.11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5">
          <table:table-cell office:value-type="float" office:value="1059" table:style-name="ce2">
            <text:p>1059</text:p>
          </table:table-cell>
          <table:table-cell office:value-type="date" office:date-value="2020-11-24T00:00:00" table:style-name="ce6">
            <text:p>24.11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date" office:date-value="2020-11-25T00:00:00" table:style-name="ce6">
            <text:p>25.11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1" table:style-name="ce2">
            <text:p>1061</text:p>
          </table:table-cell>
          <table:table-cell office:value-type="date" office:date-value="2020-11-26T00:00:00" table:style-name="ce6">
            <text:p>26.11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2" table:style-name="ce2">
            <text:p>1062</text:p>
          </table:table-cell>
          <table:table-cell office:value-type="date" office:date-value="2020-11-27T00:00:00" table:style-name="ce6">
            <text:p>27.11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3" table:style-name="ce2">
            <text:p>1063</text:p>
          </table:table-cell>
          <table:table-cell office:value-type="date" office:date-value="2020-11-28T00:00:00" table:style-name="ce6">
            <text:p>28.11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date" office:date-value="2020-11-29T00:00:00" table:style-name="ce6">
            <text:p>29.11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date" office:date-value="2020-11-30T00:00:00" table:style-name="ce6">
            <text:p>30.11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date" office:date-value="2020-12-01T00:00:00" table:style-name="ce6">
            <text:p>01.12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7" table:style-name="ce2">
            <text:p>1067</text:p>
          </table:table-cell>
          <table:table-cell office:value-type="date" office:date-value="2020-12-02T00:00:00" table:style-name="ce6">
            <text:p>02.12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8" table:style-name="ce2">
            <text:p>1068</text:p>
          </table:table-cell>
          <table:table-cell office:value-type="date" office:date-value="2020-12-03T00:00:00" table:style-name="ce6">
            <text:p>03.12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date" office:date-value="2020-12-04T00:00:00" table:style-name="ce6">
            <text:p>04.1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date" office:date-value="2020-12-05T00:00:00" table:style-name="ce6">
            <text:p>05.12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1" table:style-name="ce2">
            <text:p>1071</text:p>
          </table:table-cell>
          <table:table-cell office:value-type="date" office:date-value="2020-12-06T00:00:00" table:style-name="ce6">
            <text:p>06.12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2" table:style-name="ce2">
            <text:p>1072</text:p>
          </table:table-cell>
          <table:table-cell office:value-type="date" office:date-value="2020-12-07T00:00:00" table:style-name="ce6">
            <text:p>07.12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3" table:style-name="ce2">
            <text:p>1073</text:p>
          </table:table-cell>
          <table:table-cell office:value-type="date" office:date-value="2020-12-08T00:00:00" table:style-name="ce6">
            <text:p>08.12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date" office:date-value="2020-12-09T00:00:00" table:style-name="ce6">
            <text:p>09.12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date" office:date-value="2020-12-10T00:00:00" table:style-name="ce6">
            <text:p>10.12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6" table:style-name="ce2">
            <text:p>1076</text:p>
          </table:table-cell>
          <table:table-cell office:value-type="date" office:date-value="2020-12-11T00:00:00" table:style-name="ce6">
            <text:p>11.12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7" table:style-name="ce2">
            <text:p>1077</text:p>
          </table:table-cell>
          <table:table-cell office:value-type="date" office:date-value="2020-12-12T00:00:00" table:style-name="ce6">
            <text:p>12.12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8" table:style-name="ce2">
            <text:p>1078</text:p>
          </table:table-cell>
          <table:table-cell office:value-type="date" office:date-value="2020-12-13T00:00:00" table:style-name="ce6">
            <text:p>13.12.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date" office:date-value="2020-12-14T00:00:00" table:style-name="ce6">
            <text:p>14.12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0" table:style-name="ce2">
            <text:p>1080</text:p>
          </table:table-cell>
          <table:table-cell office:value-type="date" office:date-value="2020-12-15T00:00:00" table:style-name="ce6">
            <text:p>15.12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1" table:style-name="ce2">
            <text:p>1081</text:p>
          </table:table-cell>
          <table:table-cell office:value-type="date" office:date-value="2020-12-16T00:00:00" table:style-name="ce6">
            <text:p>16.12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date" office:date-value="2020-12-17T00:00:00" table:style-name="ce6">
            <text:p>17.12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date" office:date-value="2020-12-18T00:00:00" table:style-name="ce6">
            <text:p>18.12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date" office:date-value="2020-12-19T00:00:00" table:style-name="ce6">
            <text:p>19.12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date" office:date-value="2020-12-20T00:00:00" table:style-name="ce6">
            <text:p>20.12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date" office:date-value="2020-12-21T00:00:00" table:style-name="ce6">
            <text:p>21.12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7" table:style-name="ce2">
            <text:p>1087</text:p>
          </table:table-cell>
          <table:table-cell office:value-type="date" office:date-value="2020-12-22T00:00:00" table:style-name="ce6">
            <text:p>22.12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date" office:date-value="2020-12-23T00:00:00" table:style-name="ce6">
            <text:p>23.12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9" table:style-name="ce2">
            <text:p>1089</text:p>
          </table:table-cell>
          <table:table-cell office:value-type="date" office:date-value="2020-12-24T00:00:00" table:style-name="ce6">
            <text:p>24.12.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date" office:date-value="2020-12-25T00:00:00" table:style-name="ce6">
            <text:p>25.12.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date" office:date-value="2020-12-26T00:00:00" table:style-name="ce6">
            <text:p>26.12.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date" office:date-value="2020-12-27T00:00:00" table:style-name="ce6">
            <text:p>27.1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date" office:date-value="2020-12-28T00:00:00" table:style-name="ce6">
            <text:p>28.12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4" table:style-name="ce2">
            <text:p>1094</text:p>
          </table:table-cell>
          <table:table-cell office:value-type="date" office:date-value="2020-12-29T00:00:00" table:style-name="ce6">
            <text:p>29.12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date" office:date-value="2020-12-30T00:00:00" table:style-name="ce6">
            <text:p>30.12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6" table:style-name="ce2">
            <text:p>1096</text:p>
          </table:table-cell>
          <table:table-cell office:value-type="date" office:date-value="2020-12-31T00:00:00" table:style-name="ce6">
            <text:p>31.12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7" table:style-name="ce2">
            <text:p>1097</text:p>
          </table:table-cell>
          <table:table-cell office:value-type="date" office:date-value="2021-01-01T00:00:00" table:style-name="ce6">
            <text:p>01.01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date" office:date-value="2021-01-02T00:00:00" table:style-name="ce6">
            <text:p>02.01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9" table:style-name="ce2">
            <text:p>1099</text:p>
          </table:table-cell>
          <table:table-cell office:value-type="date" office:date-value="2021-01-03T00:00:00" table:style-name="ce6">
            <text:p>03.01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0" table:style-name="ce2">
            <text:p>1100</text:p>
          </table:table-cell>
          <table:table-cell office:value-type="date" office:date-value="2021-01-04T00:00:00" table:style-name="ce6">
            <text:p>04.01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1" table:style-name="ce2">
            <text:p>1101</text:p>
          </table:table-cell>
          <table:table-cell office:value-type="date" office:date-value="2021-01-05T00:00:00" table:style-name="ce6">
            <text:p>05.01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date" office:date-value="2021-01-06T00:00:00" table:style-name="ce6">
            <text:p>06.01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date" office:date-value="2021-01-07T00:00:00" table:style-name="ce6">
            <text:p>07.01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date" office:date-value="2021-01-08T00:00:00" table:style-name="ce6">
            <text:p>08.01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date" office:date-value="2021-01-09T00:00:00" table:style-name="ce6">
            <text:p>09.01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date" office:date-value="2021-01-10T00:00:00" table:style-name="ce6">
            <text:p>10.01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7" table:style-name="ce2">
            <text:p>1107</text:p>
          </table:table-cell>
          <table:table-cell office:value-type="date" office:date-value="2021-01-11T00:00:00" table:style-name="ce6">
            <text:p>11.01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8" table:style-name="ce2">
            <text:p>1108</text:p>
          </table:table-cell>
          <table:table-cell office:value-type="date" office:date-value="2021-01-12T00:00:00" table:style-name="ce6">
            <text:p>12.01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date" office:date-value="2021-01-13T00:00:00" table:style-name="ce6">
            <text:p>13.01.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0" table:style-name="ce2">
            <text:p>1110</text:p>
          </table:table-cell>
          <table:table-cell office:value-type="date" office:date-value="2021-01-14T00:00:00" table:style-name="ce6">
            <text:p>14.01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1" table:style-name="ce2">
            <text:p>1111</text:p>
          </table:table-cell>
          <table:table-cell office:value-type="date" office:date-value="2021-01-15T00:00:00" table:style-name="ce6">
            <text:p>15.01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date" office:date-value="2021-01-16T00:00:00" table:style-name="ce6">
            <text:p>16.01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date" office:date-value="2021-01-17T00:00:00" table:style-name="ce6">
            <text:p>17.01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date" office:date-value="2021-01-18T00:00:00" table:style-name="ce6">
            <text:p>18.01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5" table:style-name="ce2">
            <text:p>1115</text:p>
          </table:table-cell>
          <table:table-cell office:value-type="date" office:date-value="2021-01-19T00:00:00" table:style-name="ce6">
            <text:p>19.01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6" table:style-name="ce2">
            <text:p>1116</text:p>
          </table:table-cell>
          <table:table-cell office:value-type="date" office:date-value="2021-01-20T00:00:00" table:style-name="ce6">
            <text:p>20.01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7" table:style-name="ce2">
            <text:p>1117</text:p>
          </table:table-cell>
          <table:table-cell office:value-type="date" office:date-value="2021-01-21T00:00:00" table:style-name="ce6">
            <text:p>21.01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8" table:style-name="ce2">
            <text:p>1118</text:p>
          </table:table-cell>
          <table:table-cell office:value-type="date" office:date-value="2021-01-22T00:00:00" table:style-name="ce6">
            <text:p>22.01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9" table:style-name="ce2">
            <text:p>1119</text:p>
          </table:table-cell>
          <table:table-cell office:value-type="date" office:date-value="2021-01-23T00:00:00" table:style-name="ce6">
            <text:p>23.01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0" table:style-name="ce2">
            <text:p>1120</text:p>
          </table:table-cell>
          <table:table-cell office:value-type="date" office:date-value="2021-01-24T00:00:00" table:style-name="ce6">
            <text:p>24.01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1" table:style-name="ce2">
            <text:p>1121</text:p>
          </table:table-cell>
          <table:table-cell office:value-type="date" office:date-value="2021-01-25T00:00:00" table:style-name="ce6">
            <text:p>25.01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2" table:style-name="ce2">
            <text:p>1122</text:p>
          </table:table-cell>
          <table:table-cell office:value-type="date" office:date-value="2021-01-26T00:00:00" table:style-name="ce6">
            <text:p>26.01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23" table:style-name="ce2">
            <text:p>1123</text:p>
          </table:table-cell>
          <table:table-cell office:value-type="date" office:date-value="2021-01-27T00:00:00" table:style-name="ce6">
            <text:p>27.01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4" table:style-name="ce2">
            <text:p>1124</text:p>
          </table:table-cell>
          <table:table-cell office:value-type="date" office:date-value="2021-01-28T00:00:00" table:style-name="ce6">
            <text:p>28.01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25" table:style-name="ce2">
            <text:p>1125</text:p>
          </table:table-cell>
          <table:table-cell office:value-type="date" office:date-value="2021-01-29T00:00:00" table:style-name="ce6">
            <text:p>29.01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6" table:style-name="ce2">
            <text:p>1126</text:p>
          </table:table-cell>
          <table:table-cell office:value-type="date" office:date-value="2021-01-30T00:00:00" table:style-name="ce6">
            <text:p>30.01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date" office:date-value="2021-01-31T00:00:00" table:style-name="ce6">
            <text:p>31.01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date" office:date-value="2021-02-01T00:00:00" table:style-name="ce6">
            <text:p>01.02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9" table:style-name="ce2">
            <text:p>1129</text:p>
          </table:table-cell>
          <table:table-cell office:value-type="date" office:date-value="2021-02-02T00:00:00" table:style-name="ce6">
            <text:p>02.02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0" table:style-name="ce2">
            <text:p>1130</text:p>
          </table:table-cell>
          <table:table-cell office:value-type="date" office:date-value="2021-02-03T00:00:00" table:style-name="ce6">
            <text:p>03.02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date" office:date-value="2021-02-04T00:00:00" table:style-name="ce6">
            <text:p>04.02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2" table:style-name="ce2">
            <text:p>1132</text:p>
          </table:table-cell>
          <table:table-cell office:value-type="date" office:date-value="2021-02-05T00:00:00" table:style-name="ce6">
            <text:p>05.02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3" table:style-name="ce2">
            <text:p>1133</text:p>
          </table:table-cell>
          <table:table-cell office:value-type="date" office:date-value="2021-02-06T00:00:00" table:style-name="ce6">
            <text:p>06.02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4" table:style-name="ce2">
            <text:p>1134</text:p>
          </table:table-cell>
          <table:table-cell office:value-type="date" office:date-value="2021-02-07T00:00:00" table:style-name="ce6">
            <text:p>07.02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date" office:date-value="2021-02-08T00:00:00" table:style-name="ce6">
            <text:p>08.02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date" office:date-value="2021-02-09T00:00:00" table:style-name="ce6">
            <text:p>09.02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7" table:style-name="ce2">
            <text:p>1137</text:p>
          </table:table-cell>
          <table:table-cell office:value-type="date" office:date-value="2021-02-10T00:00:00" table:style-name="ce6">
            <text:p>10.02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date" office:date-value="2021-02-11T00:00:00" table:style-name="ce6">
            <text:p>11.02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date" office:date-value="2021-02-12T00:00:00" table:style-name="ce6">
            <text:p>12.02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date" office:date-value="2021-02-13T00:00:00" table:style-name="ce6">
            <text:p>13.02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date" office:date-value="2021-02-14T00:00:00" table:style-name="ce6">
            <text:p>14.02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date" office:date-value="2021-02-15T00:00:00" table:style-name="ce6">
            <text:p>15.02.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date" office:date-value="2021-02-16T00:00:00" table:style-name="ce6">
            <text:p>16.02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4" table:style-name="ce2">
            <text:p>1144</text:p>
          </table:table-cell>
          <table:table-cell office:value-type="date" office:date-value="2021-02-17T00:00:00" table:style-name="ce6">
            <text:p>17.02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5" table:style-name="ce2">
            <text:p>1145</text:p>
          </table:table-cell>
          <table:table-cell office:value-type="date" office:date-value="2021-02-18T00:00:00" table:style-name="ce6">
            <text:p>18.02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date" office:date-value="2021-02-19T00:00:00" table:style-name="ce6">
            <text:p>19.02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date" office:date-value="2021-02-20T00:00:00" table:style-name="ce6">
            <text:p>20.02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8" table:style-name="ce2">
            <text:p>1148</text:p>
          </table:table-cell>
          <table:table-cell office:value-type="date" office:date-value="2021-02-21T00:00:00" table:style-name="ce6">
            <text:p>21.02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9" table:style-name="ce2">
            <text:p>1149</text:p>
          </table:table-cell>
          <table:table-cell office:value-type="date" office:date-value="2021-02-22T00:00:00" table:style-name="ce6">
            <text:p>22.02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date" office:date-value="2021-02-23T00:00:00" table:style-name="ce6">
            <text:p>23.02.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1" table:style-name="ce2">
            <text:p>1151</text:p>
          </table:table-cell>
          <table:table-cell office:value-type="date" office:date-value="2021-02-24T00:00:00" table:style-name="ce6">
            <text:p>24.02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2" table:style-name="ce2">
            <text:p>1152</text:p>
          </table:table-cell>
          <table:table-cell office:value-type="date" office:date-value="2021-02-25T00:00:00" table:style-name="ce6">
            <text:p>25.02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date" office:date-value="2021-02-26T00:00:00" table:style-name="ce6">
            <text:p>26.02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date" office:date-value="2021-02-27T00:00:00" table:style-name="ce6">
            <text:p>27.02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5" table:style-name="ce2">
            <text:p>1155</text:p>
          </table:table-cell>
          <table:table-cell office:value-type="date" office:date-value="2021-02-28T00:00:00" table:style-name="ce6">
            <text:p>28.02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6" table:style-name="ce2">
            <text:p>1156</text:p>
          </table:table-cell>
          <table:table-cell office:value-type="date" office:date-value="2021-03-01T00:00:00" table:style-name="ce6">
            <text:p>01.03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date" office:date-value="2021-03-02T00:00:00" table:style-name="ce6">
            <text:p>02.03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8" table:style-name="ce2">
            <text:p>1158</text:p>
          </table:table-cell>
          <table:table-cell office:value-type="date" office:date-value="2021-03-03T00:00:00" table:style-name="ce6">
            <text:p>03.03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9" table:style-name="ce2">
            <text:p>1159</text:p>
          </table:table-cell>
          <table:table-cell office:value-type="date" office:date-value="2021-03-04T00:00:00" table:style-name="ce6">
            <text:p>04.03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0" table:style-name="ce2">
            <text:p>1160</text:p>
          </table:table-cell>
          <table:table-cell office:value-type="date" office:date-value="2021-03-05T00:00:00" table:style-name="ce6">
            <text:p>05.03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date" office:date-value="2021-03-06T00:00:00" table:style-name="ce6">
            <text:p>06.03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date" office:date-value="2021-03-07T00:00:00" table:style-name="ce6">
            <text:p>07.03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date" office:date-value="2021-03-08T00:00:00" table:style-name="ce6">
            <text:p>08.03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date" office:date-value="2021-03-09T00:00:00" table:style-name="ce6">
            <text:p>09.03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5" table:style-name="ce2">
            <text:p>1165</text:p>
          </table:table-cell>
          <table:table-cell office:value-type="date" office:date-value="2021-03-10T00:00:00" table:style-name="ce6">
            <text:p>10.03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6" table:style-name="ce2">
            <text:p>1166</text:p>
          </table:table-cell>
          <table:table-cell office:value-type="date" office:date-value="2021-03-11T00:00:00" table:style-name="ce6">
            <text:p>11.03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7" table:style-name="ce2">
            <text:p>1167</text:p>
          </table:table-cell>
          <table:table-cell office:value-type="date" office:date-value="2021-03-12T00:00:00" table:style-name="ce6">
            <text:p>12.03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8" table:style-name="ce2">
            <text:p>1168</text:p>
          </table:table-cell>
          <table:table-cell office:value-type="date" office:date-value="2021-03-13T00:00:00" table:style-name="ce6">
            <text:p>13.03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9" table:style-name="ce2">
            <text:p>1169</text:p>
          </table:table-cell>
          <table:table-cell office:value-type="date" office:date-value="2021-03-14T00:00:00" table:style-name="ce6">
            <text:p>14.03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0" table:style-name="ce2">
            <text:p>1170</text:p>
          </table:table-cell>
          <table:table-cell office:value-type="date" office:date-value="2021-03-15T00:00:00" table:style-name="ce6">
            <text:p>15.03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1" table:style-name="ce2">
            <text:p>1171</text:p>
          </table:table-cell>
          <table:table-cell office:value-type="date" office:date-value="2021-03-16T00:00:00" table:style-name="ce6">
            <text:p>16.03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2" table:style-name="ce2">
            <text:p>1172</text:p>
          </table:table-cell>
          <table:table-cell office:value-type="date" office:date-value="2021-03-17T00:00:00" table:style-name="ce6">
            <text:p>17.03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3" table:style-name="ce2">
            <text:p>1173</text:p>
          </table:table-cell>
          <table:table-cell office:value-type="date" office:date-value="2021-03-18T00:00:00" table:style-name="ce6">
            <text:p>18.03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4" table:style-name="ce2">
            <text:p>1174</text:p>
          </table:table-cell>
          <table:table-cell office:value-type="date" office:date-value="2021-03-19T00:00:00" table:style-name="ce6">
            <text:p>19.03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5" table:style-name="ce2">
            <text:p>1175</text:p>
          </table:table-cell>
          <table:table-cell office:value-type="date" office:date-value="2021-03-20T00:00:00" table:style-name="ce6">
            <text:p>20.03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6" table:style-name="ce2">
            <text:p>1176</text:p>
          </table:table-cell>
          <table:table-cell office:value-type="date" office:date-value="2021-03-21T00:00:00" table:style-name="ce6">
            <text:p>21.03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7" table:style-name="ce2">
            <text:p>1177</text:p>
          </table:table-cell>
          <table:table-cell office:value-type="date" office:date-value="2021-03-22T00:00:00" table:style-name="ce6">
            <text:p>22.03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8" table:style-name="ce2">
            <text:p>1178</text:p>
          </table:table-cell>
          <table:table-cell office:value-type="date" office:date-value="2021-03-23T00:00:00" table:style-name="ce6">
            <text:p>23.03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9" table:style-name="ce2">
            <text:p>1179</text:p>
          </table:table-cell>
          <table:table-cell office:value-type="date" office:date-value="2021-03-24T00:00:00" table:style-name="ce6">
            <text:p>24.03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0" table:style-name="ce2">
            <text:p>1180</text:p>
          </table:table-cell>
          <table:table-cell office:value-type="date" office:date-value="2021-03-25T00:00:00" table:style-name="ce6">
            <text:p>25.03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1" table:style-name="ce2">
            <text:p>1181</text:p>
          </table:table-cell>
          <table:table-cell office:value-type="date" office:date-value="2021-03-26T00:00:00" table:style-name="ce6">
            <text:p>26.03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2" table:style-name="ce2">
            <text:p>1182</text:p>
          </table:table-cell>
          <table:table-cell office:value-type="date" office:date-value="2021-03-27T00:00:00" table:style-name="ce6">
            <text:p>27.03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3" table:style-name="ce2">
            <text:p>1183</text:p>
          </table:table-cell>
          <table:table-cell office:value-type="date" office:date-value="2021-03-28T00:00:00" table:style-name="ce6">
            <text:p>28.03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4" table:style-name="ce2">
            <text:p>1184</text:p>
          </table:table-cell>
          <table:table-cell office:value-type="date" office:date-value="2021-03-29T00:00:00" table:style-name="ce6">
            <text:p>29.03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5" table:style-name="ce2">
            <text:p>1185</text:p>
          </table:table-cell>
          <table:table-cell office:value-type="date" office:date-value="2021-03-30T00:00:00" table:style-name="ce6">
            <text:p>30.03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6" table:style-name="ce2">
            <text:p>1186</text:p>
          </table:table-cell>
          <table:table-cell office:value-type="date" office:date-value="2021-03-31T00:00:00" table:style-name="ce6">
            <text:p>31.03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7" table:style-name="ce2">
            <text:p>1187</text:p>
          </table:table-cell>
          <table:table-cell office:value-type="date" office:date-value="2021-04-01T00:00:00" table:style-name="ce6">
            <text:p>01.04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8" table:style-name="ce2">
            <text:p>1188</text:p>
          </table:table-cell>
          <table:table-cell office:value-type="date" office:date-value="2021-04-02T00:00:00" table:style-name="ce6">
            <text:p>02.04.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9" table:style-name="ce2">
            <text:p>1189</text:p>
          </table:table-cell>
          <table:table-cell office:value-type="date" office:date-value="2021-04-03T00:00:00" table:style-name="ce6">
            <text:p>03.04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0" table:style-name="ce2">
            <text:p>1190</text:p>
          </table:table-cell>
          <table:table-cell office:value-type="date" office:date-value="2021-04-04T00:00:00" table:style-name="ce6">
            <text:p>04.04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1" table:style-name="ce2">
            <text:p>1191</text:p>
          </table:table-cell>
          <table:table-cell office:value-type="date" office:date-value="2021-04-05T00:00:00" table:style-name="ce6">
            <text:p>05.04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date" office:date-value="2021-04-06T00:00:00" table:style-name="ce6">
            <text:p>06.04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3" table:style-name="ce2">
            <text:p>1193</text:p>
          </table:table-cell>
          <table:table-cell office:value-type="date" office:date-value="2021-04-07T00:00:00" table:style-name="ce6">
            <text:p>07.04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4" table:style-name="ce2">
            <text:p>1194</text:p>
          </table:table-cell>
          <table:table-cell office:value-type="date" office:date-value="2021-04-08T00:00:00" table:style-name="ce6">
            <text:p>08.04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5" table:style-name="ce2">
            <text:p>1195</text:p>
          </table:table-cell>
          <table:table-cell office:value-type="date" office:date-value="2021-04-09T00:00:00" table:style-name="ce6">
            <text:p>09.04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date" office:date-value="2021-04-10T00:00:00" table:style-name="ce6">
            <text:p>10.04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7" table:style-name="ce2">
            <text:p>1197</text:p>
          </table:table-cell>
          <table:table-cell office:value-type="date" office:date-value="2021-04-11T00:00:00" table:style-name="ce6">
            <text:p>11.04.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8" table:style-name="ce2">
            <text:p>1198</text:p>
          </table:table-cell>
          <table:table-cell office:value-type="date" office:date-value="2021-04-12T00:00:00" table:style-name="ce6">
            <text:p>12.04.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9" table:style-name="ce2">
            <text:p>1199</text:p>
          </table:table-cell>
          <table:table-cell office:value-type="date" office:date-value="2021-04-13T00:00:00" table:style-name="ce6">
            <text:p>13.04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0" table:style-name="ce2">
            <text:p>1200</text:p>
          </table:table-cell>
          <table:table-cell office:value-type="date" office:date-value="2021-04-14T00:00:00" table:style-name="ce6">
            <text:p>14.04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1" table:style-name="ce2">
            <text:p>1201</text:p>
          </table:table-cell>
          <table:table-cell office:value-type="date" office:date-value="2021-04-15T00:00:00" table:style-name="ce6">
            <text:p>15.04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2" table:style-name="ce2">
            <text:p>1202</text:p>
          </table:table-cell>
          <table:table-cell office:value-type="date" office:date-value="2021-04-16T00:00:00" table:style-name="ce6">
            <text:p>16.04.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3" table:style-name="ce2">
            <text:p>1203</text:p>
          </table:table-cell>
          <table:table-cell office:value-type="date" office:date-value="2021-04-17T00:00:00" table:style-name="ce6">
            <text:p>17.04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date" office:date-value="2021-04-18T00:00:00" table:style-name="ce6">
            <text:p>18.04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date" office:date-value="2021-04-19T00:00:00" table:style-name="ce6">
            <text:p>19.04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6" table:style-name="ce2">
            <text:p>1206</text:p>
          </table:table-cell>
          <table:table-cell office:value-type="date" office:date-value="2021-04-20T00:00:00" table:style-name="ce6">
            <text:p>20.04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7" table:style-name="ce2">
            <text:p>1207</text:p>
          </table:table-cell>
          <table:table-cell office:value-type="date" office:date-value="2021-04-21T00:00:00" table:style-name="ce6">
            <text:p>21.04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8" table:style-name="ce2">
            <text:p>1208</text:p>
          </table:table-cell>
          <table:table-cell office:value-type="date" office:date-value="2021-04-22T00:00:00" table:style-name="ce6">
            <text:p>22.04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9" table:style-name="ce2">
            <text:p>1209</text:p>
          </table:table-cell>
          <table:table-cell office:value-type="date" office:date-value="2021-04-23T00:00:00" table:style-name="ce6">
            <text:p>23.04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0" table:style-name="ce2">
            <text:p>1210</text:p>
          </table:table-cell>
          <table:table-cell office:value-type="date" office:date-value="2021-04-24T00:00:00" table:style-name="ce6">
            <text:p>24.04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1" table:style-name="ce2">
            <text:p>1211</text:p>
          </table:table-cell>
          <table:table-cell office:value-type="date" office:date-value="2021-04-25T00:00:00" table:style-name="ce6">
            <text:p>25.04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date" office:date-value="2021-04-26T00:00:00" table:style-name="ce6">
            <text:p>26.04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3" table:style-name="ce2">
            <text:p>1213</text:p>
          </table:table-cell>
          <table:table-cell office:value-type="date" office:date-value="2021-04-27T00:00:00" table:style-name="ce6">
            <text:p>27.04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date" office:date-value="2021-04-28T00:00:00" table:style-name="ce6">
            <text:p>28.04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date" office:date-value="2021-04-29T00:00:00" table:style-name="ce6">
            <text:p>29.04.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date" office:date-value="2021-04-30T00:00:00" table:style-name="ce6">
            <text:p>30.04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date" office:date-value="2021-05-01T00:00:00" table:style-name="ce6">
            <text:p>01.05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date" office:date-value="2021-05-02T00:00:00" table:style-name="ce6">
            <text:p>02.05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date" office:date-value="2021-05-03T00:00:00" table:style-name="ce6">
            <text:p>03.05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0" table:style-name="ce2">
            <text:p>1220</text:p>
          </table:table-cell>
          <table:table-cell office:value-type="date" office:date-value="2021-05-04T00:00:00" table:style-name="ce6">
            <text:p>04.05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date" office:date-value="2021-05-05T00:00:00" table:style-name="ce6">
            <text:p>05.05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2" table:style-name="ce2">
            <text:p>1222</text:p>
          </table:table-cell>
          <table:table-cell office:value-type="date" office:date-value="2021-05-06T00:00:00" table:style-name="ce6">
            <text:p>06.05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3" table:style-name="ce2">
            <text:p>1223</text:p>
          </table:table-cell>
          <table:table-cell office:value-type="date" office:date-value="2021-05-07T00:00:00" table:style-name="ce6">
            <text:p>07.05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4" table:style-name="ce2">
            <text:p>1224</text:p>
          </table:table-cell>
          <table:table-cell office:value-type="date" office:date-value="2021-05-08T00:00:00" table:style-name="ce6">
            <text:p>08.05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5" table:style-name="ce2">
            <text:p>1225</text:p>
          </table:table-cell>
          <table:table-cell office:value-type="date" office:date-value="2021-05-09T00:00:00" table:style-name="ce6">
            <text:p>09.05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6" table:style-name="ce2">
            <text:p>1226</text:p>
          </table:table-cell>
          <table:table-cell office:value-type="date" office:date-value="2021-05-10T00:00:00" table:style-name="ce6">
            <text:p>10.05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7" table:style-name="ce2">
            <text:p>1227</text:p>
          </table:table-cell>
          <table:table-cell office:value-type="date" office:date-value="2021-05-11T00:00:00" table:style-name="ce6">
            <text:p>11.05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8" table:style-name="ce2">
            <text:p>1228</text:p>
          </table:table-cell>
          <table:table-cell office:value-type="date" office:date-value="2021-05-12T00:00:00" table:style-name="ce6">
            <text:p>12.05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date" office:date-value="2021-05-13T00:00:00" table:style-name="ce6">
            <text:p>13.05.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0" table:style-name="ce2">
            <text:p>1230</text:p>
          </table:table-cell>
          <table:table-cell office:value-type="date" office:date-value="2021-05-14T00:00:00" table:style-name="ce6">
            <text:p>14.05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1" table:style-name="ce2">
            <text:p>1231</text:p>
          </table:table-cell>
          <table:table-cell office:value-type="date" office:date-value="2021-05-15T00:00:00" table:style-name="ce6">
            <text:p>15.05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date" office:date-value="2021-05-16T00:00:00" table:style-name="ce6">
            <text:p>16.05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3" table:style-name="ce2">
            <text:p>1233</text:p>
          </table:table-cell>
          <table:table-cell office:value-type="date" office:date-value="2021-05-17T00:00:00" table:style-name="ce6">
            <text:p>17.05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34" table:style-name="ce2">
            <text:p>1234</text:p>
          </table:table-cell>
          <table:table-cell office:value-type="date" office:date-value="2021-05-18T00:00:00" table:style-name="ce6">
            <text:p>18.05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date" office:date-value="2021-05-19T00:00:00" table:style-name="ce6">
            <text:p>19.05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36" table:style-name="ce2">
            <text:p>1236</text:p>
          </table:table-cell>
          <table:table-cell office:value-type="date" office:date-value="2021-05-20T00:00:00" table:style-name="ce6">
            <text:p>20.05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7" table:style-name="ce2">
            <text:p>1237</text:p>
          </table:table-cell>
          <table:table-cell office:value-type="date" office:date-value="2021-05-21T00:00:00" table:style-name="ce6">
            <text:p>21.05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8" table:style-name="ce2">
            <text:p>1238</text:p>
          </table:table-cell>
          <table:table-cell office:value-type="date" office:date-value="2021-05-22T00:00:00" table:style-name="ce6">
            <text:p>22.05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9" table:style-name="ce2">
            <text:p>1239</text:p>
          </table:table-cell>
          <table:table-cell office:value-type="date" office:date-value="2021-05-23T00:00:00" table:style-name="ce6">
            <text:p>23.05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date" office:date-value="2021-05-24T00:00:00" table:style-name="ce6">
            <text:p>24.05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date" office:date-value="2021-05-25T00:00:00" table:style-name="ce6">
            <text:p>25.05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2" table:style-name="ce2">
            <text:p>1242</text:p>
          </table:table-cell>
          <table:table-cell office:value-type="date" office:date-value="2021-05-26T00:00:00" table:style-name="ce6">
            <text:p>26.05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3" table:style-name="ce2">
            <text:p>1243</text:p>
          </table:table-cell>
          <table:table-cell office:value-type="date" office:date-value="2021-05-27T00:00:00" table:style-name="ce6">
            <text:p>27.05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date" office:date-value="2021-05-28T00:00:00" table:style-name="ce6">
            <text:p>28.05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date" office:date-value="2021-05-29T00:00:00" table:style-name="ce6">
            <text:p>29.05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6" table:style-name="ce2">
            <text:p>1246</text:p>
          </table:table-cell>
          <table:table-cell office:value-type="date" office:date-value="2021-05-30T00:00:00" table:style-name="ce6">
            <text:p>30.05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date" office:date-value="2021-05-31T00:00:00" table:style-name="ce6">
            <text:p>31.05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8" table:style-name="ce2">
            <text:p>1248</text:p>
          </table:table-cell>
          <table:table-cell office:value-type="date" office:date-value="2021-06-01T00:00:00" table:style-name="ce6">
            <text:p>01.06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date" office:date-value="2021-06-02T00:00:00" table:style-name="ce6">
            <text:p>02.06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date" office:date-value="2021-06-03T00:00:00" table:style-name="ce6">
            <text:p>03.06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date" office:date-value="2021-06-04T00:00:00" table:style-name="ce6">
            <text:p>04.06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2" table:style-name="ce2">
            <text:p>1252</text:p>
          </table:table-cell>
          <table:table-cell office:value-type="date" office:date-value="2021-06-05T00:00:00" table:style-name="ce6">
            <text:p>05.06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3" table:style-name="ce2">
            <text:p>1253</text:p>
          </table:table-cell>
          <table:table-cell office:value-type="date" office:date-value="2021-06-06T00:00:00" table:style-name="ce6">
            <text:p>06.06.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4" table:style-name="ce2">
            <text:p>1254</text:p>
          </table:table-cell>
          <table:table-cell office:value-type="date" office:date-value="2021-06-07T00:00:00" table:style-name="ce6">
            <text:p>07.06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5" table:style-name="ce2">
            <text:p>1255</text:p>
          </table:table-cell>
          <table:table-cell office:value-type="date" office:date-value="2021-06-08T00:00:00" table:style-name="ce6">
            <text:p>08.06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6" table:style-name="ce2">
            <text:p>1256</text:p>
          </table:table-cell>
          <table:table-cell office:value-type="date" office:date-value="2021-06-09T00:00:00" table:style-name="ce6">
            <text:p>09.06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date" office:date-value="2021-06-10T00:00:00" table:style-name="ce6">
            <text:p>10.06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date" office:date-value="2021-06-11T00:00:00" table:style-name="ce6">
            <text:p>11.06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9" table:style-name="ce2">
            <text:p>1259</text:p>
          </table:table-cell>
          <table:table-cell office:value-type="date" office:date-value="2021-06-12T00:00:00" table:style-name="ce6">
            <text:p>12.06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0" table:style-name="ce2">
            <text:p>1260</text:p>
          </table:table-cell>
          <table:table-cell office:value-type="date" office:date-value="2021-06-13T00:00:00" table:style-name="ce6">
            <text:p>13.06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date" office:date-value="2021-06-14T00:00:00" table:style-name="ce6">
            <text:p>14.06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2" table:style-name="ce2">
            <text:p>1262</text:p>
          </table:table-cell>
          <table:table-cell office:value-type="date" office:date-value="2021-06-15T00:00:00" table:style-name="ce6">
            <text:p>15.06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3" table:style-name="ce2">
            <text:p>1263</text:p>
          </table:table-cell>
          <table:table-cell office:value-type="date" office:date-value="2021-06-16T00:00:00" table:style-name="ce6">
            <text:p>16.06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4" table:style-name="ce2">
            <text:p>1264</text:p>
          </table:table-cell>
          <table:table-cell office:value-type="date" office:date-value="2021-06-17T00:00:00" table:style-name="ce6">
            <text:p>17.06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5" table:style-name="ce2">
            <text:p>1265</text:p>
          </table:table-cell>
          <table:table-cell office:value-type="date" office:date-value="2021-06-18T00:00:00" table:style-name="ce6">
            <text:p>18.06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6" table:style-name="ce2">
            <text:p>1266</text:p>
          </table:table-cell>
          <table:table-cell office:value-type="date" office:date-value="2021-06-19T00:00:00" table:style-name="ce6">
            <text:p>19.06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7" table:style-name="ce2">
            <text:p>1267</text:p>
          </table:table-cell>
          <table:table-cell office:value-type="date" office:date-value="2021-06-20T00:00:00" table:style-name="ce6">
            <text:p>20.06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8" table:style-name="ce2">
            <text:p>1268</text:p>
          </table:table-cell>
          <table:table-cell office:value-type="date" office:date-value="2021-06-21T00:00:00" table:style-name="ce6">
            <text:p>21.06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9" table:style-name="ce2">
            <text:p>1269</text:p>
          </table:table-cell>
          <table:table-cell office:value-type="date" office:date-value="2021-06-22T00:00:00" table:style-name="ce6">
            <text:p>22.06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0" table:style-name="ce2">
            <text:p>1270</text:p>
          </table:table-cell>
          <table:table-cell office:value-type="date" office:date-value="2021-06-23T00:00:00" table:style-name="ce6">
            <text:p>23.06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1" table:style-name="ce2">
            <text:p>1271</text:p>
          </table:table-cell>
          <table:table-cell office:value-type="date" office:date-value="2021-06-24T00:00:00" table:style-name="ce6">
            <text:p>24.06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2" table:style-name="ce2">
            <text:p>1272</text:p>
          </table:table-cell>
          <table:table-cell office:value-type="date" office:date-value="2021-06-25T00:00:00" table:style-name="ce6">
            <text:p>25.06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3" table:style-name="ce2">
            <text:p>1273</text:p>
          </table:table-cell>
          <table:table-cell office:value-type="date" office:date-value="2021-06-26T00:00:00" table:style-name="ce6">
            <text:p>26.06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4" table:style-name="ce2">
            <text:p>1274</text:p>
          </table:table-cell>
          <table:table-cell office:value-type="date" office:date-value="2021-06-27T00:00:00" table:style-name="ce6">
            <text:p>27.06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5" table:style-name="ce2">
            <text:p>1275</text:p>
          </table:table-cell>
          <table:table-cell office:value-type="date" office:date-value="2021-06-28T00:00:00" table:style-name="ce6">
            <text:p>28.06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6" table:style-name="ce2">
            <text:p>1276</text:p>
          </table:table-cell>
          <table:table-cell office:value-type="date" office:date-value="2021-06-29T00:00:00" table:style-name="ce6">
            <text:p>29.06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7" table:style-name="ce2">
            <text:p>1277</text:p>
          </table:table-cell>
          <table:table-cell office:value-type="date" office:date-value="2021-06-30T00:00:00" table:style-name="ce6">
            <text:p>30.06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8" table:style-name="ce2">
            <text:p>1278</text:p>
          </table:table-cell>
          <table:table-cell office:value-type="date" office:date-value="2021-07-01T00:00:00" table:style-name="ce6">
            <text:p>01.07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9" table:style-name="ce2">
            <text:p>1279</text:p>
          </table:table-cell>
          <table:table-cell office:value-type="date" office:date-value="2021-07-02T00:00:00" table:style-name="ce6">
            <text:p>02.07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0" table:style-name="ce2">
            <text:p>1280</text:p>
          </table:table-cell>
          <table:table-cell office:value-type="date" office:date-value="2021-07-03T00:00:00" table:style-name="ce6">
            <text:p>03.07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1" table:style-name="ce2">
            <text:p>1281</text:p>
          </table:table-cell>
          <table:table-cell office:value-type="date" office:date-value="2021-07-04T00:00:00" table:style-name="ce6">
            <text:p>04.07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1282" table:style-name="ce2">
            <text:p>1282</text:p>
          </table:table-cell>
          <table:table-cell office:value-type="date" office:date-value="2021-07-05T00:00:00" table:style-name="ce6">
            <text:p>05.07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1283" table:style-name="ce2">
            <text:p>1283</text:p>
          </table:table-cell>
          <table:table-cell office:value-type="date" office:date-value="2021-07-06T00:00:00" table:style-name="ce6">
            <text:p>06.07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84" table:style-name="ce2">
            <text:p>1284</text:p>
          </table:table-cell>
          <table:table-cell office:value-type="date" office:date-value="2021-07-07T00:00:00" table:style-name="ce6">
            <text:p>07.07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5" table:style-name="ce2">
            <text:p>1285</text:p>
          </table:table-cell>
          <table:table-cell office:value-type="date" office:date-value="2021-07-08T00:00:00" table:style-name="ce6">
            <text:p>08.07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6" table:style-name="ce2">
            <text:p>1286</text:p>
          </table:table-cell>
          <table:table-cell office:value-type="date" office:date-value="2021-07-09T00:00:00" table:style-name="ce6">
            <text:p>09.07.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7" table:style-name="ce2">
            <text:p>1287</text:p>
          </table:table-cell>
          <table:table-cell office:value-type="date" office:date-value="2021-07-10T00:00:00" table:style-name="ce6">
            <text:p>10.07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8" table:style-name="ce2">
            <text:p>1288</text:p>
          </table:table-cell>
          <table:table-cell office:value-type="date" office:date-value="2021-07-11T00:00:00" table:style-name="ce6">
            <text:p>11.07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9" table:style-name="ce2">
            <text:p>1289</text:p>
          </table:table-cell>
          <table:table-cell office:value-type="date" office:date-value="2021-07-12T00:00:00" table:style-name="ce6">
            <text:p>12.07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0" table:style-name="ce2">
            <text:p>1290</text:p>
          </table:table-cell>
          <table:table-cell office:value-type="date" office:date-value="2021-07-13T00:00:00" table:style-name="ce6">
            <text:p>13.07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1" table:style-name="ce2">
            <text:p>1291</text:p>
          </table:table-cell>
          <table:table-cell office:value-type="date" office:date-value="2021-07-14T00:00:00" table:style-name="ce6">
            <text:p>14.07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2" table:style-name="ce2">
            <text:p>1292</text:p>
          </table:table-cell>
          <table:table-cell office:value-type="date" office:date-value="2021-07-15T00:00:00" table:style-name="ce6">
            <text:p>15.07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3" table:style-name="ce2">
            <text:p>1293</text:p>
          </table:table-cell>
          <table:table-cell office:value-type="date" office:date-value="2021-07-16T00:00:00" table:style-name="ce6">
            <text:p>16.07.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4" table:style-name="ce2">
            <text:p>1294</text:p>
          </table:table-cell>
          <table:table-cell office:value-type="date" office:date-value="2021-07-17T00:00:00" table:style-name="ce6">
            <text:p>17.07.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5" table:style-name="ce2">
            <text:p>1295</text:p>
          </table:table-cell>
          <table:table-cell office:value-type="date" office:date-value="2021-07-18T00:00:00" table:style-name="ce6">
            <text:p>18.07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6" table:style-name="ce2">
            <text:p>1296</text:p>
          </table:table-cell>
          <table:table-cell office:value-type="date" office:date-value="2021-07-19T00:00:00" table:style-name="ce6">
            <text:p>19.07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7" table:style-name="ce2">
            <text:p>1297</text:p>
          </table:table-cell>
          <table:table-cell office:value-type="date" office:date-value="2021-07-20T00:00:00" table:style-name="ce6">
            <text:p>20.07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8" table:style-name="ce2">
            <text:p>1298</text:p>
          </table:table-cell>
          <table:table-cell office:value-type="date" office:date-value="2021-07-21T00:00:00" table:style-name="ce6">
            <text:p>21.07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9" table:style-name="ce2">
            <text:p>1299</text:p>
          </table:table-cell>
          <table:table-cell office:value-type="date" office:date-value="2021-07-22T00:00:00" table:style-name="ce6">
            <text:p>22.07.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0" table:style-name="ce2">
            <text:p>1300</text:p>
          </table:table-cell>
          <table:table-cell office:value-type="date" office:date-value="2021-07-23T00:00:00" table:style-name="ce6">
            <text:p>23.07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1" table:style-name="ce2">
            <text:p>1301</text:p>
          </table:table-cell>
          <table:table-cell office:value-type="date" office:date-value="2021-07-24T00:00:00" table:style-name="ce6">
            <text:p>24.07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2" table:style-name="ce2">
            <text:p>1302</text:p>
          </table:table-cell>
          <table:table-cell office:value-type="date" office:date-value="2021-07-25T00:00:00" table:style-name="ce6">
            <text:p>25.07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3" table:style-name="ce2">
            <text:p>1303</text:p>
          </table:table-cell>
          <table:table-cell office:value-type="date" office:date-value="2021-07-26T00:00:00" table:style-name="ce6">
            <text:p>26.07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4" table:style-name="ce2">
            <text:p>1304</text:p>
          </table:table-cell>
          <table:table-cell office:value-type="date" office:date-value="2021-07-27T00:00:00" table:style-name="ce6">
            <text:p>27.07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5" table:style-name="ce2">
            <text:p>1305</text:p>
          </table:table-cell>
          <table:table-cell office:value-type="date" office:date-value="2021-07-28T00:00:00" table:style-name="ce6">
            <text:p>28.07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6" table:style-name="ce2">
            <text:p>1306</text:p>
          </table:table-cell>
          <table:table-cell office:value-type="date" office:date-value="2021-07-29T00:00:00" table:style-name="ce6">
            <text:p>29.07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7" table:style-name="ce2">
            <text:p>1307</text:p>
          </table:table-cell>
          <table:table-cell office:value-type="date" office:date-value="2021-07-30T00:00:00" table:style-name="ce6">
            <text:p>30.07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8" table:style-name="ce2">
            <text:p>1308</text:p>
          </table:table-cell>
          <table:table-cell office:value-type="date" office:date-value="2021-07-31T00:00:00" table:style-name="ce6">
            <text:p>31.07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9" table:style-name="ce2">
            <text:p>1309</text:p>
          </table:table-cell>
          <table:table-cell office:value-type="date" office:date-value="2021-08-01T00:00:00" table:style-name="ce6">
            <text:p>01.08.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0" table:style-name="ce2">
            <text:p>1310</text:p>
          </table:table-cell>
          <table:table-cell office:value-type="date" office:date-value="2021-08-02T00:00:00" table:style-name="ce6">
            <text:p>02.08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date" office:date-value="2021-08-03T00:00:00" table:style-name="ce6">
            <text:p>03.08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2" table:style-name="ce2">
            <text:p>1312</text:p>
          </table:table-cell>
          <table:table-cell office:value-type="date" office:date-value="2021-08-04T00:00:00" table:style-name="ce6">
            <text:p>04.08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3" table:style-name="ce2">
            <text:p>1313</text:p>
          </table:table-cell>
          <table:table-cell office:value-type="date" office:date-value="2021-08-05T00:00:00" table:style-name="ce6">
            <text:p>05.08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date" office:date-value="2021-08-06T00:00:00" table:style-name="ce6">
            <text:p>06.08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5" table:style-name="ce2">
            <text:p>1315</text:p>
          </table:table-cell>
          <table:table-cell office:value-type="date" office:date-value="2021-08-07T00:00:00" table:style-name="ce6">
            <text:p>07.08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6" table:style-name="ce2">
            <text:p>1316</text:p>
          </table:table-cell>
          <table:table-cell office:value-type="date" office:date-value="2021-08-08T00:00:00" table:style-name="ce6">
            <text:p>08.08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7" table:style-name="ce2">
            <text:p>1317</text:p>
          </table:table-cell>
          <table:table-cell office:value-type="date" office:date-value="2021-08-09T00:00:00" table:style-name="ce6">
            <text:p>09.08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8" table:style-name="ce2">
            <text:p>1318</text:p>
          </table:table-cell>
          <table:table-cell office:value-type="date" office:date-value="2021-08-10T00:00:00" table:style-name="ce6">
            <text:p>10.08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date" office:date-value="2021-08-11T00:00:00" table:style-name="ce6">
            <text:p>11.08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date" office:date-value="2021-08-12T00:00:00" table:style-name="ce6">
            <text:p>12.08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21" table:style-name="ce2">
            <text:p>1321</text:p>
          </table:table-cell>
          <table:table-cell office:value-type="date" office:date-value="2021-08-13T00:00:00" table:style-name="ce6">
            <text:p>13.08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2" table:style-name="ce2">
            <text:p>1322</text:p>
          </table:table-cell>
          <table:table-cell office:value-type="date" office:date-value="2021-08-14T00:00:00" table:style-name="ce6">
            <text:p>14.08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3" table:style-name="ce2">
            <text:p>1323</text:p>
          </table:table-cell>
          <table:table-cell office:value-type="date" office:date-value="2021-08-15T00:00:00" table:style-name="ce6">
            <text:p>15.08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4" table:style-name="ce2">
            <text:p>1324</text:p>
          </table:table-cell>
          <table:table-cell office:value-type="date" office:date-value="2021-08-16T00:00:00" table:style-name="ce6">
            <text:p>16.08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5" table:style-name="ce2">
            <text:p>1325</text:p>
          </table:table-cell>
          <table:table-cell office:value-type="date" office:date-value="2021-08-17T00:00:00" table:style-name="ce6">
            <text:p>17.08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6" table:style-name="ce2">
            <text:p>1326</text:p>
          </table:table-cell>
          <table:table-cell office:value-type="date" office:date-value="2021-08-18T00:00:00" table:style-name="ce6">
            <text:p>18.08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7" table:style-name="ce2">
            <text:p>1327</text:p>
          </table:table-cell>
          <table:table-cell office:value-type="date" office:date-value="2021-08-19T00:00:00" table:style-name="ce6">
            <text:p>19.08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8" table:style-name="ce2">
            <text:p>1328</text:p>
          </table:table-cell>
          <table:table-cell office:value-type="date" office:date-value="2021-08-20T00:00:00" table:style-name="ce6">
            <text:p>20.08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9" table:style-name="ce2">
            <text:p>1329</text:p>
          </table:table-cell>
          <table:table-cell office:value-type="date" office:date-value="2021-08-21T00:00:00" table:style-name="ce6">
            <text:p>21.08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0" table:style-name="ce2">
            <text:p>1330</text:p>
          </table:table-cell>
          <table:table-cell office:value-type="date" office:date-value="2021-08-22T00:00:00" table:style-name="ce6">
            <text:p>22.08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1" table:style-name="ce2">
            <text:p>1331</text:p>
          </table:table-cell>
          <table:table-cell office:value-type="date" office:date-value="2021-08-23T00:00:00" table:style-name="ce6">
            <text:p>23.08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2" table:style-name="ce2">
            <text:p>1332</text:p>
          </table:table-cell>
          <table:table-cell office:value-type="date" office:date-value="2021-08-24T00:00:00" table:style-name="ce6">
            <text:p>24.08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3" table:style-name="ce2">
            <text:p>1333</text:p>
          </table:table-cell>
          <table:table-cell office:value-type="date" office:date-value="2021-08-25T00:00:00" table:style-name="ce6">
            <text:p>25.08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4" table:style-name="ce2">
            <text:p>1334</text:p>
          </table:table-cell>
          <table:table-cell office:value-type="date" office:date-value="2021-08-26T00:00:00" table:style-name="ce6">
            <text:p>26.08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5" table:style-name="ce2">
            <text:p>1335</text:p>
          </table:table-cell>
          <table:table-cell office:value-type="date" office:date-value="2021-08-27T00:00:00" table:style-name="ce6">
            <text:p>27.08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6" table:style-name="ce2">
            <text:p>1336</text:p>
          </table:table-cell>
          <table:table-cell office:value-type="date" office:date-value="2021-08-28T00:00:00" table:style-name="ce6">
            <text:p>28.08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7" table:style-name="ce2">
            <text:p>1337</text:p>
          </table:table-cell>
          <table:table-cell office:value-type="date" office:date-value="2021-08-29T00:00:00" table:style-name="ce6">
            <text:p>29.08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date" office:date-value="2021-08-30T00:00:00" table:style-name="ce6">
            <text:p>30.08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9" table:style-name="ce2">
            <text:p>1339</text:p>
          </table:table-cell>
          <table:table-cell office:value-type="date" office:date-value="2021-08-31T00:00:00" table:style-name="ce6">
            <text:p>31.08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0" table:style-name="ce2">
            <text:p>1340</text:p>
          </table:table-cell>
          <table:table-cell office:value-type="date" office:date-value="2021-09-01T00:00:00" table:style-name="ce6">
            <text:p>01.09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1" table:style-name="ce2">
            <text:p>1341</text:p>
          </table:table-cell>
          <table:table-cell office:value-type="date" office:date-value="2021-09-02T00:00:00" table:style-name="ce6">
            <text:p>02.09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2" table:style-name="ce2">
            <text:p>1342</text:p>
          </table:table-cell>
          <table:table-cell office:value-type="date" office:date-value="2021-09-03T00:00:00" table:style-name="ce6">
            <text:p>03.09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3" table:style-name="ce2">
            <text:p>1343</text:p>
          </table:table-cell>
          <table:table-cell office:value-type="date" office:date-value="2021-09-04T00:00:00" table:style-name="ce6">
            <text:p>04.09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4" table:style-name="ce2">
            <text:p>1344</text:p>
          </table:table-cell>
          <table:table-cell office:value-type="date" office:date-value="2021-09-05T00:00:00" table:style-name="ce6">
            <text:p>05.09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5" table:style-name="ce2">
            <text:p>1345</text:p>
          </table:table-cell>
          <table:table-cell office:value-type="date" office:date-value="2021-09-06T00:00:00" table:style-name="ce6">
            <text:p>06.09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6" table:style-name="ce2">
            <text:p>1346</text:p>
          </table:table-cell>
          <table:table-cell office:value-type="date" office:date-value="2021-09-07T00:00:00" table:style-name="ce6">
            <text:p>07.09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7" table:style-name="ce2">
            <text:p>1347</text:p>
          </table:table-cell>
          <table:table-cell office:value-type="date" office:date-value="2021-09-08T00:00:00" table:style-name="ce6">
            <text:p>08.09.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8" table:style-name="ce2">
            <text:p>1348</text:p>
          </table:table-cell>
          <table:table-cell office:value-type="date" office:date-value="2021-09-09T00:00:00" table:style-name="ce6">
            <text:p>09.09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9" table:style-name="ce2">
            <text:p>1349</text:p>
          </table:table-cell>
          <table:table-cell office:value-type="date" office:date-value="2021-09-10T00:00:00" table:style-name="ce6">
            <text:p>10.09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0" table:style-name="ce2">
            <text:p>1350</text:p>
          </table:table-cell>
          <table:table-cell office:value-type="date" office:date-value="2021-09-11T00:00:00" table:style-name="ce6">
            <text:p>11.09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1" table:style-name="ce2">
            <text:p>1351</text:p>
          </table:table-cell>
          <table:table-cell office:value-type="date" office:date-value="2021-09-12T00:00:00" table:style-name="ce6">
            <text:p>12.09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2" table:style-name="ce2">
            <text:p>1352</text:p>
          </table:table-cell>
          <table:table-cell office:value-type="date" office:date-value="2021-09-13T00:00:00" table:style-name="ce6">
            <text:p>13.09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3" table:style-name="ce2">
            <text:p>1353</text:p>
          </table:table-cell>
          <table:table-cell office:value-type="date" office:date-value="2021-09-14T00:00:00" table:style-name="ce6">
            <text:p>14.09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4" table:style-name="ce2">
            <text:p>1354</text:p>
          </table:table-cell>
          <table:table-cell office:value-type="date" office:date-value="2021-09-15T00:00:00" table:style-name="ce6">
            <text:p>15.09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5" table:style-name="ce2">
            <text:p>1355</text:p>
          </table:table-cell>
          <table:table-cell office:value-type="date" office:date-value="2021-09-16T00:00:00" table:style-name="ce6">
            <text:p>16.09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6" table:style-name="ce2">
            <text:p>1356</text:p>
          </table:table-cell>
          <table:table-cell office:value-type="date" office:date-value="2021-09-17T00:00:00" table:style-name="ce6">
            <text:p>17.09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7" table:style-name="ce2">
            <text:p>1357</text:p>
          </table:table-cell>
          <table:table-cell office:value-type="date" office:date-value="2021-09-18T00:00:00" table:style-name="ce6">
            <text:p>18.09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8" table:style-name="ce2">
            <text:p>1358</text:p>
          </table:table-cell>
          <table:table-cell office:value-type="date" office:date-value="2021-09-19T00:00:00" table:style-name="ce6">
            <text:p>19.09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9" table:style-name="ce2">
            <text:p>1359</text:p>
          </table:table-cell>
          <table:table-cell office:value-type="date" office:date-value="2021-09-20T00:00:00" table:style-name="ce6">
            <text:p>20.09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0" table:style-name="ce2">
            <text:p>1360</text:p>
          </table:table-cell>
          <table:table-cell office:value-type="date" office:date-value="2021-09-21T00:00:00" table:style-name="ce6">
            <text:p>21.09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1" table:style-name="ce2">
            <text:p>1361</text:p>
          </table:table-cell>
          <table:table-cell office:value-type="date" office:date-value="2021-09-22T00:00:00" table:style-name="ce6">
            <text:p>22.09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2" table:style-name="ce2">
            <text:p>1362</text:p>
          </table:table-cell>
          <table:table-cell office:value-type="date" office:date-value="2021-09-23T00:00:00" table:style-name="ce6">
            <text:p>23.09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3" table:style-name="ce2">
            <text:p>1363</text:p>
          </table:table-cell>
          <table:table-cell office:value-type="date" office:date-value="2021-09-24T00:00:00" table:style-name="ce6">
            <text:p>24.09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4" table:style-name="ce2">
            <text:p>1364</text:p>
          </table:table-cell>
          <table:table-cell office:value-type="date" office:date-value="2021-09-25T00:00:00" table:style-name="ce6">
            <text:p>25.09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5" table:style-name="ce2">
            <text:p>1365</text:p>
          </table:table-cell>
          <table:table-cell office:value-type="date" office:date-value="2021-09-26T00:00:00" table:style-name="ce6">
            <text:p>26.09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6" table:style-name="ce2">
            <text:p>1366</text:p>
          </table:table-cell>
          <table:table-cell office:value-type="date" office:date-value="2021-09-27T00:00:00" table:style-name="ce6">
            <text:p>27.09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7" table:style-name="ce2">
            <text:p>1367</text:p>
          </table:table-cell>
          <table:table-cell office:value-type="date" office:date-value="2021-09-28T00:00:00" table:style-name="ce6">
            <text:p>28.09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8" table:style-name="ce2">
            <text:p>1368</text:p>
          </table:table-cell>
          <table:table-cell office:value-type="date" office:date-value="2021-09-29T00:00:00" table:style-name="ce6">
            <text:p>29.09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9" table:style-name="ce2">
            <text:p>1369</text:p>
          </table:table-cell>
          <table:table-cell office:value-type="date" office:date-value="2021-09-30T00:00:00" table:style-name="ce6">
            <text:p>30.09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0" table:style-name="ce2">
            <text:p>1370</text:p>
          </table:table-cell>
          <table:table-cell office:value-type="date" office:date-value="2021-10-01T00:00:00" table:style-name="ce6">
            <text:p>01.10.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1" table:style-name="ce2">
            <text:p>1371</text:p>
          </table:table-cell>
          <table:table-cell office:value-type="date" office:date-value="2021-10-02T00:00:00" table:style-name="ce6">
            <text:p>02.10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2" table:style-name="ce2">
            <text:p>1372</text:p>
          </table:table-cell>
          <table:table-cell office:value-type="date" office:date-value="2021-10-03T00:00:00" table:style-name="ce6">
            <text:p>03.10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3" table:style-name="ce2">
            <text:p>1373</text:p>
          </table:table-cell>
          <table:table-cell office:value-type="date" office:date-value="2021-10-04T00:00:00" table:style-name="ce6">
            <text:p>04.10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4" table:style-name="ce2">
            <text:p>1374</text:p>
          </table:table-cell>
          <table:table-cell office:value-type="date" office:date-value="2021-10-05T00:00:00" table:style-name="ce6">
            <text:p>05.10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5" table:style-name="ce2">
            <text:p>1375</text:p>
          </table:table-cell>
          <table:table-cell office:value-type="date" office:date-value="2021-10-06T00:00:00" table:style-name="ce6">
            <text:p>06.10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6" table:style-name="ce2">
            <text:p>1376</text:p>
          </table:table-cell>
          <table:table-cell office:value-type="date" office:date-value="2021-10-07T00:00:00" table:style-name="ce6">
            <text:p>07.10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7" table:style-name="ce2">
            <text:p>1377</text:p>
          </table:table-cell>
          <table:table-cell office:value-type="date" office:date-value="2021-10-08T00:00:00" table:style-name="ce6">
            <text:p>08.10.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8" table:style-name="ce2">
            <text:p>1378</text:p>
          </table:table-cell>
          <table:table-cell office:value-type="date" office:date-value="2021-10-09T00:00:00" table:style-name="ce6">
            <text:p>09.10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9" table:style-name="ce2">
            <text:p>1379</text:p>
          </table:table-cell>
          <table:table-cell office:value-type="date" office:date-value="2021-10-10T00:00:00" table:style-name="ce6">
            <text:p>10.10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0" table:style-name="ce2">
            <text:p>1380</text:p>
          </table:table-cell>
          <table:table-cell office:value-type="date" office:date-value="2021-10-11T00:00:00" table:style-name="ce6">
            <text:p>11.10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1" table:style-name="ce2">
            <text:p>1381</text:p>
          </table:table-cell>
          <table:table-cell office:value-type="date" office:date-value="2021-10-12T00:00:00" table:style-name="ce6">
            <text:p>12.10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2" table:style-name="ce2">
            <text:p>1382</text:p>
          </table:table-cell>
          <table:table-cell office:value-type="date" office:date-value="2021-10-13T00:00:00" table:style-name="ce6">
            <text:p>13.10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3" table:style-name="ce2">
            <text:p>1383</text:p>
          </table:table-cell>
          <table:table-cell office:value-type="date" office:date-value="2021-10-14T00:00:00" table:style-name="ce6">
            <text:p>14.10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4" table:style-name="ce2">
            <text:p>1384</text:p>
          </table:table-cell>
          <table:table-cell office:value-type="date" office:date-value="2021-10-15T00:00:00" table:style-name="ce6">
            <text:p>15.10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5" table:style-name="ce2">
            <text:p>1385</text:p>
          </table:table-cell>
          <table:table-cell office:value-type="date" office:date-value="2021-10-16T00:00:00" table:style-name="ce6">
            <text:p>16.10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6" table:style-name="ce2">
            <text:p>1386</text:p>
          </table:table-cell>
          <table:table-cell office:value-type="date" office:date-value="2021-10-17T00:00:00" table:style-name="ce6">
            <text:p>17.10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7" table:style-name="ce2">
            <text:p>1387</text:p>
          </table:table-cell>
          <table:table-cell office:value-type="date" office:date-value="2021-10-18T00:00:00" table:style-name="ce6">
            <text:p>18.10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8" table:style-name="ce2">
            <text:p>1388</text:p>
          </table:table-cell>
          <table:table-cell office:value-type="date" office:date-value="2021-10-19T00:00:00" table:style-name="ce6">
            <text:p>19.10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9" table:style-name="ce2">
            <text:p>1389</text:p>
          </table:table-cell>
          <table:table-cell office:value-type="date" office:date-value="2021-10-20T00:00:00" table:style-name="ce6">
            <text:p>20.10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0" table:style-name="ce2">
            <text:p>1390</text:p>
          </table:table-cell>
          <table:table-cell office:value-type="date" office:date-value="2021-10-21T00:00:00" table:style-name="ce6">
            <text:p>21.10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1" table:style-name="ce2">
            <text:p>1391</text:p>
          </table:table-cell>
          <table:table-cell office:value-type="date" office:date-value="2021-10-22T00:00:00" table:style-name="ce6">
            <text:p>22.10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2" table:style-name="ce2">
            <text:p>1392</text:p>
          </table:table-cell>
          <table:table-cell office:value-type="date" office:date-value="2021-10-23T00:00:00" table:style-name="ce6">
            <text:p>23.10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3" table:style-name="ce2">
            <text:p>1393</text:p>
          </table:table-cell>
          <table:table-cell office:value-type="date" office:date-value="2021-10-24T00:00:00" table:style-name="ce6">
            <text:p>24.10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date" office:date-value="2021-10-25T00:00:00" table:style-name="ce6">
            <text:p>25.10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5" table:style-name="ce2">
            <text:p>1395</text:p>
          </table:table-cell>
          <table:table-cell office:value-type="date" office:date-value="2021-10-26T00:00:00" table:style-name="ce6">
            <text:p>26.10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6" table:style-name="ce2">
            <text:p>1396</text:p>
          </table:table-cell>
          <table:table-cell office:value-type="date" office:date-value="2021-10-27T00:00:00" table:style-name="ce6">
            <text:p>27.10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7" table:style-name="ce2">
            <text:p>1397</text:p>
          </table:table-cell>
          <table:table-cell office:value-type="date" office:date-value="2021-10-28T00:00:00" table:style-name="ce6">
            <text:p>28.10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8" table:style-name="ce2">
            <text:p>1398</text:p>
          </table:table-cell>
          <table:table-cell office:value-type="date" office:date-value="2021-10-29T00:00:00" table:style-name="ce6">
            <text:p>29.10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9" table:style-name="ce2">
            <text:p>1399</text:p>
          </table:table-cell>
          <table:table-cell office:value-type="date" office:date-value="2021-10-30T00:00:00" table:style-name="ce6">
            <text:p>30.10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0" table:style-name="ce2">
            <text:p>1400</text:p>
          </table:table-cell>
          <table:table-cell office:value-type="date" office:date-value="2021-10-31T00:00:00" table:style-name="ce6">
            <text:p>31.10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01" table:style-name="ce2">
            <text:p>1401</text:p>
          </table:table-cell>
          <table:table-cell office:value-type="date" office:date-value="2021-11-01T00:00:00" table:style-name="ce6">
            <text:p>01.11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2" table:style-name="ce2">
            <text:p>1402</text:p>
          </table:table-cell>
          <table:table-cell office:value-type="date" office:date-value="2021-11-02T00:00:00" table:style-name="ce6">
            <text:p>02.11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3" table:style-name="ce2">
            <text:p>1403</text:p>
          </table:table-cell>
          <table:table-cell office:value-type="date" office:date-value="2021-11-03T00:00:00" table:style-name="ce6">
            <text:p>03.11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4" table:style-name="ce2">
            <text:p>1404</text:p>
          </table:table-cell>
          <table:table-cell office:value-type="date" office:date-value="2021-11-04T00:00:00" table:style-name="ce6">
            <text:p>04.11.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5" table:style-name="ce2">
            <text:p>1405</text:p>
          </table:table-cell>
          <table:table-cell office:value-type="date" office:date-value="2021-11-05T00:00:00" table:style-name="ce6">
            <text:p>05.11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6" table:style-name="ce2">
            <text:p>1406</text:p>
          </table:table-cell>
          <table:table-cell office:value-type="date" office:date-value="2021-11-06T00:00:00" table:style-name="ce6">
            <text:p>06.11.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7" table:style-name="ce2">
            <text:p>1407</text:p>
          </table:table-cell>
          <table:table-cell office:value-type="date" office:date-value="2021-11-07T00:00:00" table:style-name="ce6">
            <text:p>07.11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08" table:style-name="ce2">
            <text:p>1408</text:p>
          </table:table-cell>
          <table:table-cell office:value-type="date" office:date-value="2021-11-08T00:00:00" table:style-name="ce6">
            <text:p>08.11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9" table:style-name="ce2">
            <text:p>1409</text:p>
          </table:table-cell>
          <table:table-cell office:value-type="date" office:date-value="2021-11-09T00:00:00" table:style-name="ce6">
            <text:p>09.11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0" table:style-name="ce2">
            <text:p>1410</text:p>
          </table:table-cell>
          <table:table-cell office:value-type="date" office:date-value="2021-11-10T00:00:00" table:style-name="ce6">
            <text:p>10.11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1" table:style-name="ce2">
            <text:p>1411</text:p>
          </table:table-cell>
          <table:table-cell office:value-type="date" office:date-value="2021-11-11T00:00:00" table:style-name="ce6">
            <text:p>11.11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2" table:style-name="ce2">
            <text:p>1412</text:p>
          </table:table-cell>
          <table:table-cell office:value-type="date" office:date-value="2021-11-12T00:00:00" table:style-name="ce6">
            <text:p>12.11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3" table:style-name="ce2">
            <text:p>1413</text:p>
          </table:table-cell>
          <table:table-cell office:value-type="date" office:date-value="2021-11-13T00:00:00" table:style-name="ce6">
            <text:p>13.11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4" table:style-name="ce2">
            <text:p>1414</text:p>
          </table:table-cell>
          <table:table-cell office:value-type="date" office:date-value="2021-11-14T00:00:00" table:style-name="ce6">
            <text:p>14.11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5" table:style-name="ce2">
            <text:p>1415</text:p>
          </table:table-cell>
          <table:table-cell office:value-type="date" office:date-value="2021-11-15T00:00:00" table:style-name="ce6">
            <text:p>15.11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6" table:style-name="ce2">
            <text:p>1416</text:p>
          </table:table-cell>
          <table:table-cell office:value-type="date" office:date-value="2021-11-16T00:00:00" table:style-name="ce6">
            <text:p>16.11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7" table:style-name="ce2">
            <text:p>1417</text:p>
          </table:table-cell>
          <table:table-cell office:value-type="date" office:date-value="2021-11-17T00:00:00" table:style-name="ce6">
            <text:p>17.11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8" table:style-name="ce2">
            <text:p>1418</text:p>
          </table:table-cell>
          <table:table-cell office:value-type="date" office:date-value="2021-11-18T00:00:00" table:style-name="ce6">
            <text:p>18.11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9" table:style-name="ce2">
            <text:p>1419</text:p>
          </table:table-cell>
          <table:table-cell office:value-type="date" office:date-value="2021-11-19T00:00:00" table:style-name="ce6">
            <text:p>19.11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0" table:style-name="ce2">
            <text:p>1420</text:p>
          </table:table-cell>
          <table:table-cell office:value-type="date" office:date-value="2021-11-20T00:00:00" table:style-name="ce6">
            <text:p>20.11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1" table:style-name="ce2">
            <text:p>1421</text:p>
          </table:table-cell>
          <table:table-cell office:value-type="date" office:date-value="2021-11-21T00:00:00" table:style-name="ce6">
            <text:p>21.11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2" table:style-name="ce2">
            <text:p>1422</text:p>
          </table:table-cell>
          <table:table-cell office:value-type="date" office:date-value="2021-11-22T00:00:00" table:style-name="ce6">
            <text:p>22.11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3" table:style-name="ce2">
            <text:p>1423</text:p>
          </table:table-cell>
          <table:table-cell office:value-type="date" office:date-value="2021-11-23T00:00:00" table:style-name="ce6">
            <text:p>23.11.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4" table:style-name="ce2">
            <text:p>1424</text:p>
          </table:table-cell>
          <table:table-cell office:value-type="date" office:date-value="2021-11-24T00:00:00" table:style-name="ce6">
            <text:p>24.11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5" table:style-name="ce2">
            <text:p>1425</text:p>
          </table:table-cell>
          <table:table-cell office:value-type="date" office:date-value="2021-11-25T00:00:00" table:style-name="ce6">
            <text:p>25.11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6" table:style-name="ce2">
            <text:p>1426</text:p>
          </table:table-cell>
          <table:table-cell office:value-type="date" office:date-value="2021-11-26T00:00:00" table:style-name="ce6">
            <text:p>26.11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7" table:style-name="ce2">
            <text:p>1427</text:p>
          </table:table-cell>
          <table:table-cell office:value-type="date" office:date-value="2021-11-27T00:00:00" table:style-name="ce6">
            <text:p>27.11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8" table:style-name="ce2">
            <text:p>1428</text:p>
          </table:table-cell>
          <table:table-cell office:value-type="date" office:date-value="2021-11-28T00:00:00" table:style-name="ce6">
            <text:p>28.11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9" table:style-name="ce2">
            <text:p>1429</text:p>
          </table:table-cell>
          <table:table-cell office:value-type="date" office:date-value="2021-11-29T00:00:00" table:style-name="ce6">
            <text:p>29.11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0" table:style-name="ce2">
            <text:p>1430</text:p>
          </table:table-cell>
          <table:table-cell office:value-type="date" office:date-value="2021-11-30T00:00:00" table:style-name="ce6">
            <text:p>30.11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1" table:style-name="ce2">
            <text:p>1431</text:p>
          </table:table-cell>
          <table:table-cell office:value-type="date" office:date-value="2021-12-01T00:00:00" table:style-name="ce6">
            <text:p>01.12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2" table:style-name="ce2">
            <text:p>1432</text:p>
          </table:table-cell>
          <table:table-cell office:value-type="date" office:date-value="2021-12-02T00:00:00" table:style-name="ce6">
            <text:p>02.12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3" table:style-name="ce2">
            <text:p>1433</text:p>
          </table:table-cell>
          <table:table-cell office:value-type="date" office:date-value="2021-12-03T00:00:00" table:style-name="ce6">
            <text:p>03.12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4" table:style-name="ce2">
            <text:p>1434</text:p>
          </table:table-cell>
          <table:table-cell office:value-type="date" office:date-value="2021-12-04T00:00:00" table:style-name="ce6">
            <text:p>04.12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5" table:style-name="ce2">
            <text:p>1435</text:p>
          </table:table-cell>
          <table:table-cell office:value-type="date" office:date-value="2021-12-05T00:00:00" table:style-name="ce6">
            <text:p>05.12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6" table:style-name="ce2">
            <text:p>1436</text:p>
          </table:table-cell>
          <table:table-cell office:value-type="date" office:date-value="2021-12-06T00:00:00" table:style-name="ce6">
            <text:p>06.12.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7" table:style-name="ce2">
            <text:p>1437</text:p>
          </table:table-cell>
          <table:table-cell office:value-type="date" office:date-value="2021-12-07T00:00:00" table:style-name="ce6">
            <text:p>07.12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8" table:style-name="ce2">
            <text:p>1438</text:p>
          </table:table-cell>
          <table:table-cell office:value-type="date" office:date-value="2021-12-08T00:00:00" table:style-name="ce6">
            <text:p>08.12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9" table:style-name="ce2">
            <text:p>1439</text:p>
          </table:table-cell>
          <table:table-cell office:value-type="date" office:date-value="2021-12-09T00:00:00" table:style-name="ce6">
            <text:p>09.12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0" table:style-name="ce2">
            <text:p>1440</text:p>
          </table:table-cell>
          <table:table-cell office:value-type="date" office:date-value="2021-12-10T00:00:00" table:style-name="ce6">
            <text:p>10.12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1" table:style-name="ce2">
            <text:p>1441</text:p>
          </table:table-cell>
          <table:table-cell office:value-type="date" office:date-value="2021-12-11T00:00:00" table:style-name="ce6">
            <text:p>11.12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2" table:style-name="ce2">
            <text:p>1442</text:p>
          </table:table-cell>
          <table:table-cell office:value-type="date" office:date-value="2021-12-12T00:00:00" table:style-name="ce6">
            <text:p>12.12.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3" table:style-name="ce2">
            <text:p>1443</text:p>
          </table:table-cell>
          <table:table-cell office:value-type="date" office:date-value="2021-12-13T00:00:00" table:style-name="ce6">
            <text:p>13.12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4" table:style-name="ce2">
            <text:p>1444</text:p>
          </table:table-cell>
          <table:table-cell office:value-type="date" office:date-value="2021-12-14T00:00:00" table:style-name="ce6">
            <text:p>14.12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5" table:style-name="ce2">
            <text:p>1445</text:p>
          </table:table-cell>
          <table:table-cell office:value-type="date" office:date-value="2021-12-15T00:00:00" table:style-name="ce6">
            <text:p>15.12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6" table:style-name="ce2">
            <text:p>1446</text:p>
          </table:table-cell>
          <table:table-cell office:value-type="date" office:date-value="2021-12-16T00:00:00" table:style-name="ce6">
            <text:p>16.12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date" office:date-value="2021-12-17T00:00:00" table:style-name="ce6">
            <text:p>17.12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8" table:style-name="ce2">
            <text:p>1448</text:p>
          </table:table-cell>
          <table:table-cell office:value-type="date" office:date-value="2021-12-18T00:00:00" table:style-name="ce6">
            <text:p>18.12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9" table:style-name="ce2">
            <text:p>1449</text:p>
          </table:table-cell>
          <table:table-cell office:value-type="date" office:date-value="2021-12-19T00:00:00" table:style-name="ce6">
            <text:p>19.12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date" office:date-value="2021-12-20T00:00:00" table:style-name="ce6">
            <text:p>20.12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1" table:style-name="ce2">
            <text:p>1451</text:p>
          </table:table-cell>
          <table:table-cell office:value-type="date" office:date-value="2021-12-21T00:00:00" table:style-name="ce6">
            <text:p>21.12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2" table:style-name="ce2">
            <text:p>1452</text:p>
          </table:table-cell>
          <table:table-cell office:value-type="date" office:date-value="2021-12-22T00:00:00" table:style-name="ce6">
            <text:p>22.12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3" table:style-name="ce2">
            <text:p>1453</text:p>
          </table:table-cell>
          <table:table-cell office:value-type="date" office:date-value="2021-12-23T00:00:00" table:style-name="ce6">
            <text:p>23.12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4" table:style-name="ce2">
            <text:p>1454</text:p>
          </table:table-cell>
          <table:table-cell office:value-type="date" office:date-value="2021-12-24T00:00:00" table:style-name="ce6">
            <text:p>24.12.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5" table:style-name="ce2">
            <text:p>1455</text:p>
          </table:table-cell>
          <table:table-cell office:value-type="date" office:date-value="2021-12-25T00:00:00" table:style-name="ce6">
            <text:p>25.12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6" table:style-name="ce2">
            <text:p>1456</text:p>
          </table:table-cell>
          <table:table-cell office:value-type="date" office:date-value="2021-12-26T00:00:00" table:style-name="ce6">
            <text:p>26.12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7" table:style-name="ce2">
            <text:p>1457</text:p>
          </table:table-cell>
          <table:table-cell office:value-type="date" office:date-value="2021-12-27T00:00:00" table:style-name="ce6">
            <text:p>27.12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8" table:style-name="ce2">
            <text:p>1458</text:p>
          </table:table-cell>
          <table:table-cell office:value-type="date" office:date-value="2021-12-28T00:00:00" table:style-name="ce6">
            <text:p>28.12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9" table:style-name="ce2">
            <text:p>1459</text:p>
          </table:table-cell>
          <table:table-cell office:value-type="date" office:date-value="2021-12-29T00:00:00" table:style-name="ce6">
            <text:p>29.12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0" table:style-name="ce2">
            <text:p>1460</text:p>
          </table:table-cell>
          <table:table-cell office:value-type="date" office:date-value="2021-12-30T00:00:00" table:style-name="ce6">
            <text:p>30.12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1" table:style-name="ce2">
            <text:p>1461</text:p>
          </table:table-cell>
          <table:table-cell office:value-type="date" office:date-value="2021-12-31T00:00:00" table:style-name="ce6">
            <text:p>31.12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2" table:style-name="ce2">
            <text:p>1462</text:p>
          </table:table-cell>
          <table:table-cell office:value-type="date" office:date-value="2022-01-01T00:00:00" table:style-name="ce6">
            <text:p>01.01.2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3" table:style-name="ce2">
            <text:p>1463</text:p>
          </table:table-cell>
          <table:table-cell office:value-type="date" office:date-value="2022-01-02T00:00:00" table:style-name="ce6">
            <text:p>02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4" table:style-name="ce2">
            <text:p>1464</text:p>
          </table:table-cell>
          <table:table-cell office:value-type="date" office:date-value="2022-01-03T00:00:00" table:style-name="ce6">
            <text:p>03.01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5" table:style-name="ce2">
            <text:p>1465</text:p>
          </table:table-cell>
          <table:table-cell office:value-type="date" office:date-value="2022-01-04T00:00:00" table:style-name="ce6">
            <text:p>04.01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6" table:style-name="ce2">
            <text:p>1466</text:p>
          </table:table-cell>
          <table:table-cell office:value-type="date" office:date-value="2022-01-05T00:00:00" table:style-name="ce6">
            <text:p>05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7" table:style-name="ce2">
            <text:p>1467</text:p>
          </table:table-cell>
          <table:table-cell office:value-type="date" office:date-value="2022-01-06T00:00:00" table:style-name="ce6">
            <text:p>06.01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8" table:style-name="ce2">
            <text:p>1468</text:p>
          </table:table-cell>
          <table:table-cell office:value-type="date" office:date-value="2022-01-07T00:00:00" table:style-name="ce6">
            <text:p>07.01.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9" table:style-name="ce2">
            <text:p>1469</text:p>
          </table:table-cell>
          <table:table-cell office:value-type="date" office:date-value="2022-01-08T00:00:00" table:style-name="ce6">
            <text:p>08.01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0" table:style-name="ce2">
            <text:p>1470</text:p>
          </table:table-cell>
          <table:table-cell office:value-type="date" office:date-value="2022-01-09T00:00:00" table:style-name="ce6">
            <text:p>09.01.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1" table:style-name="ce2">
            <text:p>1471</text:p>
          </table:table-cell>
          <table:table-cell office:value-type="date" office:date-value="2022-01-10T00:00:00" table:style-name="ce6">
            <text:p>10.01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2" table:style-name="ce2">
            <text:p>1472</text:p>
          </table:table-cell>
          <table:table-cell office:value-type="date" office:date-value="2022-01-11T00:00:00" table:style-name="ce6">
            <text:p>11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3" table:style-name="ce2">
            <text:p>1473</text:p>
          </table:table-cell>
          <table:table-cell office:value-type="date" office:date-value="2022-01-12T00:00:00" table:style-name="ce6">
            <text:p>12.01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4" table:style-name="ce2">
            <text:p>1474</text:p>
          </table:table-cell>
          <table:table-cell office:value-type="date" office:date-value="2022-01-13T00:00:00" table:style-name="ce6">
            <text:p>13.01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5" table:style-name="ce2">
            <text:p>1475</text:p>
          </table:table-cell>
          <table:table-cell office:value-type="date" office:date-value="2022-01-14T00:00:00" table:style-name="ce6">
            <text:p>14.01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6" table:style-name="ce2">
            <text:p>1476</text:p>
          </table:table-cell>
          <table:table-cell office:value-type="date" office:date-value="2022-01-15T00:00:00" table:style-name="ce6">
            <text:p>15.01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7" table:style-name="ce2">
            <text:p>1477</text:p>
          </table:table-cell>
          <table:table-cell office:value-type="date" office:date-value="2022-01-16T00:00:00" table:style-name="ce6">
            <text:p>16.01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8" table:style-name="ce2">
            <text:p>1478</text:p>
          </table:table-cell>
          <table:table-cell office:value-type="date" office:date-value="2022-01-17T00:00:00" table:style-name="ce6">
            <text:p>17.01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9" table:style-name="ce2">
            <text:p>1479</text:p>
          </table:table-cell>
          <table:table-cell office:value-type="date" office:date-value="2022-01-18T00:00:00" table:style-name="ce6">
            <text:p>18.01.2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0" table:style-name="ce2">
            <text:p>1480</text:p>
          </table:table-cell>
          <table:table-cell office:value-type="date" office:date-value="2022-01-19T00:00:00" table:style-name="ce6">
            <text:p>19.01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1" table:style-name="ce2">
            <text:p>1481</text:p>
          </table:table-cell>
          <table:table-cell office:value-type="date" office:date-value="2022-01-20T00:00:00" table:style-name="ce6">
            <text:p>20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82" table:style-name="ce2">
            <text:p>1482</text:p>
          </table:table-cell>
          <table:table-cell office:value-type="date" office:date-value="2022-01-21T00:00:00" table:style-name="ce6">
            <text:p>21.01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3" table:style-name="ce2">
            <text:p>1483</text:p>
          </table:table-cell>
          <table:table-cell office:value-type="date" office:date-value="2022-01-22T00:00:00" table:style-name="ce6">
            <text:p>22.01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4" table:style-name="ce2">
            <text:p>1484</text:p>
          </table:table-cell>
          <table:table-cell office:value-type="date" office:date-value="2022-01-23T00:00:00" table:style-name="ce6">
            <text:p>23.01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5" table:style-name="ce2">
            <text:p>1485</text:p>
          </table:table-cell>
          <table:table-cell office:value-type="date" office:date-value="2022-01-24T00:00:00" table:style-name="ce6">
            <text:p>24.01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86" table:style-name="ce2">
            <text:p>1486</text:p>
          </table:table-cell>
          <table:table-cell office:value-type="date" office:date-value="2022-01-25T00:00:00" table:style-name="ce6">
            <text:p>25.01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7" table:style-name="ce2">
            <text:p>1487</text:p>
          </table:table-cell>
          <table:table-cell office:value-type="date" office:date-value="2022-01-26T00:00:00" table:style-name="ce6">
            <text:p>26.01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date" office:date-value="2022-01-27T00:00:00" table:style-name="ce6">
            <text:p>27.01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date" office:date-value="2022-01-28T00:00:00" table:style-name="ce6">
            <text:p>28.01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0" table:style-name="ce2">
            <text:p>1490</text:p>
          </table:table-cell>
          <table:table-cell office:value-type="date" office:date-value="2022-01-29T00:00:00" table:style-name="ce6">
            <text:p>29.01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1" table:style-name="ce2">
            <text:p>1491</text:p>
          </table:table-cell>
          <table:table-cell office:value-type="date" office:date-value="2022-01-30T00:00:00" table:style-name="ce6">
            <text:p>30.01.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2" table:style-name="ce2">
            <text:p>1492</text:p>
          </table:table-cell>
          <table:table-cell office:value-type="date" office:date-value="2022-01-31T00:00:00" table:style-name="ce6">
            <text:p>31.01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3" table:style-name="ce2">
            <text:p>1493</text:p>
          </table:table-cell>
          <table:table-cell office:value-type="date" office:date-value="2022-02-01T00:00:00" table:style-name="ce6">
            <text:p>01.02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date" office:date-value="2022-02-02T00:00:00" table:style-name="ce6">
            <text:p>02.02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5" table:style-name="ce2">
            <text:p>1495</text:p>
          </table:table-cell>
          <table:table-cell office:value-type="date" office:date-value="2022-02-03T00:00:00" table:style-name="ce6">
            <text:p>03.02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6" table:style-name="ce2">
            <text:p>1496</text:p>
          </table:table-cell>
          <table:table-cell office:value-type="date" office:date-value="2022-02-04T00:00:00" table:style-name="ce6">
            <text:p>04.02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7" table:style-name="ce2">
            <text:p>1497</text:p>
          </table:table-cell>
          <table:table-cell office:value-type="date" office:date-value="2022-02-05T00:00:00" table:style-name="ce6">
            <text:p>05.02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date" office:date-value="2022-02-06T00:00:00" table:style-name="ce6">
            <text:p>06.02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date" office:date-value="2022-02-07T00:00:00" table:style-name="ce6">
            <text:p>07.02.2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0" table:style-name="ce2">
            <text:p>1500</text:p>
          </table:table-cell>
          <table:table-cell office:value-type="date" office:date-value="2022-02-08T00:00:00" table:style-name="ce6">
            <text:p>08.02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1" table:style-name="ce2">
            <text:p>1501</text:p>
          </table:table-cell>
          <table:table-cell office:value-type="date" office:date-value="2022-02-09T00:00:00" table:style-name="ce6">
            <text:p>09.02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2" table:style-name="ce2">
            <text:p>1502</text:p>
          </table:table-cell>
          <table:table-cell office:value-type="date" office:date-value="2022-02-10T00:00:00" table:style-name="ce6">
            <text:p>10.02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3" table:style-name="ce2">
            <text:p>1503</text:p>
          </table:table-cell>
          <table:table-cell office:value-type="date" office:date-value="2022-02-11T00:00:00" table:style-name="ce6">
            <text:p>11.02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4" table:style-name="ce2">
            <text:p>1504</text:p>
          </table:table-cell>
          <table:table-cell office:value-type="date" office:date-value="2022-02-12T00:00:00" table:style-name="ce6">
            <text:p>12.02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5" table:style-name="ce2">
            <text:p>1505</text:p>
          </table:table-cell>
          <table:table-cell office:value-type="date" office:date-value="2022-02-13T00:00:00" table:style-name="ce6">
            <text:p>13.02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6" table:style-name="ce2">
            <text:p>1506</text:p>
          </table:table-cell>
          <table:table-cell office:value-type="date" office:date-value="2022-02-14T00:00:00" table:style-name="ce6">
            <text:p>14.02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date" office:date-value="2022-02-15T00:00:00" table:style-name="ce6">
            <text:p>15.02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8" table:style-name="ce2">
            <text:p>1508</text:p>
          </table:table-cell>
          <table:table-cell office:value-type="date" office:date-value="2022-02-16T00:00:00" table:style-name="ce6">
            <text:p>16.02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9" table:style-name="ce2">
            <text:p>1509</text:p>
          </table:table-cell>
          <table:table-cell office:value-type="date" office:date-value="2022-02-17T00:00:00" table:style-name="ce6">
            <text:p>17.02.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0" table:style-name="ce2">
            <text:p>1510</text:p>
          </table:table-cell>
          <table:table-cell office:value-type="date" office:date-value="2022-02-18T00:00:00" table:style-name="ce6">
            <text:p>18.02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1" table:style-name="ce2">
            <text:p>1511</text:p>
          </table:table-cell>
          <table:table-cell office:value-type="date" office:date-value="2022-02-19T00:00:00" table:style-name="ce6">
            <text:p>19.02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2" table:style-name="ce2">
            <text:p>1512</text:p>
          </table:table-cell>
          <table:table-cell office:value-type="date" office:date-value="2022-02-20T00:00:00" table:style-name="ce6">
            <text:p>20.02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3" table:style-name="ce2">
            <text:p>1513</text:p>
          </table:table-cell>
          <table:table-cell office:value-type="date" office:date-value="2022-02-21T00:00:00" table:style-name="ce6">
            <text:p>21.02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4" table:style-name="ce2">
            <text:p>1514</text:p>
          </table:table-cell>
          <table:table-cell office:value-type="date" office:date-value="2022-02-22T00:00:00" table:style-name="ce6">
            <text:p>22.02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15" table:style-name="ce2">
            <text:p>1515</text:p>
          </table:table-cell>
          <table:table-cell office:value-type="date" office:date-value="2022-02-23T00:00:00" table:style-name="ce6">
            <text:p>23.02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6" table:style-name="ce2">
            <text:p>1516</text:p>
          </table:table-cell>
          <table:table-cell office:value-type="date" office:date-value="2022-02-24T00:00:00" table:style-name="ce6">
            <text:p>24.02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17" table:style-name="ce2">
            <text:p>1517</text:p>
          </table:table-cell>
          <table:table-cell office:value-type="date" office:date-value="2022-02-25T00:00:00" table:style-name="ce6">
            <text:p>25.02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8" table:style-name="ce2">
            <text:p>1518</text:p>
          </table:table-cell>
          <table:table-cell office:value-type="date" office:date-value="2022-02-26T00:00:00" table:style-name="ce6">
            <text:p>26.02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19" table:style-name="ce2">
            <text:p>1519</text:p>
          </table:table-cell>
          <table:table-cell office:value-type="date" office:date-value="2022-02-27T00:00:00" table:style-name="ce6">
            <text:p>27.02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0" table:style-name="ce2">
            <text:p>1520</text:p>
          </table:table-cell>
          <table:table-cell office:value-type="date" office:date-value="2022-02-28T00:00:00" table:style-name="ce6">
            <text:p>28.02.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1" table:style-name="ce2">
            <text:p>1521</text:p>
          </table:table-cell>
          <table:table-cell office:value-type="date" office:date-value="2022-03-01T00:00:00" table:style-name="ce6">
            <text:p>01.03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2" table:style-name="ce2">
            <text:p>1522</text:p>
          </table:table-cell>
          <table:table-cell office:value-type="date" office:date-value="2022-03-02T00:00:00" table:style-name="ce6">
            <text:p>02.03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3" table:style-name="ce2">
            <text:p>1523</text:p>
          </table:table-cell>
          <table:table-cell office:value-type="date" office:date-value="2022-03-03T00:00:00" table:style-name="ce6">
            <text:p>03.03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4" table:style-name="ce2">
            <text:p>1524</text:p>
          </table:table-cell>
          <table:table-cell office:value-type="date" office:date-value="2022-03-04T00:00:00" table:style-name="ce6">
            <text:p>04.03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5" table:style-name="ce2">
            <text:p>1525</text:p>
          </table:table-cell>
          <table:table-cell office:value-type="date" office:date-value="2022-03-05T00:00:00" table:style-name="ce6">
            <text:p>05.03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6" table:style-name="ce2">
            <text:p>1526</text:p>
          </table:table-cell>
          <table:table-cell office:value-type="date" office:date-value="2022-03-06T00:00:00" table:style-name="ce6">
            <text:p>06.03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7" table:style-name="ce2">
            <text:p>1527</text:p>
          </table:table-cell>
          <table:table-cell office:value-type="date" office:date-value="2022-03-07T00:00:00" table:style-name="ce6">
            <text:p>07.03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8" table:style-name="ce2">
            <text:p>1528</text:p>
          </table:table-cell>
          <table:table-cell office:value-type="date" office:date-value="2022-03-08T00:00:00" table:style-name="ce6">
            <text:p>08.03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9" table:style-name="ce2">
            <text:p>1529</text:p>
          </table:table-cell>
          <table:table-cell office:value-type="date" office:date-value="2022-03-09T00:00:00" table:style-name="ce6">
            <text:p>09.03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30" table:style-name="ce2">
            <text:p>1530</text:p>
          </table:table-cell>
          <table:table-cell office:value-type="date" office:date-value="2022-03-10T00:00:00" table:style-name="ce6">
            <text:p>10.03.2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1" table:style-name="ce2">
            <text:p>1531</text:p>
          </table:table-cell>
          <table:table-cell office:value-type="date" office:date-value="2022-03-11T00:00:00" table:style-name="ce6">
            <text:p>11.03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2" table:style-name="ce2">
            <text:p>1532</text:p>
          </table:table-cell>
          <table:table-cell office:value-type="date" office:date-value="2022-03-12T00:00:00" table:style-name="ce6">
            <text:p>12.03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3" table:style-name="ce2">
            <text:p>1533</text:p>
          </table:table-cell>
          <table:table-cell office:value-type="date" office:date-value="2022-03-13T00:00:00" table:style-name="ce6">
            <text:p>13.03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4" table:style-name="ce2">
            <text:p>1534</text:p>
          </table:table-cell>
          <table:table-cell office:value-type="date" office:date-value="2022-03-14T00:00:00" table:style-name="ce6">
            <text:p>14.03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date" office:date-value="2022-03-15T00:00:00" table:style-name="ce6">
            <text:p>15.03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6" table:style-name="ce2">
            <text:p>1536</text:p>
          </table:table-cell>
          <table:table-cell office:value-type="date" office:date-value="2022-03-16T00:00:00" table:style-name="ce6">
            <text:p>16.03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date" office:date-value="2022-03-17T00:00:00" table:style-name="ce6">
            <text:p>17.03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8" table:style-name="ce2">
            <text:p>1538</text:p>
          </table:table-cell>
          <table:table-cell office:value-type="date" office:date-value="2022-03-18T00:00:00" table:style-name="ce6">
            <text:p>18.03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9" table:style-name="ce2">
            <text:p>1539</text:p>
          </table:table-cell>
          <table:table-cell office:value-type="date" office:date-value="2022-03-19T00:00:00" table:style-name="ce6">
            <text:p>19.03.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0" table:style-name="ce2">
            <text:p>1540</text:p>
          </table:table-cell>
          <table:table-cell office:value-type="date" office:date-value="2022-03-20T00:00:00" table:style-name="ce6">
            <text:p>20.03.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1" table:style-name="ce2">
            <text:p>1541</text:p>
          </table:table-cell>
          <table:table-cell office:value-type="date" office:date-value="2022-03-21T00:00:00" table:style-name="ce6">
            <text:p>21.03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2" table:style-name="ce2">
            <text:p>1542</text:p>
          </table:table-cell>
          <table:table-cell office:value-type="date" office:date-value="2022-03-22T00:00:00" table:style-name="ce6">
            <text:p>22.03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3" table:style-name="ce2">
            <text:p>1543</text:p>
          </table:table-cell>
          <table:table-cell office:value-type="date" office:date-value="2022-03-23T00:00:00" table:style-name="ce6">
            <text:p>23.03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4" table:style-name="ce2">
            <text:p>1544</text:p>
          </table:table-cell>
          <table:table-cell office:value-type="date" office:date-value="2022-03-24T00:00:00" table:style-name="ce6">
            <text:p>24.03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5" table:style-name="ce2">
            <text:p>1545</text:p>
          </table:table-cell>
          <table:table-cell office:value-type="date" office:date-value="2022-03-25T00:00:00" table:style-name="ce6">
            <text:p>25.03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6" table:style-name="ce2">
            <text:p>1546</text:p>
          </table:table-cell>
          <table:table-cell office:value-type="date" office:date-value="2022-03-26T00:00:00" table:style-name="ce6">
            <text:p>26.03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7" table:style-name="ce2">
            <text:p>1547</text:p>
          </table:table-cell>
          <table:table-cell office:value-type="date" office:date-value="2022-03-27T00:00:00" table:style-name="ce6">
            <text:p>27.03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8" table:style-name="ce2">
            <text:p>1548</text:p>
          </table:table-cell>
          <table:table-cell office:value-type="date" office:date-value="2022-03-28T00:00:00" table:style-name="ce6">
            <text:p>28.03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9" table:style-name="ce2">
            <text:p>1549</text:p>
          </table:table-cell>
          <table:table-cell office:value-type="date" office:date-value="2022-03-29T00:00:00" table:style-name="ce6">
            <text:p>29.03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0" table:style-name="ce2">
            <text:p>1550</text:p>
          </table:table-cell>
          <table:table-cell office:value-type="date" office:date-value="2022-03-30T00:00:00" table:style-name="ce6">
            <text:p>30.03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1" table:style-name="ce2">
            <text:p>1551</text:p>
          </table:table-cell>
          <table:table-cell office:value-type="date" office:date-value="2022-03-31T00:00:00" table:style-name="ce6">
            <text:p>31.03.2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2" table:style-name="ce2">
            <text:p>1552</text:p>
          </table:table-cell>
          <table:table-cell office:value-type="date" office:date-value="2022-04-01T00:00:00" table:style-name="ce6">
            <text:p>01.04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3" table:style-name="ce2">
            <text:p>1553</text:p>
          </table:table-cell>
          <table:table-cell office:value-type="date" office:date-value="2022-04-02T00:00:00" table:style-name="ce6">
            <text:p>02.04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4" table:style-name="ce2">
            <text:p>1554</text:p>
          </table:table-cell>
          <table:table-cell office:value-type="date" office:date-value="2022-04-03T00:00:00" table:style-name="ce6">
            <text:p>03.04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5" table:style-name="ce2">
            <text:p>1555</text:p>
          </table:table-cell>
          <table:table-cell office:value-type="date" office:date-value="2022-04-04T00:00:00" table:style-name="ce6">
            <text:p>04.04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6" table:style-name="ce2">
            <text:p>1556</text:p>
          </table:table-cell>
          <table:table-cell office:value-type="date" office:date-value="2022-04-05T00:00:00" table:style-name="ce6">
            <text:p>05.04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date" office:date-value="2022-04-06T00:00:00" table:style-name="ce6">
            <text:p>06.04.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8" table:style-name="ce2">
            <text:p>1558</text:p>
          </table:table-cell>
          <table:table-cell office:value-type="date" office:date-value="2022-04-07T00:00:00" table:style-name="ce6">
            <text:p>07.04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9" table:style-name="ce2">
            <text:p>1559</text:p>
          </table:table-cell>
          <table:table-cell office:value-type="date" office:date-value="2022-04-08T00:00:00" table:style-name="ce6">
            <text:p>08.04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0" table:style-name="ce2">
            <text:p>1560</text:p>
          </table:table-cell>
          <table:table-cell office:value-type="date" office:date-value="2022-04-09T00:00:00" table:style-name="ce6">
            <text:p>09.04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1" table:style-name="ce2">
            <text:p>1561</text:p>
          </table:table-cell>
          <table:table-cell office:value-type="date" office:date-value="2022-04-10T00:00:00" table:style-name="ce6">
            <text:p>10.04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2" table:style-name="ce2">
            <text:p>1562</text:p>
          </table:table-cell>
          <table:table-cell office:value-type="date" office:date-value="2022-04-11T00:00:00" table:style-name="ce6">
            <text:p>11.04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3" table:style-name="ce2">
            <text:p>1563</text:p>
          </table:table-cell>
          <table:table-cell office:value-type="date" office:date-value="2022-04-12T00:00:00" table:style-name="ce6">
            <text:p>12.04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4" table:style-name="ce2">
            <text:p>1564</text:p>
          </table:table-cell>
          <table:table-cell office:value-type="date" office:date-value="2022-04-13T00:00:00" table:style-name="ce6">
            <text:p>13.04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5" table:style-name="ce2">
            <text:p>1565</text:p>
          </table:table-cell>
          <table:table-cell office:value-type="date" office:date-value="2022-04-14T00:00:00" table:style-name="ce6">
            <text:p>14.04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6" table:style-name="ce2">
            <text:p>1566</text:p>
          </table:table-cell>
          <table:table-cell office:value-type="date" office:date-value="2022-04-15T00:00:00" table:style-name="ce6">
            <text:p>15.04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7" table:style-name="ce2">
            <text:p>1567</text:p>
          </table:table-cell>
          <table:table-cell office:value-type="date" office:date-value="2022-04-16T00:00:00" table:style-name="ce6">
            <text:p>16.04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8" table:style-name="ce2">
            <text:p>1568</text:p>
          </table:table-cell>
          <table:table-cell office:value-type="date" office:date-value="2022-04-17T00:00:00" table:style-name="ce6">
            <text:p>17.04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9" table:style-name="ce2">
            <text:p>1569</text:p>
          </table:table-cell>
          <table:table-cell office:value-type="date" office:date-value="2022-04-18T00:00:00" table:style-name="ce6">
            <text:p>18.04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0" table:style-name="ce2">
            <text:p>1570</text:p>
          </table:table-cell>
          <table:table-cell office:value-type="date" office:date-value="2022-04-19T00:00:00" table:style-name="ce6">
            <text:p>19.04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1" table:style-name="ce2">
            <text:p>1571</text:p>
          </table:table-cell>
          <table:table-cell office:value-type="date" office:date-value="2022-04-20T00:00:00" table:style-name="ce6">
            <text:p>20.04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2" table:style-name="ce2">
            <text:p>1572</text:p>
          </table:table-cell>
          <table:table-cell office:value-type="date" office:date-value="2022-04-21T00:00:00" table:style-name="ce6">
            <text:p>21.04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3" table:style-name="ce2">
            <text:p>1573</text:p>
          </table:table-cell>
          <table:table-cell office:value-type="date" office:date-value="2022-04-22T00:00:00" table:style-name="ce6">
            <text:p>22.04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4" table:style-name="ce2">
            <text:p>1574</text:p>
          </table:table-cell>
          <table:table-cell office:value-type="date" office:date-value="2022-04-23T00:00:00" table:style-name="ce6">
            <text:p>23.04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5" table:style-name="ce2">
            <text:p>1575</text:p>
          </table:table-cell>
          <table:table-cell office:value-type="date" office:date-value="2022-04-24T00:00:00" table:style-name="ce6">
            <text:p>24.04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6" table:style-name="ce2">
            <text:p>1576</text:p>
          </table:table-cell>
          <table:table-cell office:value-type="date" office:date-value="2022-04-25T00:00:00" table:style-name="ce6">
            <text:p>25.04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7" table:style-name="ce2">
            <text:p>1577</text:p>
          </table:table-cell>
          <table:table-cell office:value-type="date" office:date-value="2022-04-26T00:00:00" table:style-name="ce6">
            <text:p>26.04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8" table:style-name="ce2">
            <text:p>1578</text:p>
          </table:table-cell>
          <table:table-cell office:value-type="date" office:date-value="2022-04-27T00:00:00" table:style-name="ce6">
            <text:p>27.04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9" table:style-name="ce2">
            <text:p>1579</text:p>
          </table:table-cell>
          <table:table-cell office:value-type="date" office:date-value="2022-04-28T00:00:00" table:style-name="ce6">
            <text:p>28.04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0" table:style-name="ce2">
            <text:p>1580</text:p>
          </table:table-cell>
          <table:table-cell office:value-type="date" office:date-value="2022-04-29T00:00:00" table:style-name="ce6">
            <text:p>29.04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date" office:date-value="2022-04-30T00:00:00" table:style-name="ce6">
            <text:p>30.04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2" table:style-name="ce2">
            <text:p>1582</text:p>
          </table:table-cell>
          <table:table-cell office:value-type="date" office:date-value="2022-05-01T00:00:00" table:style-name="ce6">
            <text:p>01.05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3" table:style-name="ce2">
            <text:p>1583</text:p>
          </table:table-cell>
          <table:table-cell office:value-type="date" office:date-value="2022-05-02T00:00:00" table:style-name="ce6">
            <text:p>02.05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4" table:style-name="ce2">
            <text:p>1584</text:p>
          </table:table-cell>
          <table:table-cell office:value-type="date" office:date-value="2022-05-03T00:00:00" table:style-name="ce6">
            <text:p>03.05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5" table:style-name="ce2">
            <text:p>1585</text:p>
          </table:table-cell>
          <table:table-cell office:value-type="date" office:date-value="2022-05-04T00:00:00" table:style-name="ce6">
            <text:p>04.05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6" table:style-name="ce2">
            <text:p>1586</text:p>
          </table:table-cell>
          <table:table-cell office:value-type="date" office:date-value="2022-05-05T00:00:00" table:style-name="ce6">
            <text:p>05.05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7" table:style-name="ce2">
            <text:p>1587</text:p>
          </table:table-cell>
          <table:table-cell office:value-type="date" office:date-value="2022-05-06T00:00:00" table:style-name="ce6">
            <text:p>06.05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8" table:style-name="ce2">
            <text:p>1588</text:p>
          </table:table-cell>
          <table:table-cell office:value-type="date" office:date-value="2022-05-07T00:00:00" table:style-name="ce6">
            <text:p>07.05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9" table:style-name="ce2">
            <text:p>1589</text:p>
          </table:table-cell>
          <table:table-cell office:value-type="date" office:date-value="2022-05-08T00:00:00" table:style-name="ce6">
            <text:p>08.05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0" table:style-name="ce2">
            <text:p>1590</text:p>
          </table:table-cell>
          <table:table-cell office:value-type="date" office:date-value="2022-05-09T00:00:00" table:style-name="ce6">
            <text:p>09.05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1" table:style-name="ce2">
            <text:p>1591</text:p>
          </table:table-cell>
          <table:table-cell office:value-type="date" office:date-value="2022-05-10T00:00:00" table:style-name="ce6">
            <text:p>10.05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2" table:style-name="ce2">
            <text:p>1592</text:p>
          </table:table-cell>
          <table:table-cell office:value-type="date" office:date-value="2022-05-11T00:00:00" table:style-name="ce6">
            <text:p>11.05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date" office:date-value="2022-05-12T00:00:00" table:style-name="ce6">
            <text:p>12.05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4" table:style-name="ce2">
            <text:p>1594</text:p>
          </table:table-cell>
          <table:table-cell office:value-type="date" office:date-value="2022-05-13T00:00:00" table:style-name="ce6">
            <text:p>13.05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5" table:style-name="ce2">
            <text:p>1595</text:p>
          </table:table-cell>
          <table:table-cell office:value-type="date" office:date-value="2022-05-14T00:00:00" table:style-name="ce6">
            <text:p>14.05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6" table:style-name="ce2">
            <text:p>1596</text:p>
          </table:table-cell>
          <table:table-cell office:value-type="date" office:date-value="2022-05-15T00:00:00" table:style-name="ce6">
            <text:p>15.05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7" table:style-name="ce2">
            <text:p>1597</text:p>
          </table:table-cell>
          <table:table-cell office:value-type="date" office:date-value="2022-05-16T00:00:00" table:style-name="ce6">
            <text:p>16.05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date" office:date-value="2022-05-17T00:00:00" table:style-name="ce6">
            <text:p>17.05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9" table:style-name="ce2">
            <text:p>1599</text:p>
          </table:table-cell>
          <table:table-cell office:value-type="date" office:date-value="2022-05-18T00:00:00" table:style-name="ce6">
            <text:p>18.05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date" office:date-value="2022-05-19T00:00:00" table:style-name="ce6">
            <text:p>19.05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date" office:date-value="2022-05-20T00:00:00" table:style-name="ce6">
            <text:p>20.05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date" office:date-value="2022-05-21T00:00:00" table:style-name="ce6">
            <text:p>21.05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3" table:style-name="ce2">
            <text:p>1603</text:p>
          </table:table-cell>
          <table:table-cell office:value-type="date" office:date-value="2022-05-22T00:00:00" table:style-name="ce6">
            <text:p>22.05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4" table:style-name="ce2">
            <text:p>1604</text:p>
          </table:table-cell>
          <table:table-cell office:value-type="date" office:date-value="2022-05-23T00:00:00" table:style-name="ce6">
            <text:p>23.05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5" table:style-name="ce2">
            <text:p>1605</text:p>
          </table:table-cell>
          <table:table-cell office:value-type="date" office:date-value="2022-05-24T00:00:00" table:style-name="ce6">
            <text:p>24.05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6" table:style-name="ce2">
            <text:p>1606</text:p>
          </table:table-cell>
          <table:table-cell office:value-type="date" office:date-value="2022-05-25T00:00:00" table:style-name="ce6">
            <text:p>25.05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date" office:date-value="2022-05-26T00:00:00" table:style-name="ce6">
            <text:p>26.05.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8" table:style-name="ce2">
            <text:p>1608</text:p>
          </table:table-cell>
          <table:table-cell office:value-type="date" office:date-value="2022-05-27T00:00:00" table:style-name="ce6">
            <text:p>27.05.2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9" table:style-name="ce2">
            <text:p>1609</text:p>
          </table:table-cell>
          <table:table-cell office:value-type="date" office:date-value="2022-05-28T00:00:00" table:style-name="ce6">
            <text:p>28.05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0" table:style-name="ce2">
            <text:p>1610</text:p>
          </table:table-cell>
          <table:table-cell office:value-type="date" office:date-value="2022-05-29T00:00:00" table:style-name="ce6">
            <text:p>29.05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date" office:date-value="2022-05-30T00:00:00" table:style-name="ce6">
            <text:p>30.05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2" table:style-name="ce2">
            <text:p>1612</text:p>
          </table:table-cell>
          <table:table-cell office:value-type="date" office:date-value="2022-05-31T00:00:00" table:style-name="ce6">
            <text:p>31.05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3" table:style-name="ce2">
            <text:p>1613</text:p>
          </table:table-cell>
          <table:table-cell office:value-type="date" office:date-value="2022-06-01T00:00:00" table:style-name="ce6">
            <text:p>01.06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4" table:style-name="ce2">
            <text:p>1614</text:p>
          </table:table-cell>
          <table:table-cell office:value-type="date" office:date-value="2022-06-02T00:00:00" table:style-name="ce6">
            <text:p>02.06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5" table:style-name="ce2">
            <text:p>1615</text:p>
          </table:table-cell>
          <table:table-cell office:value-type="date" office:date-value="2022-06-03T00:00:00" table:style-name="ce6">
            <text:p>03.06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6" table:style-name="ce2">
            <text:p>1616</text:p>
          </table:table-cell>
          <table:table-cell office:value-type="date" office:date-value="2022-06-04T00:00:00" table:style-name="ce6">
            <text:p>04.06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7" table:style-name="ce2">
            <text:p>1617</text:p>
          </table:table-cell>
          <table:table-cell office:value-type="date" office:date-value="2022-06-05T00:00:00" table:style-name="ce6">
            <text:p>05.06.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8" table:style-name="ce2">
            <text:p>1618</text:p>
          </table:table-cell>
          <table:table-cell office:value-type="date" office:date-value="2022-06-06T00:00:00" table:style-name="ce6">
            <text:p>06.06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9" table:style-name="ce2">
            <text:p>1619</text:p>
          </table:table-cell>
          <table:table-cell office:value-type="date" office:date-value="2022-06-07T00:00:00" table:style-name="ce6">
            <text:p>07.06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0" table:style-name="ce2">
            <text:p>1620</text:p>
          </table:table-cell>
          <table:table-cell office:value-type="date" office:date-value="2022-06-08T00:00:00" table:style-name="ce6">
            <text:p>08.06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date" office:date-value="2022-06-09T00:00:00" table:style-name="ce6">
            <text:p>09.06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date" office:date-value="2022-06-10T00:00:00" table:style-name="ce6">
            <text:p>10.06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3" table:style-name="ce2">
            <text:p>1623</text:p>
          </table:table-cell>
          <table:table-cell office:value-type="date" office:date-value="2022-06-11T00:00:00" table:style-name="ce6">
            <text:p>11.06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4" table:style-name="ce2">
            <text:p>1624</text:p>
          </table:table-cell>
          <table:table-cell office:value-type="date" office:date-value="2022-06-12T00:00:00" table:style-name="ce6">
            <text:p>12.06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5" table:style-name="ce2">
            <text:p>1625</text:p>
          </table:table-cell>
          <table:table-cell office:value-type="date" office:date-value="2022-06-13T00:00:00" table:style-name="ce6">
            <text:p>13.06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6" table:style-name="ce2">
            <text:p>1626</text:p>
          </table:table-cell>
          <table:table-cell office:value-type="date" office:date-value="2022-06-14T00:00:00" table:style-name="ce6">
            <text:p>14.06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7" table:style-name="ce2">
            <text:p>1627</text:p>
          </table:table-cell>
          <table:table-cell office:value-type="date" office:date-value="2022-06-15T00:00:00" table:style-name="ce6">
            <text:p>15.06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8" table:style-name="ce2">
            <text:p>1628</text:p>
          </table:table-cell>
          <table:table-cell office:value-type="date" office:date-value="2022-06-16T00:00:00" table:style-name="ce6">
            <text:p>16.06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9" table:style-name="ce2">
            <text:p>1629</text:p>
          </table:table-cell>
          <table:table-cell office:value-type="date" office:date-value="2022-06-17T00:00:00" table:style-name="ce6">
            <text:p>17.06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0" table:style-name="ce2">
            <text:p>1630</text:p>
          </table:table-cell>
          <table:table-cell office:value-type="date" office:date-value="2022-06-18T00:00:00" table:style-name="ce6">
            <text:p>18.06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1" table:style-name="ce2">
            <text:p>1631</text:p>
          </table:table-cell>
          <table:table-cell office:value-type="date" office:date-value="2022-06-19T00:00:00" table:style-name="ce6">
            <text:p>19.06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2" table:style-name="ce2">
            <text:p>1632</text:p>
          </table:table-cell>
          <table:table-cell office:value-type="date" office:date-value="2022-06-20T00:00:00" table:style-name="ce6">
            <text:p>20.06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3" table:style-name="ce2">
            <text:p>1633</text:p>
          </table:table-cell>
          <table:table-cell office:value-type="date" office:date-value="2022-06-21T00:00:00" table:style-name="ce6">
            <text:p>21.06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4" table:style-name="ce2">
            <text:p>1634</text:p>
          </table:table-cell>
          <table:table-cell office:value-type="date" office:date-value="2022-06-22T00:00:00" table:style-name="ce6">
            <text:p>22.06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5" table:style-name="ce2">
            <text:p>1635</text:p>
          </table:table-cell>
          <table:table-cell office:value-type="date" office:date-value="2022-06-23T00:00:00" table:style-name="ce6">
            <text:p>23.06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6" table:style-name="ce2">
            <text:p>1636</text:p>
          </table:table-cell>
          <table:table-cell office:value-type="date" office:date-value="2022-06-24T00:00:00" table:style-name="ce6">
            <text:p>24.06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date" office:date-value="2022-06-25T00:00:00" table:style-name="ce6">
            <text:p>25.06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8" table:style-name="ce2">
            <text:p>1638</text:p>
          </table:table-cell>
          <table:table-cell office:value-type="date" office:date-value="2022-06-26T00:00:00" table:style-name="ce6">
            <text:p>26.06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9" table:style-name="ce2">
            <text:p>1639</text:p>
          </table:table-cell>
          <table:table-cell office:value-type="date" office:date-value="2022-06-27T00:00:00" table:style-name="ce6">
            <text:p>27.06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date" office:date-value="2022-06-28T00:00:00" table:style-name="ce6">
            <text:p>28.06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1" table:style-name="ce2">
            <text:p>1641</text:p>
          </table:table-cell>
          <table:table-cell office:value-type="date" office:date-value="2022-06-29T00:00:00" table:style-name="ce6">
            <text:p>29.06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date" office:date-value="2022-06-30T00:00:00" table:style-name="ce6">
            <text:p>30.06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date" office:date-value="2022-07-01T00:00:00" table:style-name="ce6">
            <text:p>01.07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4" table:style-name="ce2">
            <text:p>1644</text:p>
          </table:table-cell>
          <table:table-cell office:value-type="date" office:date-value="2022-07-02T00:00:00" table:style-name="ce6">
            <text:p>02.07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date" office:date-value="2022-07-03T00:00:00" table:style-name="ce6">
            <text:p>03.07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date" office:date-value="2022-07-04T00:00:00" table:style-name="ce6">
            <text:p>04.07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7" table:style-name="ce2">
            <text:p>1647</text:p>
          </table:table-cell>
          <table:table-cell office:value-type="date" office:date-value="2022-07-05T00:00:00" table:style-name="ce6">
            <text:p>05.07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date" office:date-value="2022-07-06T00:00:00" table:style-name="ce6">
            <text:p>06.07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9" table:style-name="ce2">
            <text:p>1649</text:p>
          </table:table-cell>
          <table:table-cell office:value-type="date" office:date-value="2022-07-07T00:00:00" table:style-name="ce6">
            <text:p>07.07.2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date" office:date-value="2022-07-08T00:00:00" table:style-name="ce6">
            <text:p>08.07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date" office:date-value="2022-07-09T00:00:00" table:style-name="ce6">
            <text:p>09.07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date" office:date-value="2022-07-10T00:00:00" table:style-name="ce6">
            <text:p>10.07.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3" table:style-name="ce2">
            <text:p>1653</text:p>
          </table:table-cell>
          <table:table-cell office:value-type="date" office:date-value="2022-07-11T00:00:00" table:style-name="ce6">
            <text:p>11.07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date" office:date-value="2022-07-12T00:00:00" table:style-name="ce6">
            <text:p>12.07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5" table:style-name="ce2">
            <text:p>1655</text:p>
          </table:table-cell>
          <table:table-cell office:value-type="date" office:date-value="2022-07-13T00:00:00" table:style-name="ce6">
            <text:p>13.07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6" table:style-name="ce2">
            <text:p>1656</text:p>
          </table:table-cell>
          <table:table-cell office:value-type="date" office:date-value="2022-07-14T00:00:00" table:style-name="ce6">
            <text:p>14.07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date" office:date-value="2022-07-15T00:00:00" table:style-name="ce6">
            <text:p>15.07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date" office:date-value="2022-07-16T00:00:00" table:style-name="ce6">
            <text:p>16.07.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9" table:style-name="ce2">
            <text:p>1659</text:p>
          </table:table-cell>
          <table:table-cell office:value-type="date" office:date-value="2022-07-17T00:00:00" table:style-name="ce6">
            <text:p>17.07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0" table:style-name="ce2">
            <text:p>1660</text:p>
          </table:table-cell>
          <table:table-cell office:value-type="date" office:date-value="2022-07-18T00:00:00" table:style-name="ce6">
            <text:p>18.07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1" table:style-name="ce2">
            <text:p>1661</text:p>
          </table:table-cell>
          <table:table-cell office:value-type="date" office:date-value="2022-07-19T00:00:00" table:style-name="ce6">
            <text:p>19.07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date" office:date-value="2022-07-20T00:00:00" table:style-name="ce6">
            <text:p>20.07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date" office:date-value="2022-07-21T00:00:00" table:style-name="ce6">
            <text:p>21.07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4" table:style-name="ce2">
            <text:p>1664</text:p>
          </table:table-cell>
          <table:table-cell office:value-type="date" office:date-value="2022-07-22T00:00:00" table:style-name="ce6">
            <text:p>22.07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date" office:date-value="2022-07-23T00:00:00" table:style-name="ce6">
            <text:p>23.07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date" office:date-value="2022-07-24T00:00:00" table:style-name="ce6">
            <text:p>24.07.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date" office:date-value="2022-07-25T00:00:00" table:style-name="ce6">
            <text:p>25.07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8" table:style-name="ce2">
            <text:p>1668</text:p>
          </table:table-cell>
          <table:table-cell office:value-type="date" office:date-value="2022-07-26T00:00:00" table:style-name="ce6">
            <text:p>26.07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9" table:style-name="ce2">
            <text:p>1669</text:p>
          </table:table-cell>
          <table:table-cell office:value-type="date" office:date-value="2022-07-27T00:00:00" table:style-name="ce6">
            <text:p>27.07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0" table:style-name="ce2">
            <text:p>1670</text:p>
          </table:table-cell>
          <table:table-cell office:value-type="date" office:date-value="2022-07-28T00:00:00" table:style-name="ce6">
            <text:p>28.07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1" table:style-name="ce2">
            <text:p>1671</text:p>
          </table:table-cell>
          <table:table-cell office:value-type="date" office:date-value="2022-07-29T00:00:00" table:style-name="ce6">
            <text:p>29.07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2" table:style-name="ce2">
            <text:p>1672</text:p>
          </table:table-cell>
          <table:table-cell office:value-type="date" office:date-value="2022-07-30T00:00:00" table:style-name="ce6">
            <text:p>30.07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3" table:style-name="ce2">
            <text:p>1673</text:p>
          </table:table-cell>
          <table:table-cell office:value-type="date" office:date-value="2022-07-31T00:00:00" table:style-name="ce6">
            <text:p>31.07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date" office:date-value="2022-08-01T00:00:00" table:style-name="ce6">
            <text:p>01.08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5" table:style-name="ce2">
            <text:p>1675</text:p>
          </table:table-cell>
          <table:table-cell office:value-type="date" office:date-value="2022-08-02T00:00:00" table:style-name="ce6">
            <text:p>02.08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date" office:date-value="2022-08-03T00:00:00" table:style-name="ce6">
            <text:p>03.08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7" table:style-name="ce2">
            <text:p>1677</text:p>
          </table:table-cell>
          <table:table-cell office:value-type="date" office:date-value="2022-08-04T00:00:00" table:style-name="ce6">
            <text:p>04.08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8" table:style-name="ce2">
            <text:p>1678</text:p>
          </table:table-cell>
          <table:table-cell office:value-type="date" office:date-value="2022-08-05T00:00:00" table:style-name="ce6">
            <text:p>05.08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9" table:style-name="ce2">
            <text:p>1679</text:p>
          </table:table-cell>
          <table:table-cell office:value-type="date" office:date-value="2022-08-06T00:00:00" table:style-name="ce6">
            <text:p>06.08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0" table:style-name="ce2">
            <text:p>1680</text:p>
          </table:table-cell>
          <table:table-cell office:value-type="date" office:date-value="2022-08-07T00:00:00" table:style-name="ce6">
            <text:p>07.08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1" table:style-name="ce2">
            <text:p>1681</text:p>
          </table:table-cell>
          <table:table-cell office:value-type="date" office:date-value="2022-08-08T00:00:00" table:style-name="ce6">
            <text:p>08.08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2" table:style-name="ce2">
            <text:p>1682</text:p>
          </table:table-cell>
          <table:table-cell office:value-type="date" office:date-value="2022-08-09T00:00:00" table:style-name="ce6">
            <text:p>09.08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3" table:style-name="ce2">
            <text:p>1683</text:p>
          </table:table-cell>
          <table:table-cell office:value-type="date" office:date-value="2022-08-10T00:00:00" table:style-name="ce6">
            <text:p>10.08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date" office:date-value="2022-08-11T00:00:00" table:style-name="ce6">
            <text:p>11.08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5" table:style-name="ce2">
            <text:p>1685</text:p>
          </table:table-cell>
          <table:table-cell office:value-type="date" office:date-value="2022-08-12T00:00:00" table:style-name="ce6">
            <text:p>12.08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6" table:style-name="ce2">
            <text:p>1686</text:p>
          </table:table-cell>
          <table:table-cell office:value-type="date" office:date-value="2022-08-13T00:00:00" table:style-name="ce6">
            <text:p>13.08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7" table:style-name="ce2">
            <text:p>1687</text:p>
          </table:table-cell>
          <table:table-cell office:value-type="date" office:date-value="2022-08-14T00:00:00" table:style-name="ce6">
            <text:p>14.08.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date" office:date-value="2022-08-15T00:00:00" table:style-name="ce6">
            <text:p>15.08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date" office:date-value="2022-08-16T00:00:00" table:style-name="ce6">
            <text:p>16.08.2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date" office:date-value="2022-08-17T00:00:00" table:style-name="ce6">
            <text:p>17.08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1" table:style-name="ce2">
            <text:p>1691</text:p>
          </table:table-cell>
          <table:table-cell office:value-type="date" office:date-value="2022-08-18T00:00:00" table:style-name="ce6">
            <text:p>18.08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2" table:style-name="ce2">
            <text:p>1692</text:p>
          </table:table-cell>
          <table:table-cell office:value-type="date" office:date-value="2022-08-19T00:00:00" table:style-name="ce6">
            <text:p>19.08.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3" table:style-name="ce2">
            <text:p>1693</text:p>
          </table:table-cell>
          <table:table-cell office:value-type="date" office:date-value="2022-08-20T00:00:00" table:style-name="ce6">
            <text:p>20.08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4" table:style-name="ce2">
            <text:p>1694</text:p>
          </table:table-cell>
          <table:table-cell office:value-type="date" office:date-value="2022-08-21T00:00:00" table:style-name="ce6">
            <text:p>21.08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date" office:date-value="2022-08-22T00:00:00" table:style-name="ce6">
            <text:p>22.08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date" office:date-value="2022-08-23T00:00:00" table:style-name="ce6">
            <text:p>23.08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7" table:style-name="ce2">
            <text:p>1697</text:p>
          </table:table-cell>
          <table:table-cell office:value-type="date" office:date-value="2022-08-24T00:00:00" table:style-name="ce6">
            <text:p>24.08.2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8" table:style-name="ce2">
            <text:p>1698</text:p>
          </table:table-cell>
          <table:table-cell office:value-type="date" office:date-value="2022-08-25T00:00:00" table:style-name="ce6">
            <text:p>25.08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date" office:date-value="2022-08-26T00:00:00" table:style-name="ce6">
            <text:p>26.08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date" office:date-value="2022-08-27T00:00:00" table:style-name="ce6">
            <text:p>27.08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date" office:date-value="2022-08-28T00:00:00" table:style-name="ce6">
            <text:p>28.08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date" office:date-value="2022-08-29T00:00:00" table:style-name="ce6">
            <text:p>29.08.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3" table:style-name="ce2">
            <text:p>1703</text:p>
          </table:table-cell>
          <table:table-cell office:value-type="date" office:date-value="2022-08-30T00:00:00" table:style-name="ce6">
            <text:p>30.08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4" table:style-name="ce2">
            <text:p>1704</text:p>
          </table:table-cell>
          <table:table-cell office:value-type="date" office:date-value="2022-08-31T00:00:00" table:style-name="ce6">
            <text:p>31.08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5" table:style-name="ce2">
            <text:p>1705</text:p>
          </table:table-cell>
          <table:table-cell office:value-type="date" office:date-value="2022-09-01T00:00:00" table:style-name="ce6">
            <text:p>01.09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6" table:style-name="ce2">
            <text:p>1706</text:p>
          </table:table-cell>
          <table:table-cell office:value-type="date" office:date-value="2022-09-02T00:00:00" table:style-name="ce6">
            <text:p>02.09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7" table:style-name="ce2">
            <text:p>1707</text:p>
          </table:table-cell>
          <table:table-cell office:value-type="date" office:date-value="2022-09-03T00:00:00" table:style-name="ce6">
            <text:p>03.09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8" table:style-name="ce2">
            <text:p>1708</text:p>
          </table:table-cell>
          <table:table-cell office:value-type="date" office:date-value="2022-09-04T00:00:00" table:style-name="ce6">
            <text:p>04.09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9" table:style-name="ce2">
            <text:p>1709</text:p>
          </table:table-cell>
          <table:table-cell office:value-type="date" office:date-value="2022-09-05T00:00:00" table:style-name="ce6">
            <text:p>05.09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0" table:style-name="ce2">
            <text:p>1710</text:p>
          </table:table-cell>
          <table:table-cell office:value-type="date" office:date-value="2022-09-06T00:00:00" table:style-name="ce6">
            <text:p>06.09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1" table:style-name="ce2">
            <text:p>1711</text:p>
          </table:table-cell>
          <table:table-cell office:value-type="date" office:date-value="2022-09-07T00:00:00" table:style-name="ce6">
            <text:p>07.09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2" table:style-name="ce2">
            <text:p>1712</text:p>
          </table:table-cell>
          <table:table-cell office:value-type="date" office:date-value="2022-09-08T00:00:00" table:style-name="ce6">
            <text:p>08.09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3" table:style-name="ce2">
            <text:p>1713</text:p>
          </table:table-cell>
          <table:table-cell office:value-type="date" office:date-value="2022-09-09T00:00:00" table:style-name="ce6">
            <text:p>09.09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date" office:date-value="2022-09-10T00:00:00" table:style-name="ce6">
            <text:p>10.09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date" office:date-value="2022-09-11T00:00:00" table:style-name="ce6">
            <text:p>11.09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6" table:style-name="ce2">
            <text:p>1716</text:p>
          </table:table-cell>
          <table:table-cell office:value-type="date" office:date-value="2022-09-12T00:00:00" table:style-name="ce6">
            <text:p>12.09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7" table:style-name="ce2">
            <text:p>1717</text:p>
          </table:table-cell>
          <table:table-cell office:value-type="date" office:date-value="2022-09-13T00:00:00" table:style-name="ce6">
            <text:p>13.09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8" table:style-name="ce2">
            <text:p>1718</text:p>
          </table:table-cell>
          <table:table-cell office:value-type="date" office:date-value="2022-09-14T00:00:00" table:style-name="ce6">
            <text:p>14.09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date" office:date-value="2022-09-15T00:00:00" table:style-name="ce6">
            <text:p>15.09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date" office:date-value="2022-09-16T00:00:00" table:style-name="ce6">
            <text:p>16.09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date" office:date-value="2022-09-17T00:00:00" table:style-name="ce6">
            <text:p>17.09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2" table:style-name="ce2">
            <text:p>1722</text:p>
          </table:table-cell>
          <table:table-cell office:value-type="date" office:date-value="2022-09-18T00:00:00" table:style-name="ce6">
            <text:p>18.09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3" table:style-name="ce2">
            <text:p>1723</text:p>
          </table:table-cell>
          <table:table-cell office:value-type="date" office:date-value="2022-09-19T00:00:00" table:style-name="ce6">
            <text:p>19.09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4" table:style-name="ce2">
            <text:p>1724</text:p>
          </table:table-cell>
          <table:table-cell office:value-type="date" office:date-value="2022-09-20T00:00:00" table:style-name="ce6">
            <text:p>20.09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5" table:style-name="ce2">
            <text:p>1725</text:p>
          </table:table-cell>
          <table:table-cell office:value-type="date" office:date-value="2022-09-21T00:00:00" table:style-name="ce6">
            <text:p>21.09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6" table:style-name="ce2">
            <text:p>1726</text:p>
          </table:table-cell>
          <table:table-cell office:value-type="date" office:date-value="2022-09-22T00:00:00" table:style-name="ce6">
            <text:p>22.09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7" table:style-name="ce2">
            <text:p>1727</text:p>
          </table:table-cell>
          <table:table-cell office:value-type="date" office:date-value="2022-09-23T00:00:00" table:style-name="ce6">
            <text:p>23.09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8" table:style-name="ce2">
            <text:p>1728</text:p>
          </table:table-cell>
          <table:table-cell office:value-type="date" office:date-value="2022-09-24T00:00:00" table:style-name="ce6">
            <text:p>24.09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9" table:style-name="ce2">
            <text:p>1729</text:p>
          </table:table-cell>
          <table:table-cell office:value-type="date" office:date-value="2022-09-25T00:00:00" table:style-name="ce6">
            <text:p>25.09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0" table:style-name="ce2">
            <text:p>1730</text:p>
          </table:table-cell>
          <table:table-cell office:value-type="date" office:date-value="2022-09-26T00:00:00" table:style-name="ce6">
            <text:p>26.09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1" table:style-name="ce2">
            <text:p>1731</text:p>
          </table:table-cell>
          <table:table-cell office:value-type="date" office:date-value="2022-09-27T00:00:00" table:style-name="ce6">
            <text:p>27.09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2" table:style-name="ce2">
            <text:p>1732</text:p>
          </table:table-cell>
          <table:table-cell office:value-type="date" office:date-value="2022-09-28T00:00:00" table:style-name="ce6">
            <text:p>28.09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3" table:style-name="ce2">
            <text:p>1733</text:p>
          </table:table-cell>
          <table:table-cell office:value-type="date" office:date-value="2022-09-29T00:00:00" table:style-name="ce6">
            <text:p>29.09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4" table:style-name="ce2">
            <text:p>1734</text:p>
          </table:table-cell>
          <table:table-cell office:value-type="date" office:date-value="2022-09-30T00:00:00" table:style-name="ce6">
            <text:p>30.09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5" table:style-name="ce2">
            <text:p>1735</text:p>
          </table:table-cell>
          <table:table-cell office:value-type="date" office:date-value="2022-10-01T00:00:00" table:style-name="ce6">
            <text:p>01.10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6" table:style-name="ce2">
            <text:p>1736</text:p>
          </table:table-cell>
          <table:table-cell office:value-type="date" office:date-value="2022-10-02T00:00:00" table:style-name="ce6">
            <text:p>02.10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7" table:style-name="ce2">
            <text:p>1737</text:p>
          </table:table-cell>
          <table:table-cell office:value-type="date" office:date-value="2022-10-03T00:00:00" table:style-name="ce6">
            <text:p>03.10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8" table:style-name="ce2">
            <text:p>1738</text:p>
          </table:table-cell>
          <table:table-cell office:value-type="date" office:date-value="2022-10-04T00:00:00" table:style-name="ce6">
            <text:p>04.10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9" table:style-name="ce2">
            <text:p>1739</text:p>
          </table:table-cell>
          <table:table-cell office:value-type="date" office:date-value="2022-10-05T00:00:00" table:style-name="ce6">
            <text:p>05.10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0" table:style-name="ce2">
            <text:p>1740</text:p>
          </table:table-cell>
          <table:table-cell office:value-type="date" office:date-value="2022-10-06T00:00:00" table:style-name="ce6">
            <text:p>06.10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1" table:style-name="ce2">
            <text:p>1741</text:p>
          </table:table-cell>
          <table:table-cell office:value-type="date" office:date-value="2022-10-07T00:00:00" table:style-name="ce6">
            <text:p>07.10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2" table:style-name="ce2">
            <text:p>1742</text:p>
          </table:table-cell>
          <table:table-cell office:value-type="date" office:date-value="2022-10-08T00:00:00" table:style-name="ce6">
            <text:p>08.10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3" table:style-name="ce2">
            <text:p>1743</text:p>
          </table:table-cell>
          <table:table-cell office:value-type="date" office:date-value="2022-10-09T00:00:00" table:style-name="ce6">
            <text:p>09.10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4" table:style-name="ce2">
            <text:p>1744</text:p>
          </table:table-cell>
          <table:table-cell office:value-type="date" office:date-value="2022-10-10T00:00:00" table:style-name="ce6">
            <text:p>10.10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5" table:style-name="ce2">
            <text:p>1745</text:p>
          </table:table-cell>
          <table:table-cell office:value-type="date" office:date-value="2022-10-11T00:00:00" table:style-name="ce6">
            <text:p>11.10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6" table:style-name="ce2">
            <text:p>1746</text:p>
          </table:table-cell>
          <table:table-cell office:value-type="date" office:date-value="2022-10-12T00:00:00" table:style-name="ce6">
            <text:p>12.10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7" table:style-name="ce2">
            <text:p>1747</text:p>
          </table:table-cell>
          <table:table-cell office:value-type="date" office:date-value="2022-10-13T00:00:00" table:style-name="ce6">
            <text:p>13.10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8" table:style-name="ce2">
            <text:p>1748</text:p>
          </table:table-cell>
          <table:table-cell office:value-type="date" office:date-value="2022-10-14T00:00:00" table:style-name="ce6">
            <text:p>14.10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9" table:style-name="ce2">
            <text:p>1749</text:p>
          </table:table-cell>
          <table:table-cell office:value-type="date" office:date-value="2022-10-15T00:00:00" table:style-name="ce6">
            <text:p>15.10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0" table:style-name="ce2">
            <text:p>1750</text:p>
          </table:table-cell>
          <table:table-cell office:value-type="date" office:date-value="2022-10-16T00:00:00" table:style-name="ce6">
            <text:p>16.10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1" table:style-name="ce2">
            <text:p>1751</text:p>
          </table:table-cell>
          <table:table-cell office:value-type="date" office:date-value="2022-10-17T00:00:00" table:style-name="ce6">
            <text:p>17.10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2" table:style-name="ce2">
            <text:p>1752</text:p>
          </table:table-cell>
          <table:table-cell office:value-type="date" office:date-value="2022-10-18T00:00:00" table:style-name="ce6">
            <text:p>18.10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3" table:style-name="ce2">
            <text:p>1753</text:p>
          </table:table-cell>
          <table:table-cell office:value-type="date" office:date-value="2022-10-19T00:00:00" table:style-name="ce6">
            <text:p>19.10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4" table:style-name="ce2">
            <text:p>1754</text:p>
          </table:table-cell>
          <table:table-cell office:value-type="date" office:date-value="2022-10-20T00:00:00" table:style-name="ce6">
            <text:p>20.10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5" table:style-name="ce2">
            <text:p>1755</text:p>
          </table:table-cell>
          <table:table-cell office:value-type="date" office:date-value="2022-10-21T00:00:00" table:style-name="ce6">
            <text:p>21.10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6" table:style-name="ce2">
            <text:p>1756</text:p>
          </table:table-cell>
          <table:table-cell office:value-type="date" office:date-value="2022-10-22T00:00:00" table:style-name="ce6">
            <text:p>22.10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7" table:style-name="ce2">
            <text:p>1757</text:p>
          </table:table-cell>
          <table:table-cell office:value-type="date" office:date-value="2022-10-23T00:00:00" table:style-name="ce6">
            <text:p>23.10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8" table:style-name="ce2">
            <text:p>1758</text:p>
          </table:table-cell>
          <table:table-cell office:value-type="date" office:date-value="2022-10-24T00:00:00" table:style-name="ce6">
            <text:p>24.10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9" table:style-name="ce2">
            <text:p>1759</text:p>
          </table:table-cell>
          <table:table-cell office:value-type="date" office:date-value="2022-10-25T00:00:00" table:style-name="ce6">
            <text:p>25.10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0" table:style-name="ce2">
            <text:p>1760</text:p>
          </table:table-cell>
          <table:table-cell office:value-type="date" office:date-value="2022-10-26T00:00:00" table:style-name="ce6">
            <text:p>26.10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1" table:style-name="ce2">
            <text:p>1761</text:p>
          </table:table-cell>
          <table:table-cell office:value-type="date" office:date-value="2022-10-27T00:00:00" table:style-name="ce6">
            <text:p>27.10.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2" table:style-name="ce2">
            <text:p>1762</text:p>
          </table:table-cell>
          <table:table-cell office:value-type="date" office:date-value="2022-10-28T00:00:00" table:style-name="ce6">
            <text:p>28.10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3" table:style-name="ce2">
            <text:p>1763</text:p>
          </table:table-cell>
          <table:table-cell office:value-type="date" office:date-value="2022-10-29T00:00:00" table:style-name="ce6">
            <text:p>29.10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4" table:style-name="ce2">
            <text:p>1764</text:p>
          </table:table-cell>
          <table:table-cell office:value-type="date" office:date-value="2022-10-30T00:00:00" table:style-name="ce6">
            <text:p>30.10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5" table:style-name="ce2">
            <text:p>1765</text:p>
          </table:table-cell>
          <table:table-cell office:value-type="date" office:date-value="2022-10-31T00:00:00" table:style-name="ce6">
            <text:p>31.10.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6" table:style-name="ce2">
            <text:p>1766</text:p>
          </table:table-cell>
          <table:table-cell office:value-type="date" office:date-value="2022-11-01T00:00:00" table:style-name="ce6">
            <text:p>01.11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7" table:style-name="ce2">
            <text:p>1767</text:p>
          </table:table-cell>
          <table:table-cell office:value-type="date" office:date-value="2022-11-02T00:00:00" table:style-name="ce6">
            <text:p>02.11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8" table:style-name="ce2">
            <text:p>1768</text:p>
          </table:table-cell>
          <table:table-cell office:value-type="date" office:date-value="2022-11-03T00:00:00" table:style-name="ce6">
            <text:p>03.11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9" table:style-name="ce2">
            <text:p>1769</text:p>
          </table:table-cell>
          <table:table-cell office:value-type="date" office:date-value="2022-11-04T00:00:00" table:style-name="ce6">
            <text:p>04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0" table:style-name="ce2">
            <text:p>1770</text:p>
          </table:table-cell>
          <table:table-cell office:value-type="date" office:date-value="2022-11-05T00:00:00" table:style-name="ce6">
            <text:p>05.11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1" table:style-name="ce2">
            <text:p>1771</text:p>
          </table:table-cell>
          <table:table-cell office:value-type="date" office:date-value="2022-11-06T00:00:00" table:style-name="ce6">
            <text:p>06.11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2" table:style-name="ce2">
            <text:p>1772</text:p>
          </table:table-cell>
          <table:table-cell office:value-type="date" office:date-value="2022-11-07T00:00:00" table:style-name="ce6">
            <text:p>07.11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3" table:style-name="ce2">
            <text:p>1773</text:p>
          </table:table-cell>
          <table:table-cell office:value-type="date" office:date-value="2022-11-08T00:00:00" table:style-name="ce6">
            <text:p>08.11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4" table:style-name="ce2">
            <text:p>1774</text:p>
          </table:table-cell>
          <table:table-cell office:value-type="date" office:date-value="2022-11-09T00:00:00" table:style-name="ce6">
            <text:p>09.11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5" table:style-name="ce2">
            <text:p>1775</text:p>
          </table:table-cell>
          <table:table-cell office:value-type="date" office:date-value="2022-11-10T00:00:00" table:style-name="ce6">
            <text:p>10.11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6" table:style-name="ce2">
            <text:p>1776</text:p>
          </table:table-cell>
          <table:table-cell office:value-type="date" office:date-value="2022-11-11T00:00:00" table:style-name="ce6">
            <text:p>11.11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7" table:style-name="ce2">
            <text:p>1777</text:p>
          </table:table-cell>
          <table:table-cell office:value-type="date" office:date-value="2022-11-12T00:00:00" table:style-name="ce6">
            <text:p>12.11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8" table:style-name="ce2">
            <text:p>1778</text:p>
          </table:table-cell>
          <table:table-cell office:value-type="date" office:date-value="2022-11-13T00:00:00" table:style-name="ce6">
            <text:p>13.11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9" table:style-name="ce2">
            <text:p>1779</text:p>
          </table:table-cell>
          <table:table-cell office:value-type="date" office:date-value="2022-11-14T00:00:00" table:style-name="ce6">
            <text:p>14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0" table:style-name="ce2">
            <text:p>1780</text:p>
          </table:table-cell>
          <table:table-cell office:value-type="date" office:date-value="2022-11-15T00:00:00" table:style-name="ce6">
            <text:p>15.11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1" table:style-name="ce2">
            <text:p>1781</text:p>
          </table:table-cell>
          <table:table-cell office:value-type="date" office:date-value="2022-11-16T00:00:00" table:style-name="ce6">
            <text:p>16.11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2" table:style-name="ce2">
            <text:p>1782</text:p>
          </table:table-cell>
          <table:table-cell office:value-type="date" office:date-value="2022-11-17T00:00:00" table:style-name="ce6">
            <text:p>17.11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3" table:style-name="ce2">
            <text:p>1783</text:p>
          </table:table-cell>
          <table:table-cell office:value-type="date" office:date-value="2022-11-18T00:00:00" table:style-name="ce6">
            <text:p>18.11.2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4" table:style-name="ce2">
            <text:p>1784</text:p>
          </table:table-cell>
          <table:table-cell office:value-type="date" office:date-value="2022-11-19T00:00:00" table:style-name="ce6">
            <text:p>19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5" table:style-name="ce2">
            <text:p>1785</text:p>
          </table:table-cell>
          <table:table-cell office:value-type="date" office:date-value="2022-11-20T00:00:00" table:style-name="ce6">
            <text:p>20.11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6" table:style-name="ce2">
            <text:p>1786</text:p>
          </table:table-cell>
          <table:table-cell office:value-type="date" office:date-value="2022-11-21T00:00:00" table:style-name="ce6">
            <text:p>21.11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7" table:style-name="ce2">
            <text:p>1787</text:p>
          </table:table-cell>
          <table:table-cell office:value-type="date" office:date-value="2022-11-22T00:00:00" table:style-name="ce6">
            <text:p>22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8" table:style-name="ce2">
            <text:p>1788</text:p>
          </table:table-cell>
          <table:table-cell office:value-type="date" office:date-value="2022-11-23T00:00:00" table:style-name="ce6">
            <text:p>23.11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9" table:style-name="ce2">
            <text:p>1789</text:p>
          </table:table-cell>
          <table:table-cell office:value-type="date" office:date-value="2022-11-24T00:00:00" table:style-name="ce6">
            <text:p>24.11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0" table:style-name="ce2">
            <text:p>1790</text:p>
          </table:table-cell>
          <table:table-cell office:value-type="date" office:date-value="2022-11-25T00:00:00" table:style-name="ce6">
            <text:p>25.11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1" table:style-name="ce2">
            <text:p>1791</text:p>
          </table:table-cell>
          <table:table-cell office:value-type="date" office:date-value="2022-11-26T00:00:00" table:style-name="ce6">
            <text:p>26.11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2" table:style-name="ce2">
            <text:p>1792</text:p>
          </table:table-cell>
          <table:table-cell office:value-type="date" office:date-value="2022-11-27T00:00:00" table:style-name="ce6">
            <text:p>27.11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3" table:style-name="ce2">
            <text:p>1793</text:p>
          </table:table-cell>
          <table:table-cell office:value-type="date" office:date-value="2022-11-28T00:00:00" table:style-name="ce6">
            <text:p>28.11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4" table:style-name="ce2">
            <text:p>1794</text:p>
          </table:table-cell>
          <table:table-cell office:value-type="date" office:date-value="2022-11-29T00:00:00" table:style-name="ce6">
            <text:p>29.11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5" table:style-name="ce2">
            <text:p>1795</text:p>
          </table:table-cell>
          <table:table-cell office:value-type="date" office:date-value="2022-11-30T00:00:00" table:style-name="ce6">
            <text:p>30.11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6" table:style-name="ce2">
            <text:p>1796</text:p>
          </table:table-cell>
          <table:table-cell office:value-type="date" office:date-value="2022-12-01T00:00:00" table:style-name="ce6">
            <text:p>01.12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7" table:style-name="ce2">
            <text:p>1797</text:p>
          </table:table-cell>
          <table:table-cell office:value-type="date" office:date-value="2022-12-02T00:00:00" table:style-name="ce6">
            <text:p>02.12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8" table:style-name="ce2">
            <text:p>1798</text:p>
          </table:table-cell>
          <table:table-cell office:value-type="date" office:date-value="2022-12-03T00:00:00" table:style-name="ce6">
            <text:p>03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9" table:style-name="ce2">
            <text:p>1799</text:p>
          </table:table-cell>
          <table:table-cell office:value-type="date" office:date-value="2022-12-04T00:00:00" table:style-name="ce6">
            <text:p>04.12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0" table:style-name="ce2">
            <text:p>1800</text:p>
          </table:table-cell>
          <table:table-cell office:value-type="date" office:date-value="2022-12-05T00:00:00" table:style-name="ce6">
            <text:p>05.12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1" table:style-name="ce2">
            <text:p>1801</text:p>
          </table:table-cell>
          <table:table-cell office:value-type="date" office:date-value="2022-12-06T00:00:00" table:style-name="ce6">
            <text:p>06.12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2" table:style-name="ce2">
            <text:p>1802</text:p>
          </table:table-cell>
          <table:table-cell office:value-type="date" office:date-value="2022-12-07T00:00:00" table:style-name="ce6">
            <text:p>07.12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3" table:style-name="ce2">
            <text:p>1803</text:p>
          </table:table-cell>
          <table:table-cell office:value-type="date" office:date-value="2022-12-08T00:00:00" table:style-name="ce6">
            <text:p>08.12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4" table:style-name="ce2">
            <text:p>1804</text:p>
          </table:table-cell>
          <table:table-cell office:value-type="date" office:date-value="2022-12-09T00:00:00" table:style-name="ce6">
            <text:p>09.12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5" table:style-name="ce2">
            <text:p>1805</text:p>
          </table:table-cell>
          <table:table-cell office:value-type="date" office:date-value="2022-12-10T00:00:00" table:style-name="ce6">
            <text:p>10.12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6" table:style-name="ce2">
            <text:p>1806</text:p>
          </table:table-cell>
          <table:table-cell office:value-type="date" office:date-value="2022-12-11T00:00:00" table:style-name="ce6">
            <text:p>11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7" table:style-name="ce2">
            <text:p>1807</text:p>
          </table:table-cell>
          <table:table-cell office:value-type="date" office:date-value="2022-12-12T00:00:00" table:style-name="ce6">
            <text:p>12.12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8" table:style-name="ce2">
            <text:p>1808</text:p>
          </table:table-cell>
          <table:table-cell office:value-type="date" office:date-value="2022-12-13T00:00:00" table:style-name="ce6">
            <text:p>13.12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9" table:style-name="ce2">
            <text:p>1809</text:p>
          </table:table-cell>
          <table:table-cell office:value-type="date" office:date-value="2022-12-14T00:00:00" table:style-name="ce6">
            <text:p>14.12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0" table:style-name="ce2">
            <text:p>1810</text:p>
          </table:table-cell>
          <table:table-cell office:value-type="date" office:date-value="2022-12-15T00:00:00" table:style-name="ce6">
            <text:p>15.12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1" table:style-name="ce2">
            <text:p>1811</text:p>
          </table:table-cell>
          <table:table-cell office:value-type="date" office:date-value="2022-12-16T00:00:00" table:style-name="ce6">
            <text:p>16.12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2" table:style-name="ce2">
            <text:p>1812</text:p>
          </table:table-cell>
          <table:table-cell office:value-type="date" office:date-value="2022-12-17T00:00:00" table:style-name="ce6">
            <text:p>17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3" table:style-name="ce2">
            <text:p>1813</text:p>
          </table:table-cell>
          <table:table-cell office:value-type="date" office:date-value="2022-12-18T00:00:00" table:style-name="ce6">
            <text:p>18.12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4" table:style-name="ce2">
            <text:p>1814</text:p>
          </table:table-cell>
          <table:table-cell office:value-type="date" office:date-value="2022-12-19T00:00:00" table:style-name="ce6">
            <text:p>19.12.2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5" table:style-name="ce2">
            <text:p>1815</text:p>
          </table:table-cell>
          <table:table-cell office:value-type="date" office:date-value="2022-12-20T00:00:00" table:style-name="ce6">
            <text:p>20.12.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6" table:style-name="ce2">
            <text:p>1816</text:p>
          </table:table-cell>
          <table:table-cell office:value-type="date" office:date-value="2022-12-21T00:00:00" table:style-name="ce6">
            <text:p>21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7" table:style-name="ce2">
            <text:p>1817</text:p>
          </table:table-cell>
          <table:table-cell office:value-type="date" office:date-value="2022-12-22T00:00:00" table:style-name="ce6">
            <text:p>22.12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8" table:style-name="ce2">
            <text:p>1818</text:p>
          </table:table-cell>
          <table:table-cell office:value-type="date" office:date-value="2022-12-23T00:00:00" table:style-name="ce6">
            <text:p>23.12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9" table:style-name="ce2">
            <text:p>1819</text:p>
          </table:table-cell>
          <table:table-cell office:value-type="date" office:date-value="2022-12-24T00:00:00" table:style-name="ce6">
            <text:p>24.12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0" table:style-name="ce2">
            <text:p>1820</text:p>
          </table:table-cell>
          <table:table-cell office:value-type="date" office:date-value="2022-12-25T00:00:00" table:style-name="ce6">
            <text:p>25.12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1" table:style-name="ce2">
            <text:p>1821</text:p>
          </table:table-cell>
          <table:table-cell office:value-type="date" office:date-value="2022-12-26T00:00:00" table:style-name="ce6">
            <text:p>26.12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2" table:style-name="ce2">
            <text:p>1822</text:p>
          </table:table-cell>
          <table:table-cell office:value-type="date" office:date-value="2022-12-27T00:00:00" table:style-name="ce6">
            <text:p>27.12.2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3" table:style-name="ce2">
            <text:p>1823</text:p>
          </table:table-cell>
          <table:table-cell office:value-type="date" office:date-value="2022-12-28T00:00:00" table:style-name="ce6">
            <text:p>28.12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4" table:style-name="ce2">
            <text:p>1824</text:p>
          </table:table-cell>
          <table:table-cell office:value-type="date" office:date-value="2022-12-29T00:00:00" table:style-name="ce6">
            <text:p>29.12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5" table:style-name="ce2">
            <text:p>1825</text:p>
          </table:table-cell>
          <table:table-cell office:value-type="date" office:date-value="2022-12-30T00:00:00" table:style-name="ce6">
            <text:p>30.12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6" table:style-name="ce2">
            <text:p>1826</text:p>
          </table:table-cell>
          <table:table-cell office:value-type="date" office:date-value="2022-12-31T00:00:00" table:style-name="ce6">
            <text:p>31.12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number-rows-repeated="1046749" table:style-name="ro2">
          <table:table-cell table:number-columns-repeated="16384"/>
        </table:table-row>
      </table:table>
      <table:table table:name="Марки" table:style-name="ta2"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7">
            <text:p>ID машины</text:p>
          </table:table-cell>
          <table:table-cell office:value-type="string" table:style-name="ce7">
            <text:p>Категория</text:p>
          </table:table-cell>
          <table:table-cell office:value-type="string" table:style-name="ce7">
            <text:p>Наименование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AlfaRomeo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Audi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BAW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BMW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aterpillar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F Moto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hevrolet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itro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aewoo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AF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IMEX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ongFen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AW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iat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ord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oton</text:p>
          </table:table-cell>
          <table:table-cell table:number-columns-repeated="1638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owo</text:p>
          </table:table-cell>
          <table:table-cell table:number-columns-repeated="1638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uebner</text:p>
          </table:table-cell>
          <table:table-cell table:number-columns-repeated="1638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uta Stalowa Wola S.A. (HSW)</text:p>
          </table:table-cell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onda</text:p>
          </table:table-cell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yundai</text:p>
          </table:table-cell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Isuzu</text:p>
          </table:table-cell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Jaguar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Jeep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Kia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LandRover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LongGong</text:p>
          </table:table-cell>
          <table:table-cell table:number-columns-repeated="1638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Lexus</text:p>
          </table:table-cell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an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azda</text:p>
          </table:table-cell>
          <table:table-cell table:number-columns-repeated="1638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ercedes Benz</text:p>
          </table:table-cell>
          <table:table-cell table:number-columns-repeated="1638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itsubishi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Nissan</text:p>
          </table:table-cell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Opel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Peugeot</text:p>
          </table:table-cell>
          <table:table-cell table:number-columns-repeated="1638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Porsche</text:p>
          </table:table-cell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Renault</text:p>
          </table:table-cell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Rover</text:p>
          </table:table-cell>
          <table:table-cell table:number-columns-repeated="1638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aab</text:p>
          </table:table-cell>
          <table:table-cell table:number-columns-repeated="1638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cania</text:p>
          </table:table-cell>
          <table:table-cell table:number-columns-repeated="1638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uzuki Moto</text:p>
          </table:table-cell>
          <table:table-cell table:number-columns-repeated="1638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haanxi</text:p>
          </table:table-cell>
          <table:table-cell table:number-columns-repeated="1638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koda</text:p>
          </table:table-cell>
          <table:table-cell table:number-columns-repeated="1638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sangYong</text:p>
          </table:table-cell>
          <table:table-cell table:number-columns-repeated="1638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ubaru</text:p>
          </table:table-cell>
          <table:table-cell table:number-columns-repeated="1638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uzuki</text:p>
          </table:table-cell>
          <table:table-cell table:number-columns-repeated="1638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Toyota</text:p>
          </table:table-cell>
          <table:table-cell table:number-columns-repeated="1638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Volkswagen</text:p>
          </table:table-cell>
          <table:table-cell table:number-columns-repeated="1638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Volvo</text:p>
          </table:table-cell>
          <table:table-cell table:number-columns-repeated="1638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Way Industry</text:p>
          </table:table-cell>
          <table:table-cell table:number-columns-repeated="1638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Xiamen</text:p>
          </table:table-cell>
          <table:table-cell table:number-columns-repeated="1638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ZF</text:p>
          </table:table-cell>
          <table:table-cell table:number-columns-repeated="1638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АЗЛК</text:p>
          </table:table-cell>
          <table:table-cell table:number-columns-repeated="1638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ВАЗ</text:p>
          </table:table-cell>
          <table:table-cell table:number-columns-repeated="1638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ГАЗ</text:p>
          </table:table-cell>
          <table:table-cell table:number-columns-repeated="1638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ЗАЗ</text:p>
          </table:table-cell>
          <table:table-cell table:number-columns-repeated="1638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ЗИЛ</text:p>
          </table:table-cell>
          <table:table-cell table:number-columns-repeated="1638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ИЖ</text:p>
          </table:table-cell>
          <table:table-cell table:number-columns-repeated="1638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КамАЗ</text:p>
          </table:table-cell>
          <table:table-cell table:number-columns-repeated="1638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РАФ</text:p>
          </table:table-cell>
          <table:table-cell table:number-columns-repeated="1638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УАЗ</text:p>
          </table:table-cell>
          <table:table-cell table:number-columns-repeated="1638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ГАЗ</text:p>
          </table:table-cell>
          <table:table-cell table:number-columns-repeated="1638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ЗИЛ</text:p>
          </table:table-cell>
          <table:table-cell table:number-columns-repeated="1638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КАЗ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Дилер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4">
            <text:p>ID дилера</text:p>
          </table:table-cell>
          <table:table-cell office:value-type="string" table:style-name="ce4">
            <text:p>Адрес</text:p>
          </table:table-cell>
          <table:table-cell office:value-type="string" table:style-name="ce5">
            <text:p>ФИО директор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</text:p>
          </table:table-cell>
          <table:table-cell office:value-type="string" table:style-name="ce1">
            <text:p>Москва, ул. Петрвская, д.34</text:p>
          </table:table-cell>
          <table:table-cell office:value-type="string" table:style-name="ce1">
            <text:p>Краснов К.А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2</text:p>
          </table:table-cell>
          <table:table-cell office:value-type="string" table:style-name="ce1">
            <text:p>Москва, ул. Малая Самара, д.17</text:p>
          </table:table-cell>
          <table:table-cell office:value-type="string" table:style-name="ce1">
            <text:p>Добринов В.С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3</text:p>
          </table:table-cell>
          <table:table-cell office:value-type="string" table:style-name="ce1">
            <text:p>Владимир, ул. Ленина, д.24</text:p>
          </table:table-cell>
          <table:table-cell office:value-type="string" table:style-name="ce1">
            <text:p>Волков С.И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4</text:p>
          </table:table-cell>
          <table:table-cell office:value-type="string" table:style-name="ce1">
            <text:p>Тула, ул. Шишкова, д.104</text:p>
          </table:table-cell>
          <table:table-cell office:value-type="string" table:style-name="ce1">
            <text:p>Афанасьев А.В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5</text:p>
          </table:table-cell>
          <table:table-cell office:value-type="string" table:style-name="ce1">
            <text:p>Ярославль, ул. Николаевская, д. 27</text:p>
          </table:table-cell>
          <table:table-cell office:value-type="string" table:style-name="ce1">
            <text:p>Эренков Л.Б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6</text:p>
          </table:table-cell>
          <table:table-cell office:value-type="string" table:style-name="ce1">
            <text:p>Пенза, ул Строителей, д.29</text:p>
          </table:table-cell>
          <table:table-cell office:value-type="string" table:style-name="ce1">
            <text:p>Животов А.Р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7</text:p>
          </table:table-cell>
          <table:table-cell office:value-type="string" table:style-name="ce1">
            <text:p>Самара, ул. Литейная, д. 47</text:p>
          </table:table-cell>
          <table:table-cell office:value-type="string" table:style-name="ce1">
            <text:p>Петров К.Е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8</text:p>
          </table:table-cell>
          <table:table-cell office:value-type="string" table:style-name="ce1">
            <text:p>Нижний Новгород, ул. Садовая, д.68</text:p>
          </table:table-cell>
          <table:table-cell office:value-type="string" table:style-name="ce1">
            <text:p>Иванов П.И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9</text:p>
          </table:table-cell>
          <table:table-cell office:value-type="string" table:style-name="ce1">
            <text:p>Иркутск, ул. Василевского, д. 134</text:p>
          </table:table-cell>
          <table:table-cell office:value-type="string" table:style-name="ce1">
            <text:p>Кузнецов Л.Э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0</text:p>
          </table:table-cell>
          <table:table-cell office:value-type="string" table:style-name="ce1">
            <text:p>Архангельск, ул. Ленина, д. 35</text:p>
          </table:table-cell>
          <table:table-cell office:value-type="string" table:style-name="ce1">
            <text:p>Комаров Ю.Б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1</text:p>
          </table:table-cell>
          <table:table-cell office:value-type="string" table:style-name="ce1">
            <text:p>Иваново, ул. Жореса, д. 59</text:p>
          </table:table-cell>
          <table:table-cell office:value-type="string" table:style-name="ce1">
            <text:p>Баранцев О.Н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2</text:p>
          </table:table-cell>
          <table:table-cell office:value-type="string" table:style-name="ce1">
            <text:p>Вологда, ул. Строителей, д. 22</text:p>
          </table:table-cell>
          <table:table-cell office:value-type="string" table:style-name="ce1">
            <text:p>Шмидт В.Т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3</text:p>
          </table:table-cell>
          <table:table-cell office:value-type="string" table:style-name="ce1">
            <text:p>Санкт-Петербург, ул. Кропоткина, д. 43</text:p>
          </table:table-cell>
          <table:table-cell office:value-type="string" table:style-name="ce1">
            <text:p>Тихомиров Я.Ф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4</text:p>
          </table:table-cell>
          <table:table-cell office:value-type="string" table:style-name="ce1">
            <text:p>Мурманск, ул. Кораблестроителей, д.55</text:p>
          </table:table-cell>
          <table:table-cell office:value-type="string" table:style-name="ce1">
            <text:p>Христофоров С.Т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5</text:p>
          </table:table-cell>
          <table:table-cell office:value-type="string" table:style-name="ce1">
            <text:p>Суздаль, ул. Ленина, д.44</text:p>
          </table:table-cell>
          <table:table-cell office:value-type="string" table:style-name="ce1">
            <text:p>Петров М.А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6</text:p>
          </table:table-cell>
          <table:table-cell office:value-type="string" table:style-name="ce1">
            <text:p>Сургут, ул. Энергетиков, д.1</text:p>
          </table:table-cell>
          <table:table-cell office:value-type="string" table:style-name="ce1">
            <text:p>Купава О.В.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Наличие.A2:Наличие.F2283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Марки.A2:Марки.C65" table:contains-header="false">
          <table:sort>
            <table:sort-by table:field-number="1"/>
            <table:sort-by table:field-number="2"/>
          </table:sort>
        </table:database-range>
        <table:database-range table:target-range-address="Дилеры.C2:Дилеры.C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9:56:37Z</dc:date>
  </office:meta>
</office:document-meta>
</file>