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7.80520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числение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3">
            <text:p>ID операции</text:p>
          </table:table-cell>
          <table:table-cell office:value-type="string" table:style-name="ce14">
            <text:p>Дата</text:p>
          </table:table-cell>
          <table:table-cell office:value-type="string" table:style-name="ce15">
            <text:p><text:s/>Лицевые счёта</text:p>
          </table:table-cell>
          <table:table-cell office:value-type="string" table:style-name="ce15">
            <text:p>ID отдела</text:p>
          </table:table-cell>
          <table:table-cell office:value-type="string" table:style-name="ce15">
            <text:p>Операции</text:p>
          </table:table-cell>
          <table:table-cell office:value-type="string" table:style-name="ce15">
            <text:p>Сумма, руб.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20-01-10T00:00:00" table:style-name="ce16">
            <text:p>10.01.20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575" table:style-name="ce18">
            <text:p>305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date" office:date-value="2020-01-11T00:00:00" table:style-name="ce16">
            <text:p>11.01.20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513" table:style-name="ce18">
            <text:p>34513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date" office:date-value="2020-01-12T00:00:00" table:style-name="ce16">
            <text:p>12.01.2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0150" table:style-name="ce18">
            <text:p>30150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date" office:date-value="2020-01-13T00:00:00" table:style-name="ce16">
            <text:p>13.01.20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499" table:style-name="ce18">
            <text:p>28499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date" office:date-value="2020-01-14T00:00:00" table:style-name="ce16">
            <text:p>14.01.20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727" table:style-name="ce18">
            <text:p>20727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date" office:date-value="2020-01-15T00:00:00" table:style-name="ce16">
            <text:p>15.01.2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3683" table:style-name="ce18">
            <text:p>33683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date" office:date-value="2020-01-16T00:00:00" table:style-name="ce16">
            <text:p>16.01.2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226" table:style-name="ce18">
            <text:p>34226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date" office:date-value="2020-01-17T00:00:00" table:style-name="ce16">
            <text:p>17.01.2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0052" table:style-name="ce18">
            <text:p>20052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date" office:date-value="2020-01-18T00:00:00" table:style-name="ce16">
            <text:p>18.01.20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1669" table:style-name="ce18">
            <text:p>21669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date" office:date-value="2020-01-19T00:00:00" table:style-name="ce16">
            <text:p>19.01.2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3456" table:style-name="ce18">
            <text:p>23456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date" office:date-value="2020-01-20T00:00:00" table:style-name="ce16">
            <text:p>20.01.20</text:p>
          </table:table-cell>
          <table:table-cell office:value-type="float" office:value="57" table:style-name="ce11">
            <text:p>5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690" table:style-name="ce18">
            <text:p>36690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date" office:date-value="2020-01-21T00:00:00" table:style-name="ce16">
            <text:p>21.01.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9909" table:style-name="ce18">
            <text:p>39909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date" office:date-value="2020-01-22T00:00:00" table:style-name="ce16">
            <text:p>22.01.2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588" table:style-name="ce18">
            <text:p>27588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date" office:date-value="2020-01-23T00:00:00" table:style-name="ce16">
            <text:p>23.01.2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0829" table:style-name="ce18">
            <text:p>20829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date" office:date-value="2020-01-24T00:00:00" table:style-name="ce16">
            <text:p>24.01.20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545" table:style-name="ce18">
            <text:p>35545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date" office:date-value="2020-01-25T00:00:00" table:style-name="ce16">
            <text:p>25.01.20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709" table:style-name="ce18">
            <text:p>21709</text:p>
          </table:table-cell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date" office:date-value="2020-01-26T00:00:00" table:style-name="ce16">
            <text:p>26.01.20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9896" table:style-name="ce18">
            <text:p>29896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date" office:date-value="2020-01-27T00:00:00" table:style-name="ce16">
            <text:p>27.01.2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433" table:style-name="ce18">
            <text:p>34433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date" office:date-value="2020-01-28T00:00:00" table:style-name="ce16">
            <text:p>28.01.20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2516" table:style-name="ce18">
            <text:p>32516</text:p>
          </table:table-cell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date" office:date-value="2020-01-29T00:00:00" table:style-name="ce16">
            <text:p>29.01.20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250" table:style-name="ce18">
            <text:p>29250</text:p>
          </table:table-cell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date" office:date-value="2020-01-30T00:00:00" table:style-name="ce16">
            <text:p>30.01.20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887" table:style-name="ce18">
            <text:p>37887</text:p>
          </table:table-cell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date" office:date-value="2020-01-31T00:00:00" table:style-name="ce16">
            <text:p>31.01.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190" table:style-name="ce18">
            <text:p>23190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date" office:date-value="2020-02-01T00:00:00" table:style-name="ce16">
            <text:p>01.02.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605" table:style-name="ce18">
            <text:p>37605</text:p>
          </table:table-cell>
          <table:table-cell table:number-columns-repeated="16378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date" office:date-value="2020-02-02T00:00:00" table:style-name="ce16">
            <text:p>02.02.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145" table:style-name="ce18">
            <text:p>34145</text:p>
          </table:table-cell>
          <table:table-cell table:number-columns-repeated="1637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date" office:date-value="2020-02-03T00:00:00" table:style-name="ce16">
            <text:p>03.02.20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4287" table:style-name="ce18">
            <text:p>34287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date" office:date-value="2020-02-04T00:00:00" table:style-name="ce16">
            <text:p>04.02.20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8545" table:style-name="ce18">
            <text:p>28545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date" office:date-value="2020-02-05T00:00:00" table:style-name="ce16">
            <text:p>05.02.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7107" table:style-name="ce18">
            <text:p>27107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date" office:date-value="2020-02-06T00:00:00" table:style-name="ce16">
            <text:p>06.02.2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7298" table:style-name="ce18">
            <text:p>37298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date" office:date-value="2020-02-07T00:00:00" table:style-name="ce16">
            <text:p>07.02.20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1322" table:style-name="ce18">
            <text:p>31322</text:p>
          </table:table-cell>
          <table:table-cell table:number-columns-repeated="16378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date" office:date-value="2020-02-08T00:00:00" table:style-name="ce16">
            <text:p>08.02.2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8501" table:style-name="ce18">
            <text:p>28501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date" office:date-value="2020-02-09T00:00:00" table:style-name="ce16">
            <text:p>09.02.20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2797" table:style-name="ce18">
            <text:p>32797</text:p>
          </table:table-cell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date" office:date-value="2020-02-10T00:00:00" table:style-name="ce16">
            <text:p>10.02.2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6963" table:style-name="ce18">
            <text:p>26963</text:p>
          </table:table-cell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date" office:date-value="2020-02-11T00:00:00" table:style-name="ce16">
            <text:p>11.02.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3813" table:style-name="ce18">
            <text:p>33813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date" office:date-value="2020-02-12T00:00:00" table:style-name="ce16">
            <text:p>12.02.2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383" table:style-name="ce18">
            <text:p>28383</text:p>
          </table:table-cell>
          <table:table-cell table:number-columns-repeated="16378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date" office:date-value="2020-02-13T00:00:00" table:style-name="ce16">
            <text:p>13.02.2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1023" table:style-name="ce18">
            <text:p>21023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date" office:date-value="2020-02-14T00:00:00" table:style-name="ce16">
            <text:p>14.02.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808" table:style-name="ce18">
            <text:p>22808</text:p>
          </table:table-cell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date" office:date-value="2020-02-15T00:00:00" table:style-name="ce16">
            <text:p>15.02.20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170" table:style-name="ce18">
            <text:p>39170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date" office:date-value="2020-02-16T00:00:00" table:style-name="ce16">
            <text:p>16.02.2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3798" table:style-name="ce18">
            <text:p>23798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date" office:date-value="2020-02-17T00:00:00" table:style-name="ce16">
            <text:p>17.02.2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251" table:style-name="ce18">
            <text:p>38251</text:p>
          </table:table-cell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date" office:date-value="2020-02-18T00:00:00" table:style-name="ce16">
            <text:p>18.02.20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7627" table:style-name="ce18">
            <text:p>27627</text:p>
          </table:table-cell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date" office:date-value="2020-02-19T00:00:00" table:style-name="ce16">
            <text:p>19.02.2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675" table:style-name="ce18">
            <text:p>24675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date" office:date-value="2020-02-20T00:00:00" table:style-name="ce16">
            <text:p>20.02.2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9657" table:style-name="ce18">
            <text:p>29657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date" office:date-value="2020-02-21T00:00:00" table:style-name="ce16">
            <text:p>21.02.2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9640" table:style-name="ce18">
            <text:p>29640</text:p>
          </table:table-cell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date" office:date-value="2020-02-22T00:00:00" table:style-name="ce16">
            <text:p>22.02.2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676" table:style-name="ce18">
            <text:p>25676</text:p>
          </table:table-cell>
          <table:table-cell table:number-columns-repeated="16378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date" office:date-value="2020-02-23T00:00:00" table:style-name="ce16">
            <text:p>23.02.20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185" table:style-name="ce18">
            <text:p>24185</text:p>
          </table:table-cell>
          <table:table-cell table:number-columns-repeated="1637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date" office:date-value="2020-02-24T00:00:00" table:style-name="ce16">
            <text:p>24.02.2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5512" table:style-name="ce18">
            <text:p>25512</text:p>
          </table:table-cell>
          <table:table-cell table:number-columns-repeated="1637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date" office:date-value="2020-02-25T00:00:00" table:style-name="ce16">
            <text:p>25.02.20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623" table:style-name="ce18">
            <text:p>24623</text:p>
          </table:table-cell>
          <table:table-cell table:number-columns-repeated="16378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date" office:date-value="2020-02-26T00:00:00" table:style-name="ce16">
            <text:p>26.02.2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5521" table:style-name="ce18">
            <text:p>35521</text:p>
          </table:table-cell>
          <table:table-cell table:number-columns-repeated="16378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date" office:date-value="2020-02-27T00:00:00" table:style-name="ce16">
            <text:p>27.02.20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947" table:style-name="ce18">
            <text:p>39947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date" office:date-value="2020-02-28T00:00:00" table:style-name="ce16">
            <text:p>28.02.20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434" table:style-name="ce18">
            <text:p>30434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date" office:date-value="2020-02-29T00:00:00" table:style-name="ce16">
            <text:p>29.02.20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5968" table:style-name="ce18">
            <text:p>25968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date" office:date-value="2020-03-01T00:00:00" table:style-name="ce16">
            <text:p>01.03.2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1300" table:style-name="ce18">
            <text:p>31300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date" office:date-value="2020-03-02T00:00:00" table:style-name="ce16">
            <text:p>02.03.2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899" table:style-name="ce18">
            <text:p>23899</text:p>
          </table:table-cell>
          <table:table-cell table:number-columns-repeated="16378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date" office:date-value="2020-03-03T00:00:00" table:style-name="ce16">
            <text:p>03.03.20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161" table:style-name="ce18">
            <text:p>32161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date" office:date-value="2020-03-04T00:00:00" table:style-name="ce16">
            <text:p>04.03.20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6181" table:style-name="ce18">
            <text:p>36181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date" office:date-value="2020-03-05T00:00:00" table:style-name="ce16">
            <text:p>05.03.20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1736" table:style-name="ce18">
            <text:p>21736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date" office:date-value="2020-03-06T00:00:00" table:style-name="ce16">
            <text:p>06.03.2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7592" table:style-name="ce18">
            <text:p>27592</text:p>
          </table:table-cell>
          <table:table-cell table:number-columns-repeated="16378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date" office:date-value="2020-03-07T00:00:00" table:style-name="ce16">
            <text:p>07.03.20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840" table:style-name="ce18">
            <text:p>24840</text:p>
          </table:table-cell>
          <table:table-cell table:number-columns-repeated="16378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date" office:date-value="2020-03-08T00:00:00" table:style-name="ce16">
            <text:p>08.03.20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0133" table:style-name="ce18">
            <text:p>20133</text:p>
          </table:table-cell>
          <table:table-cell table:number-columns-repeated="1637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date" office:date-value="2020-03-09T00:00:00" table:style-name="ce16">
            <text:p>09.03.20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421" table:style-name="ce18">
            <text:p>35421</text:p>
          </table:table-cell>
          <table:table-cell table:number-columns-repeated="16378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date" office:date-value="2020-03-10T00:00:00" table:style-name="ce16">
            <text:p>10.03.2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7905" table:style-name="ce18">
            <text:p>27905</text:p>
          </table:table-cell>
          <table:table-cell table:number-columns-repeated="16378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date" office:date-value="2020-03-11T00:00:00" table:style-name="ce16">
            <text:p>11.03.2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7085" table:style-name="ce18">
            <text:p>27085</text:p>
          </table:table-cell>
          <table:table-cell table:number-columns-repeated="1637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date" office:date-value="2020-03-12T00:00:00" table:style-name="ce16">
            <text:p>12.03.2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5434" table:style-name="ce18">
            <text:p>35434</text:p>
          </table:table-cell>
          <table:table-cell table:number-columns-repeated="1637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date" office:date-value="2020-03-13T00:00:00" table:style-name="ce16">
            <text:p>13.03.2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438" table:style-name="ce18">
            <text:p>36438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date" office:date-value="2020-03-14T00:00:00" table:style-name="ce16">
            <text:p>14.03.20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2596" table:style-name="ce18">
            <text:p>32596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date" office:date-value="2020-03-15T00:00:00" table:style-name="ce16">
            <text:p>15.03.20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491" table:style-name="ce18">
            <text:p>27491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date" office:date-value="2020-03-16T00:00:00" table:style-name="ce16">
            <text:p>16.03.2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1270" table:style-name="ce18">
            <text:p>31270</text:p>
          </table:table-cell>
          <table:table-cell table:number-columns-repeated="1637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date" office:date-value="2020-03-17T00:00:00" table:style-name="ce16">
            <text:p>17.03.20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257" table:style-name="ce18">
            <text:p>30257</text:p>
          </table:table-cell>
          <table:table-cell table:number-columns-repeated="1637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date" office:date-value="2020-03-18T00:00:00" table:style-name="ce16">
            <text:p>18.03.20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6126" table:style-name="ce18">
            <text:p>36126</text:p>
          </table:table-cell>
          <table:table-cell table:number-columns-repeated="16378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date" office:date-value="2020-03-19T00:00:00" table:style-name="ce16">
            <text:p>19.03.20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573" table:style-name="ce18">
            <text:p>39573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date" office:date-value="2020-03-20T00:00:00" table:style-name="ce16">
            <text:p>20.03.20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281" table:style-name="ce18">
            <text:p>38281</text:p>
          </table:table-cell>
          <table:table-cell table:number-columns-repeated="16378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date" office:date-value="2020-03-21T00:00:00" table:style-name="ce16">
            <text:p>21.03.20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8549" table:style-name="ce18">
            <text:p>28549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date" office:date-value="2020-03-22T00:00:00" table:style-name="ce16">
            <text:p>22.03.2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6024" table:style-name="ce18">
            <text:p>36024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date" office:date-value="2020-03-23T00:00:00" table:style-name="ce16">
            <text:p>23.03.20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2142" table:style-name="ce18">
            <text:p>32142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date" office:date-value="2020-03-24T00:00:00" table:style-name="ce16">
            <text:p>24.03.2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5165" table:style-name="ce18">
            <text:p>25165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date" office:date-value="2020-03-25T00:00:00" table:style-name="ce16">
            <text:p>25.03.2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8907" table:style-name="ce18">
            <text:p>38907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date" office:date-value="2020-03-26T00:00:00" table:style-name="ce16">
            <text:p>26.03.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985" table:style-name="ce18">
            <text:p>24985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date" office:date-value="2020-03-27T00:00:00" table:style-name="ce16">
            <text:p>27.03.20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367" table:style-name="ce18">
            <text:p>31367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date" office:date-value="2020-03-28T00:00:00" table:style-name="ce16">
            <text:p>28.03.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4998" table:style-name="ce18">
            <text:p>34998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date" office:date-value="2020-03-29T00:00:00" table:style-name="ce16">
            <text:p>29.03.20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6014" table:style-name="ce18">
            <text:p>36014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date" office:date-value="2020-03-30T00:00:00" table:style-name="ce16">
            <text:p>30.03.20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1831" table:style-name="ce18">
            <text:p>31831</text:p>
          </table:table-cell>
          <table:table-cell table:number-columns-repeated="1637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date" office:date-value="2020-03-31T00:00:00" table:style-name="ce16">
            <text:p>31.03.2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3721" table:style-name="ce18">
            <text:p>33721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date" office:date-value="2020-04-01T00:00:00" table:style-name="ce16">
            <text:p>01.04.2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2088" table:style-name="ce18">
            <text:p>22088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date" office:date-value="2020-04-02T00:00:00" table:style-name="ce16">
            <text:p>02.04.20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4339" table:style-name="ce18">
            <text:p>24339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date" office:date-value="2020-04-03T00:00:00" table:style-name="ce16">
            <text:p>03.04.2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4504" table:style-name="ce18">
            <text:p>34504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date" office:date-value="2020-04-04T00:00:00" table:style-name="ce16">
            <text:p>04.04.2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6041" table:style-name="ce18">
            <text:p>36041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date" office:date-value="2020-04-05T00:00:00" table:style-name="ce16">
            <text:p>05.04.20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3747" table:style-name="ce18">
            <text:p>33747</text:p>
          </table:table-cell>
          <table:table-cell table:number-columns-repeated="1637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date" office:date-value="2020-04-06T00:00:00" table:style-name="ce16">
            <text:p>06.04.20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3946" table:style-name="ce18">
            <text:p>23946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date" office:date-value="2020-04-07T00:00:00" table:style-name="ce16">
            <text:p>07.04.20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4086" table:style-name="ce18">
            <text:p>24086</text:p>
          </table:table-cell>
          <table:table-cell table:number-columns-repeated="16378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date" office:date-value="2020-04-08T00:00:00" table:style-name="ce16">
            <text:p>08.04.2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4462" table:style-name="ce18">
            <text:p>34462</text:p>
          </table:table-cell>
          <table:table-cell table:number-columns-repeated="16378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date" office:date-value="2020-04-09T00:00:00" table:style-name="ce16">
            <text:p>09.04.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1123" table:style-name="ce18">
            <text:p>21123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date" office:date-value="2020-04-10T00:00:00" table:style-name="ce16">
            <text:p>10.04.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154" table:style-name="ce18">
            <text:p>36154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date" office:date-value="2020-04-11T00:00:00" table:style-name="ce16">
            <text:p>11.04.2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8166" table:style-name="ce18">
            <text:p>28166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date" office:date-value="2020-04-12T00:00:00" table:style-name="ce16">
            <text:p>12.04.20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7266" table:style-name="ce18">
            <text:p>27266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date" office:date-value="2020-04-13T00:00:00" table:style-name="ce16">
            <text:p>13.04.2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3758" table:style-name="ce18">
            <text:p>23758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date" office:date-value="2020-04-14T00:00:00" table:style-name="ce16">
            <text:p>14.04.20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4275" table:style-name="ce18">
            <text:p>34275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date" office:date-value="2020-04-15T00:00:00" table:style-name="ce16">
            <text:p>15.04.2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634" table:style-name="ce18">
            <text:p>30634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date" office:date-value="2020-04-16T00:00:00" table:style-name="ce16">
            <text:p>16.04.20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7391" table:style-name="ce18">
            <text:p>27391</text:p>
          </table:table-cell>
          <table:table-cell table:number-columns-repeated="16378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date" office:date-value="2020-04-17T00:00:00" table:style-name="ce16">
            <text:p>17.04.20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079" table:style-name="ce18">
            <text:p>29079</text:p>
          </table:table-cell>
          <table:table-cell table:number-columns-repeated="1637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date" office:date-value="2020-04-18T00:00:00" table:style-name="ce16">
            <text:p>18.04.2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2401" table:style-name="ce18">
            <text:p>22401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date" office:date-value="2020-04-19T00:00:00" table:style-name="ce16">
            <text:p>19.04.2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2219" table:style-name="ce18">
            <text:p>32219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date" office:date-value="2020-04-20T00:00:00" table:style-name="ce16">
            <text:p>20.04.20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624" table:style-name="ce18">
            <text:p>38624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date" office:date-value="2020-04-21T00:00:00" table:style-name="ce16">
            <text:p>21.04.2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3383" table:style-name="ce18">
            <text:p>23383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date" office:date-value="2020-04-22T00:00:00" table:style-name="ce16">
            <text:p>22.04.20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9437" table:style-name="ce18">
            <text:p>39437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date" office:date-value="2020-04-23T00:00:00" table:style-name="ce16">
            <text:p>23.04.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0800" table:style-name="ce18">
            <text:p>20800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date" office:date-value="2020-04-24T00:00:00" table:style-name="ce16">
            <text:p>24.04.2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2867" table:style-name="ce18">
            <text:p>32867</text:p>
          </table:table-cell>
          <table:table-cell table:number-columns-repeated="16378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date" office:date-value="2020-04-25T00:00:00" table:style-name="ce16">
            <text:p>25.04.2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886" table:style-name="ce18">
            <text:p>38886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date" office:date-value="2020-04-26T00:00:00" table:style-name="ce16">
            <text:p>26.04.2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372" table:style-name="ce18">
            <text:p>22372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date" office:date-value="2020-04-27T00:00:00" table:style-name="ce16">
            <text:p>27.04.20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2034" table:style-name="ce18">
            <text:p>22034</text:p>
          </table:table-cell>
          <table:table-cell table:number-columns-repeated="16378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date" office:date-value="2020-04-28T00:00:00" table:style-name="ce16">
            <text:p>28.04.20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2464" table:style-name="ce18">
            <text:p>22464</text:p>
          </table:table-cell>
          <table:table-cell table:number-columns-repeated="16378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date" office:date-value="2020-04-29T00:00:00" table:style-name="ce16">
            <text:p>29.04.20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161" table:style-name="ce18">
            <text:p>31161</text:p>
          </table:table-cell>
          <table:table-cell table:number-columns-repeated="16378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date" office:date-value="2020-04-30T00:00:00" table:style-name="ce16">
            <text:p>30.04.20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8106" table:style-name="ce18">
            <text:p>28106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date" office:date-value="2020-05-01T00:00:00" table:style-name="ce16">
            <text:p>01.05.20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9992" table:style-name="ce18">
            <text:p>39992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date" office:date-value="2020-05-02T00:00:00" table:style-name="ce16">
            <text:p>02.05.2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9388" table:style-name="ce18">
            <text:p>39388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date" office:date-value="2020-05-03T00:00:00" table:style-name="ce16">
            <text:p>03.05.20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3549" table:style-name="ce18">
            <text:p>23549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date" office:date-value="2020-05-04T00:00:00" table:style-name="ce16">
            <text:p>04.05.20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6143" table:style-name="ce18">
            <text:p>26143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date" office:date-value="2020-05-05T00:00:00" table:style-name="ce16">
            <text:p>05.05.20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9621" table:style-name="ce18">
            <text:p>39621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date" office:date-value="2020-05-06T00:00:00" table:style-name="ce16">
            <text:p>06.05.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0685" table:style-name="ce18">
            <text:p>20685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date" office:date-value="2020-05-07T00:00:00" table:style-name="ce16">
            <text:p>07.05.20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030" table:style-name="ce18">
            <text:p>24030</text:p>
          </table:table-cell>
          <table:table-cell table:number-columns-repeated="16378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date" office:date-value="2020-05-08T00:00:00" table:style-name="ce16">
            <text:p>08.05.2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024" table:style-name="ce18">
            <text:p>24024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date" office:date-value="2020-05-09T00:00:00" table:style-name="ce16">
            <text:p>09.05.2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3367" table:style-name="ce18">
            <text:p>23367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date" office:date-value="2020-05-10T00:00:00" table:style-name="ce16">
            <text:p>10.05.20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5814" table:style-name="ce18">
            <text:p>35814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date" office:date-value="2020-05-11T00:00:00" table:style-name="ce16">
            <text:p>11.05.2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5896" table:style-name="ce18">
            <text:p>35896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date" office:date-value="2020-05-12T00:00:00" table:style-name="ce16">
            <text:p>12.05.20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4438" table:style-name="ce18">
            <text:p>34438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date" office:date-value="2020-05-13T00:00:00" table:style-name="ce16">
            <text:p>13.05.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2900" table:style-name="ce18">
            <text:p>32900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date" office:date-value="2020-05-14T00:00:00" table:style-name="ce16">
            <text:p>14.05.20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6094" table:style-name="ce18">
            <text:p>26094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date" office:date-value="2020-05-15T00:00:00" table:style-name="ce16">
            <text:p>15.05.2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3215" table:style-name="ce18">
            <text:p>33215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date" office:date-value="2020-05-16T00:00:00" table:style-name="ce16">
            <text:p>16.05.2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9295" table:style-name="ce18">
            <text:p>39295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date" office:date-value="2020-05-17T00:00:00" table:style-name="ce16">
            <text:p>17.05.2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5738" table:style-name="ce18">
            <text:p>35738</text:p>
          </table:table-cell>
          <table:table-cell table:number-columns-repeated="16378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date" office:date-value="2020-05-18T00:00:00" table:style-name="ce16">
            <text:p>18.05.2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242" table:style-name="ce18">
            <text:p>22242</text:p>
          </table:table-cell>
          <table:table-cell table:number-columns-repeated="16378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date" office:date-value="2020-05-19T00:00:00" table:style-name="ce16">
            <text:p>19.05.20</text:p>
          </table:table-cell>
          <table:table-cell office:value-type="float" office:value="56" table:style-name="ce11">
            <text:p>5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077" table:style-name="ce18">
            <text:p>25077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date" office:date-value="2020-05-20T00:00:00" table:style-name="ce16">
            <text:p>20.05.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5437" table:style-name="ce18">
            <text:p>35437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date" office:date-value="2020-05-21T00:00:00" table:style-name="ce16">
            <text:p>21.05.2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1113" table:style-name="ce18">
            <text:p>31113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date" office:date-value="2020-05-22T00:00:00" table:style-name="ce16">
            <text:p>22.05.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899" table:style-name="ce18">
            <text:p>21899</text:p>
          </table:table-cell>
          <table:table-cell table:number-columns-repeated="16378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date" office:date-value="2020-05-23T00:00:00" table:style-name="ce16">
            <text:p>23.05.20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692" table:style-name="ce18">
            <text:p>35692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date" office:date-value="2020-05-24T00:00:00" table:style-name="ce16">
            <text:p>24.05.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2007" table:style-name="ce18">
            <text:p>32007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date" office:date-value="2020-05-25T00:00:00" table:style-name="ce16">
            <text:p>25.05.2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4886" table:style-name="ce18">
            <text:p>34886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date" office:date-value="2020-05-26T00:00:00" table:style-name="ce16">
            <text:p>26.05.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5702" table:style-name="ce18">
            <text:p>25702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date" office:date-value="2020-05-27T00:00:00" table:style-name="ce16">
            <text:p>27.05.20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2164" table:style-name="ce18">
            <text:p>32164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date" office:date-value="2020-05-28T00:00:00" table:style-name="ce16">
            <text:p>28.05.2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981" table:style-name="ce18">
            <text:p>30981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date" office:date-value="2020-05-29T00:00:00" table:style-name="ce16">
            <text:p>29.05.2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5457" table:style-name="ce18">
            <text:p>35457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date" office:date-value="2020-05-30T00:00:00" table:style-name="ce16">
            <text:p>30.05.20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4275" table:style-name="ce18">
            <text:p>24275</text:p>
          </table:table-cell>
          <table:table-cell table:number-columns-repeated="1637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date" office:date-value="2020-05-31T00:00:00" table:style-name="ce16">
            <text:p>31.05.20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780" table:style-name="ce18">
            <text:p>39780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date" office:date-value="2020-06-01T00:00:00" table:style-name="ce16">
            <text:p>01.06.20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3338" table:style-name="ce18">
            <text:p>33338</text:p>
          </table:table-cell>
          <table:table-cell table:number-columns-repeated="16378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date" office:date-value="2020-06-02T00:00:00" table:style-name="ce16">
            <text:p>02.06.2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506" table:style-name="ce18">
            <text:p>39506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date" office:date-value="2020-06-03T00:00:00" table:style-name="ce16">
            <text:p>03.06.2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1811" table:style-name="ce18">
            <text:p>31811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date" office:date-value="2020-06-04T00:00:00" table:style-name="ce16">
            <text:p>04.06.2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1100" table:style-name="ce18">
            <text:p>31100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date" office:date-value="2020-06-05T00:00:00" table:style-name="ce16">
            <text:p>05.06.2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2446" table:style-name="ce18">
            <text:p>32446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date" office:date-value="2020-06-06T00:00:00" table:style-name="ce16">
            <text:p>06.06.20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1921" table:style-name="ce18">
            <text:p>31921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date" office:date-value="2020-06-07T00:00:00" table:style-name="ce16">
            <text:p>07.06.20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103" table:style-name="ce18">
            <text:p>34103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date" office:date-value="2020-06-08T00:00:00" table:style-name="ce16">
            <text:p>08.06.20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8213" table:style-name="ce18">
            <text:p>38213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date" office:date-value="2020-06-09T00:00:00" table:style-name="ce16">
            <text:p>09.06.20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0587" table:style-name="ce18">
            <text:p>20587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date" office:date-value="2020-06-10T00:00:00" table:style-name="ce16">
            <text:p>10.06.2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1015" table:style-name="ce18">
            <text:p>31015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date" office:date-value="2020-06-11T00:00:00" table:style-name="ce16">
            <text:p>11.06.2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2081" table:style-name="ce18">
            <text:p>22081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date" office:date-value="2020-06-12T00:00:00" table:style-name="ce16">
            <text:p>12.06.20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8227" table:style-name="ce18">
            <text:p>28227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date" office:date-value="2020-06-13T00:00:00" table:style-name="ce16">
            <text:p>13.06.2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0182" table:style-name="ce18">
            <text:p>20182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date" office:date-value="2020-06-14T00:00:00" table:style-name="ce16">
            <text:p>14.06.2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8402" table:style-name="ce18">
            <text:p>38402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date" office:date-value="2020-06-15T00:00:00" table:style-name="ce16">
            <text:p>15.06.2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771" table:style-name="ce18">
            <text:p>34771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date" office:date-value="2020-06-16T00:00:00" table:style-name="ce16">
            <text:p>16.06.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9439" table:style-name="ce18">
            <text:p>29439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date" office:date-value="2020-06-17T00:00:00" table:style-name="ce16">
            <text:p>17.06.20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0470" table:style-name="ce18">
            <text:p>20470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date" office:date-value="2020-06-18T00:00:00" table:style-name="ce16">
            <text:p>18.06.2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917" table:style-name="ce18">
            <text:p>34917</text:p>
          </table:table-cell>
          <table:table-cell table:number-columns-repeated="16378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date" office:date-value="2020-06-19T00:00:00" table:style-name="ce16">
            <text:p>19.06.20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2226" table:style-name="ce18">
            <text:p>32226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date" office:date-value="2020-06-20T00:00:00" table:style-name="ce16">
            <text:p>20.06.20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1323" table:style-name="ce18">
            <text:p>31323</text:p>
          </table:table-cell>
          <table:table-cell table:number-columns-repeated="16378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date" office:date-value="2020-06-21T00:00:00" table:style-name="ce16">
            <text:p>21.06.20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9454" table:style-name="ce18">
            <text:p>29454</text:p>
          </table:table-cell>
          <table:table-cell table:number-columns-repeated="16378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date" office:date-value="2020-06-22T00:00:00" table:style-name="ce16">
            <text:p>22.06.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454" table:style-name="ce18">
            <text:p>24454</text:p>
          </table:table-cell>
          <table:table-cell table:number-columns-repeated="1637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date" office:date-value="2020-06-23T00:00:00" table:style-name="ce16">
            <text:p>23.06.20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3893" table:style-name="ce18">
            <text:p>33893</text:p>
          </table:table-cell>
          <table:table-cell table:number-columns-repeated="1637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date" office:date-value="2020-06-24T00:00:00" table:style-name="ce16">
            <text:p>24.06.20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9130" table:style-name="ce18">
            <text:p>39130</text:p>
          </table:table-cell>
          <table:table-cell table:number-columns-repeated="1637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date" office:date-value="2020-06-25T00:00:00" table:style-name="ce16">
            <text:p>25.06.20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749" table:style-name="ce18">
            <text:p>38749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date" office:date-value="2020-06-26T00:00:00" table:style-name="ce16">
            <text:p>26.06.20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4041" table:style-name="ce18">
            <text:p>34041</text:p>
          </table:table-cell>
          <table:table-cell table:number-columns-repeated="16378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date" office:date-value="2020-06-27T00:00:00" table:style-name="ce16">
            <text:p>27.06.2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143" table:style-name="ce18">
            <text:p>24143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date" office:date-value="2020-06-28T00:00:00" table:style-name="ce16">
            <text:p>28.06.20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1843" table:style-name="ce18">
            <text:p>31843</text:p>
          </table:table-cell>
          <table:table-cell table:number-columns-repeated="16378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date" office:date-value="2020-06-29T00:00:00" table:style-name="ce16">
            <text:p>29.06.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328" table:style-name="ce18">
            <text:p>24328</text:p>
          </table:table-cell>
          <table:table-cell table:number-columns-repeated="16378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date" office:date-value="2020-06-30T00:00:00" table:style-name="ce16">
            <text:p>30.06.20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5913" table:style-name="ce18">
            <text:p>35913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date" office:date-value="2020-07-01T00:00:00" table:style-name="ce16">
            <text:p>01.07.20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881" table:style-name="ce18">
            <text:p>24881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date" office:date-value="2020-07-02T00:00:00" table:style-name="ce16">
            <text:p>02.07.2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9316" table:style-name="ce18">
            <text:p>39316</text:p>
          </table:table-cell>
          <table:table-cell table:number-columns-repeated="16378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date" office:date-value="2020-07-03T00:00:00" table:style-name="ce16">
            <text:p>03.07.20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9242" table:style-name="ce18">
            <text:p>39242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date" office:date-value="2020-07-04T00:00:00" table:style-name="ce16">
            <text:p>04.07.20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516" table:style-name="ce18">
            <text:p>23516</text:p>
          </table:table-cell>
          <table:table-cell table:number-columns-repeated="16378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date" office:date-value="2020-07-05T00:00:00" table:style-name="ce16">
            <text:p>05.07.20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166" table:style-name="ce18">
            <text:p>22166</text:p>
          </table:table-cell>
          <table:table-cell table:number-columns-repeated="16378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date" office:date-value="2020-07-06T00:00:00" table:style-name="ce16">
            <text:p>06.07.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7466" table:style-name="ce18">
            <text:p>37466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date" office:date-value="2020-07-07T00:00:00" table:style-name="ce16">
            <text:p>07.07.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5379" table:style-name="ce18">
            <text:p>35379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date" office:date-value="2020-07-08T00:00:00" table:style-name="ce16">
            <text:p>08.07.20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6446" table:style-name="ce18">
            <text:p>36446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date" office:date-value="2020-07-09T00:00:00" table:style-name="ce16">
            <text:p>09.07.20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0582" table:style-name="ce18">
            <text:p>20582</text:p>
          </table:table-cell>
          <table:table-cell table:number-columns-repeated="16378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date" office:date-value="2020-07-10T00:00:00" table:style-name="ce16">
            <text:p>10.07.20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9204" table:style-name="ce18">
            <text:p>29204</text:p>
          </table:table-cell>
          <table:table-cell table:number-columns-repeated="16378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date" office:date-value="2020-07-11T00:00:00" table:style-name="ce16">
            <text:p>11.07.20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974" table:style-name="ce18">
            <text:p>29974</text:p>
          </table:table-cell>
          <table:table-cell table:number-columns-repeated="16378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date" office:date-value="2020-07-12T00:00:00" table:style-name="ce16">
            <text:p>12.07.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706" table:style-name="ce18">
            <text:p>22706</text:p>
          </table:table-cell>
          <table:table-cell table:number-columns-repeated="16378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date" office:date-value="2020-07-13T00:00:00" table:style-name="ce16">
            <text:p>13.07.20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8022" table:style-name="ce18">
            <text:p>38022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date" office:date-value="2020-07-14T00:00:00" table:style-name="ce16">
            <text:p>14.07.20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322" table:style-name="ce18">
            <text:p>31322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date" office:date-value="2020-07-15T00:00:00" table:style-name="ce16">
            <text:p>15.07.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993" table:style-name="ce18">
            <text:p>34993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date" office:date-value="2020-07-16T00:00:00" table:style-name="ce16">
            <text:p>16.07.20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191" table:style-name="ce18">
            <text:p>35191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date" office:date-value="2020-07-17T00:00:00" table:style-name="ce16">
            <text:p>17.07.20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5977" table:style-name="ce18">
            <text:p>25977</text:p>
          </table:table-cell>
          <table:table-cell table:number-columns-repeated="16378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date" office:date-value="2020-07-18T00:00:00" table:style-name="ce16">
            <text:p>18.07.2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7849" table:style-name="ce18">
            <text:p>27849</text:p>
          </table:table-cell>
          <table:table-cell table:number-columns-repeated="16378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date" office:date-value="2020-07-19T00:00:00" table:style-name="ce16">
            <text:p>19.07.2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5082" table:style-name="ce18">
            <text:p>35082</text:p>
          </table:table-cell>
          <table:table-cell table:number-columns-repeated="16378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date" office:date-value="2020-07-20T00:00:00" table:style-name="ce16">
            <text:p>20.07.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701" table:style-name="ce18">
            <text:p>37701</text:p>
          </table:table-cell>
          <table:table-cell table:number-columns-repeated="16378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date" office:date-value="2020-07-21T00:00:00" table:style-name="ce16">
            <text:p>21.07.20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547" table:style-name="ce18">
            <text:p>21547</text:p>
          </table:table-cell>
          <table:table-cell table:number-columns-repeated="16378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date" office:date-value="2020-07-22T00:00:00" table:style-name="ce16">
            <text:p>22.07.2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7771" table:style-name="ce18">
            <text:p>27771</text:p>
          </table:table-cell>
          <table:table-cell table:number-columns-repeated="16378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date" office:date-value="2020-07-23T00:00:00" table:style-name="ce16">
            <text:p>23.07.20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200" table:style-name="ce18">
            <text:p>24200</text:p>
          </table:table-cell>
          <table:table-cell table:number-columns-repeated="16378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date" office:date-value="2020-07-24T00:00:00" table:style-name="ce16">
            <text:p>24.07.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6638" table:style-name="ce18">
            <text:p>36638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date" office:date-value="2020-07-25T00:00:00" table:style-name="ce16">
            <text:p>25.07.2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941" table:style-name="ce18">
            <text:p>31941</text:p>
          </table:table-cell>
          <table:table-cell table:number-columns-repeated="16378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date" office:date-value="2020-07-26T00:00:00" table:style-name="ce16">
            <text:p>26.07.20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1963" table:style-name="ce18">
            <text:p>31963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date" office:date-value="2020-07-27T00:00:00" table:style-name="ce16">
            <text:p>27.07.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2733" table:style-name="ce18">
            <text:p>22733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date" office:date-value="2020-07-28T00:00:00" table:style-name="ce16">
            <text:p>28.07.20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8561" table:style-name="ce18">
            <text:p>38561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date" office:date-value="2020-07-29T00:00:00" table:style-name="ce16">
            <text:p>29.07.2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1104" table:style-name="ce18">
            <text:p>31104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date" office:date-value="2020-07-30T00:00:00" table:style-name="ce16">
            <text:p>30.07.2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1998" table:style-name="ce18">
            <text:p>21998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date" office:date-value="2020-07-31T00:00:00" table:style-name="ce16">
            <text:p>31.07.20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3303" table:style-name="ce18">
            <text:p>33303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date" office:date-value="2020-08-01T00:00:00" table:style-name="ce16">
            <text:p>01.08.20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999" table:style-name="ce18">
            <text:p>35999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date" office:date-value="2020-08-02T00:00:00" table:style-name="ce16">
            <text:p>02.08.2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9343" table:style-name="ce18">
            <text:p>29343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date" office:date-value="2020-08-03T00:00:00" table:style-name="ce16">
            <text:p>03.08.2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570" table:style-name="ce18">
            <text:p>29570</text:p>
          </table:table-cell>
          <table:table-cell table:number-columns-repeated="16378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date" office:date-value="2020-08-04T00:00:00" table:style-name="ce16">
            <text:p>04.08.2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9501" table:style-name="ce18">
            <text:p>39501</text:p>
          </table:table-cell>
          <table:table-cell table:number-columns-repeated="16378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date" office:date-value="2020-08-05T00:00:00" table:style-name="ce16">
            <text:p>05.08.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7763" table:style-name="ce18">
            <text:p>27763</text:p>
          </table:table-cell>
          <table:table-cell table:number-columns-repeated="16378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date" office:date-value="2020-08-06T00:00:00" table:style-name="ce16">
            <text:p>06.08.2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5833" table:style-name="ce18">
            <text:p>35833</text:p>
          </table:table-cell>
          <table:table-cell table:number-columns-repeated="16378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date" office:date-value="2020-08-07T00:00:00" table:style-name="ce16">
            <text:p>07.08.2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5637" table:style-name="ce18">
            <text:p>25637</text:p>
          </table:table-cell>
          <table:table-cell table:number-columns-repeated="16378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date" office:date-value="2020-08-08T00:00:00" table:style-name="ce16">
            <text:p>08.08.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3148" table:style-name="ce18">
            <text:p>23148</text:p>
          </table:table-cell>
          <table:table-cell table:number-columns-repeated="16378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date" office:date-value="2020-08-09T00:00:00" table:style-name="ce16">
            <text:p>09.08.20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777" table:style-name="ce18">
            <text:p>22777</text:p>
          </table:table-cell>
          <table:table-cell table:number-columns-repeated="16378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date" office:date-value="2020-08-10T00:00:00" table:style-name="ce16">
            <text:p>10.08.2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9021" table:style-name="ce18">
            <text:p>29021</text:p>
          </table:table-cell>
          <table:table-cell table:number-columns-repeated="16378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date" office:date-value="2020-08-11T00:00:00" table:style-name="ce16">
            <text:p>11.08.20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4371" table:style-name="ce18">
            <text:p>24371</text:p>
          </table:table-cell>
          <table:table-cell table:number-columns-repeated="16378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date" office:date-value="2020-08-12T00:00:00" table:style-name="ce16">
            <text:p>12.08.2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893" table:style-name="ce18">
            <text:p>24893</text:p>
          </table:table-cell>
          <table:table-cell table:number-columns-repeated="16378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date" office:date-value="2020-08-13T00:00:00" table:style-name="ce16">
            <text:p>13.08.2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6548" table:style-name="ce18">
            <text:p>26548</text:p>
          </table:table-cell>
          <table:table-cell table:number-columns-repeated="16378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date" office:date-value="2020-08-14T00:00:00" table:style-name="ce16">
            <text:p>14.08.20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4537" table:style-name="ce18">
            <text:p>34537</text:p>
          </table:table-cell>
          <table:table-cell table:number-columns-repeated="16378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date" office:date-value="2020-08-15T00:00:00" table:style-name="ce16">
            <text:p>15.08.20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7003" table:style-name="ce18">
            <text:p>27003</text:p>
          </table:table-cell>
          <table:table-cell table:number-columns-repeated="16378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date" office:date-value="2020-08-16T00:00:00" table:style-name="ce16">
            <text:p>16.08.2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1458" table:style-name="ce18">
            <text:p>31458</text:p>
          </table:table-cell>
          <table:table-cell table:number-columns-repeated="16378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date" office:date-value="2020-08-17T00:00:00" table:style-name="ce16">
            <text:p>17.08.20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4020" table:style-name="ce18">
            <text:p>34020</text:p>
          </table:table-cell>
          <table:table-cell table:number-columns-repeated="16378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date" office:date-value="2020-08-18T00:00:00" table:style-name="ce16">
            <text:p>18.08.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9507" table:style-name="ce18">
            <text:p>29507</text:p>
          </table:table-cell>
          <table:table-cell table:number-columns-repeated="16378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date" office:date-value="2020-08-19T00:00:00" table:style-name="ce16">
            <text:p>19.08.2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082" table:style-name="ce18">
            <text:p>39082</text:p>
          </table:table-cell>
          <table:table-cell table:number-columns-repeated="16378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date" office:date-value="2020-08-20T00:00:00" table:style-name="ce16">
            <text:p>20.08.20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5770" table:style-name="ce18">
            <text:p>25770</text:p>
          </table:table-cell>
          <table:table-cell table:number-columns-repeated="16378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date" office:date-value="2020-08-21T00:00:00" table:style-name="ce16">
            <text:p>21.08.20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2607" table:style-name="ce18">
            <text:p>22607</text:p>
          </table:table-cell>
          <table:table-cell table:number-columns-repeated="16378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date" office:date-value="2020-08-22T00:00:00" table:style-name="ce16">
            <text:p>22.08.20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3410" table:style-name="ce18">
            <text:p>23410</text:p>
          </table:table-cell>
          <table:table-cell table:number-columns-repeated="16378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date" office:date-value="2020-08-23T00:00:00" table:style-name="ce16">
            <text:p>23.08.20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658" table:style-name="ce18">
            <text:p>25658</text:p>
          </table:table-cell>
          <table:table-cell table:number-columns-repeated="16378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date" office:date-value="2020-08-24T00:00:00" table:style-name="ce16">
            <text:p>24.08.20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2268" table:style-name="ce18">
            <text:p>32268</text:p>
          </table:table-cell>
          <table:table-cell table:number-columns-repeated="16378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date" office:date-value="2020-08-25T00:00:00" table:style-name="ce16">
            <text:p>25.08.2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485" table:style-name="ce18">
            <text:p>37485</text:p>
          </table:table-cell>
          <table:table-cell table:number-columns-repeated="16378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date" office:date-value="2020-08-26T00:00:00" table:style-name="ce16">
            <text:p>26.08.2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2821" table:style-name="ce18">
            <text:p>32821</text:p>
          </table:table-cell>
          <table:table-cell table:number-columns-repeated="16378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date" office:date-value="2020-08-27T00:00:00" table:style-name="ce16">
            <text:p>27.08.2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569" table:style-name="ce18">
            <text:p>38569</text:p>
          </table:table-cell>
          <table:table-cell table:number-columns-repeated="16378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date" office:date-value="2020-08-28T00:00:00" table:style-name="ce16">
            <text:p>28.08.2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2537" table:style-name="ce18">
            <text:p>32537</text:p>
          </table:table-cell>
          <table:table-cell table:number-columns-repeated="16378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date" office:date-value="2020-08-29T00:00:00" table:style-name="ce16">
            <text:p>29.08.20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652" table:style-name="ce18">
            <text:p>29652</text:p>
          </table:table-cell>
          <table:table-cell table:number-columns-repeated="16378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date" office:date-value="2020-08-30T00:00:00" table:style-name="ce16">
            <text:p>30.08.2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947" table:style-name="ce18">
            <text:p>32947</text:p>
          </table:table-cell>
          <table:table-cell table:number-columns-repeated="16378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date" office:date-value="2020-08-31T00:00:00" table:style-name="ce16">
            <text:p>31.08.2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0151" table:style-name="ce18">
            <text:p>20151</text:p>
          </table:table-cell>
          <table:table-cell table:number-columns-repeated="16378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date" office:date-value="2020-09-01T00:00:00" table:style-name="ce16">
            <text:p>01.09.2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348" table:style-name="ce18">
            <text:p>30348</text:p>
          </table:table-cell>
          <table:table-cell table:number-columns-repeated="16378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date" office:date-value="2020-09-02T00:00:00" table:style-name="ce16">
            <text:p>02.09.20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332" table:style-name="ce18">
            <text:p>25332</text:p>
          </table:table-cell>
          <table:table-cell table:number-columns-repeated="16378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date" office:date-value="2020-09-03T00:00:00" table:style-name="ce16">
            <text:p>03.09.20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553" table:style-name="ce18">
            <text:p>24553</text:p>
          </table:table-cell>
          <table:table-cell table:number-columns-repeated="16378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date" office:date-value="2020-09-04T00:00:00" table:style-name="ce16">
            <text:p>04.09.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4629" table:style-name="ce18">
            <text:p>24629</text:p>
          </table:table-cell>
          <table:table-cell table:number-columns-repeated="16378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date" office:date-value="2020-09-05T00:00:00" table:style-name="ce16">
            <text:p>05.09.20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0392" table:style-name="ce18">
            <text:p>20392</text:p>
          </table:table-cell>
          <table:table-cell table:number-columns-repeated="16378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date" office:date-value="2020-09-06T00:00:00" table:style-name="ce16">
            <text:p>06.09.20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7031" table:style-name="ce18">
            <text:p>37031</text:p>
          </table:table-cell>
          <table:table-cell table:number-columns-repeated="16378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date" office:date-value="2020-09-07T00:00:00" table:style-name="ce16">
            <text:p>07.09.20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992" table:style-name="ce18">
            <text:p>38992</text:p>
          </table:table-cell>
          <table:table-cell table:number-columns-repeated="16378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date" office:date-value="2020-09-08T00:00:00" table:style-name="ce16">
            <text:p>08.09.2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5225" table:style-name="ce18">
            <text:p>25225</text:p>
          </table:table-cell>
          <table:table-cell table:number-columns-repeated="16378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date" office:date-value="2020-09-09T00:00:00" table:style-name="ce16">
            <text:p>09.09.20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6230" table:style-name="ce18">
            <text:p>36230</text:p>
          </table:table-cell>
          <table:table-cell table:number-columns-repeated="16378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date" office:date-value="2020-09-10T00:00:00" table:style-name="ce16">
            <text:p>10.09.20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076" table:style-name="ce18">
            <text:p>39076</text:p>
          </table:table-cell>
          <table:table-cell table:number-columns-repeated="16378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date" office:date-value="2020-09-11T00:00:00" table:style-name="ce16">
            <text:p>11.09.20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286" table:style-name="ce18">
            <text:p>38286</text:p>
          </table:table-cell>
          <table:table-cell table:number-columns-repeated="16378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date" office:date-value="2020-09-12T00:00:00" table:style-name="ce16">
            <text:p>12.09.20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592" table:style-name="ce18">
            <text:p>28592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date" office:date-value="2020-09-13T00:00:00" table:style-name="ce16">
            <text:p>13.09.20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6152" table:style-name="ce18">
            <text:p>36152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date" office:date-value="2020-09-14T00:00:00" table:style-name="ce16">
            <text:p>14.09.2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6338" table:style-name="ce18">
            <text:p>36338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date" office:date-value="2020-09-15T00:00:00" table:style-name="ce16">
            <text:p>15.09.20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6339" table:style-name="ce18">
            <text:p>26339</text:p>
          </table:table-cell>
          <table:table-cell table:number-columns-repeated="16378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date" office:date-value="2020-09-16T00:00:00" table:style-name="ce16">
            <text:p>16.09.2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980" table:style-name="ce18">
            <text:p>24980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date" office:date-value="2020-09-17T00:00:00" table:style-name="ce16">
            <text:p>17.09.2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4622" table:style-name="ce18">
            <text:p>24622</text:p>
          </table:table-cell>
          <table:table-cell table:number-columns-repeated="16378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date" office:date-value="2020-09-18T00:00:00" table:style-name="ce16">
            <text:p>18.09.20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8563" table:style-name="ce18">
            <text:p>28563</text:p>
          </table:table-cell>
          <table:table-cell table:number-columns-repeated="16378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date" office:date-value="2020-09-19T00:00:00" table:style-name="ce16">
            <text:p>19.09.20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446" table:style-name="ce18">
            <text:p>27446</text:p>
          </table:table-cell>
          <table:table-cell table:number-columns-repeated="16378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date" office:date-value="2020-09-20T00:00:00" table:style-name="ce16">
            <text:p>20.09.2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9246" table:style-name="ce18">
            <text:p>29246</text:p>
          </table:table-cell>
          <table:table-cell table:number-columns-repeated="16378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date" office:date-value="2020-09-21T00:00:00" table:style-name="ce16">
            <text:p>21.09.2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589" table:style-name="ce18">
            <text:p>29589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date" office:date-value="2020-09-22T00:00:00" table:style-name="ce16">
            <text:p>22.09.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9133" table:style-name="ce18">
            <text:p>39133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date" office:date-value="2020-09-23T00:00:00" table:style-name="ce16">
            <text:p>23.09.20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0496" table:style-name="ce18">
            <text:p>30496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date" office:date-value="2020-09-24T00:00:00" table:style-name="ce16">
            <text:p>24.09.20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6534" table:style-name="ce18">
            <text:p>36534</text:p>
          </table:table-cell>
          <table:table-cell table:number-columns-repeated="16378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date" office:date-value="2020-09-25T00:00:00" table:style-name="ce16">
            <text:p>25.09.20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107" table:style-name="ce18">
            <text:p>30107</text:p>
          </table:table-cell>
          <table:table-cell table:number-columns-repeated="16378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date" office:date-value="2020-09-26T00:00:00" table:style-name="ce16">
            <text:p>26.09.2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5951" table:style-name="ce18">
            <text:p>35951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date" office:date-value="2020-09-27T00:00:00" table:style-name="ce16">
            <text:p>27.09.20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194" table:style-name="ce18">
            <text:p>29194</text:p>
          </table:table-cell>
          <table:table-cell table:number-columns-repeated="16378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date" office:date-value="2020-09-28T00:00:00" table:style-name="ce16">
            <text:p>28.09.2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5385" table:style-name="ce18">
            <text:p>35385</text:p>
          </table:table-cell>
          <table:table-cell table:number-columns-repeated="16378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date" office:date-value="2020-09-29T00:00:00" table:style-name="ce16">
            <text:p>29.09.2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9546" table:style-name="ce18">
            <text:p>39546</text:p>
          </table:table-cell>
          <table:table-cell table:number-columns-repeated="16378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date" office:date-value="2020-09-30T00:00:00" table:style-name="ce16">
            <text:p>30.09.20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145" table:style-name="ce18">
            <text:p>24145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date" office:date-value="2020-10-01T00:00:00" table:style-name="ce16">
            <text:p>01.10.2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7380" table:style-name="ce18">
            <text:p>37380</text:p>
          </table:table-cell>
          <table:table-cell table:number-columns-repeated="16378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date" office:date-value="2020-10-02T00:00:00" table:style-name="ce16">
            <text:p>02.10.20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7770" table:style-name="ce18">
            <text:p>27770</text:p>
          </table:table-cell>
          <table:table-cell table:number-columns-repeated="16378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date" office:date-value="2020-10-03T00:00:00" table:style-name="ce16">
            <text:p>03.10.2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642" table:style-name="ce18">
            <text:p>23642</text:p>
          </table:table-cell>
          <table:table-cell table:number-columns-repeated="16378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date" office:date-value="2020-10-04T00:00:00" table:style-name="ce16">
            <text:p>04.10.2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062" table:style-name="ce18">
            <text:p>26062</text:p>
          </table:table-cell>
          <table:table-cell table:number-columns-repeated="16378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date" office:date-value="2020-10-05T00:00:00" table:style-name="ce16">
            <text:p>05.10.2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3051" table:style-name="ce18">
            <text:p>23051</text:p>
          </table:table-cell>
          <table:table-cell table:number-columns-repeated="16378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date" office:date-value="2020-10-06T00:00:00" table:style-name="ce16">
            <text:p>06.10.20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9629" table:style-name="ce18">
            <text:p>39629</text:p>
          </table:table-cell>
          <table:table-cell table:number-columns-repeated="16378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date" office:date-value="2020-10-07T00:00:00" table:style-name="ce16">
            <text:p>07.10.20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332" table:style-name="ce18">
            <text:p>25332</text:p>
          </table:table-cell>
          <table:table-cell table:number-columns-repeated="16378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date" office:date-value="2020-10-08T00:00:00" table:style-name="ce16">
            <text:p>08.10.20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3797" table:style-name="ce18">
            <text:p>33797</text:p>
          </table:table-cell>
          <table:table-cell table:number-columns-repeated="16378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date" office:date-value="2020-10-09T00:00:00" table:style-name="ce16">
            <text:p>09.10.2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181" table:style-name="ce18">
            <text:p>34181</text:p>
          </table:table-cell>
          <table:table-cell table:number-columns-repeated="16378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date" office:date-value="2020-10-10T00:00:00" table:style-name="ce16">
            <text:p>10.10.2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8040" table:style-name="ce18">
            <text:p>38040</text:p>
          </table:table-cell>
          <table:table-cell table:number-columns-repeated="16378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date" office:date-value="2020-10-11T00:00:00" table:style-name="ce16">
            <text:p>11.10.2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064" table:style-name="ce18">
            <text:p>24064</text:p>
          </table:table-cell>
          <table:table-cell table:number-columns-repeated="16378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date" office:date-value="2020-10-12T00:00:00" table:style-name="ce16">
            <text:p>12.10.20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6336" table:style-name="ce18">
            <text:p>26336</text:p>
          </table:table-cell>
          <table:table-cell table:number-columns-repeated="16378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date" office:date-value="2020-10-13T00:00:00" table:style-name="ce16">
            <text:p>13.10.20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237" table:style-name="ce18">
            <text:p>33237</text:p>
          </table:table-cell>
          <table:table-cell table:number-columns-repeated="16378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date" office:date-value="2020-10-14T00:00:00" table:style-name="ce16">
            <text:p>14.10.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2003" table:style-name="ce18">
            <text:p>32003</text:p>
          </table:table-cell>
          <table:table-cell table:number-columns-repeated="16378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date" office:date-value="2020-10-15T00:00:00" table:style-name="ce16">
            <text:p>15.10.20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3566" table:style-name="ce18">
            <text:p>33566</text:p>
          </table:table-cell>
          <table:table-cell table:number-columns-repeated="16378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date" office:date-value="2020-10-16T00:00:00" table:style-name="ce16">
            <text:p>16.10.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219" table:style-name="ce18">
            <text:p>22219</text:p>
          </table:table-cell>
          <table:table-cell table:number-columns-repeated="16378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date" office:date-value="2020-10-17T00:00:00" table:style-name="ce16">
            <text:p>17.10.20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692" table:style-name="ce18">
            <text:p>34692</text:p>
          </table:table-cell>
          <table:table-cell table:number-columns-repeated="16378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date" office:date-value="2020-10-18T00:00:00" table:style-name="ce16">
            <text:p>18.10.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6940" table:style-name="ce18">
            <text:p>26940</text:p>
          </table:table-cell>
          <table:table-cell table:number-columns-repeated="16378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date" office:date-value="2020-10-19T00:00:00" table:style-name="ce16">
            <text:p>19.10.20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6865" table:style-name="ce18">
            <text:p>36865</text:p>
          </table:table-cell>
          <table:table-cell table:number-columns-repeated="16378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date" office:date-value="2020-10-20T00:00:00" table:style-name="ce16">
            <text:p>20.10.20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1292" table:style-name="ce18">
            <text:p>21292</text:p>
          </table:table-cell>
          <table:table-cell table:number-columns-repeated="16378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date" office:date-value="2020-10-21T00:00:00" table:style-name="ce16">
            <text:p>21.10.2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2985" table:style-name="ce18">
            <text:p>22985</text:p>
          </table:table-cell>
          <table:table-cell table:number-columns-repeated="16378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date" office:date-value="2020-10-22T00:00:00" table:style-name="ce16">
            <text:p>22.10.20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1416" table:style-name="ce18">
            <text:p>31416</text:p>
          </table:table-cell>
          <table:table-cell table:number-columns-repeated="16378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date" office:date-value="2020-10-23T00:00:00" table:style-name="ce16">
            <text:p>23.10.20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9803" table:style-name="ce18">
            <text:p>29803</text:p>
          </table:table-cell>
          <table:table-cell table:number-columns-repeated="16378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date" office:date-value="2020-10-24T00:00:00" table:style-name="ce16">
            <text:p>24.10.20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46" table:style-name="ce18">
            <text:p>30546</text:p>
          </table:table-cell>
          <table:table-cell table:number-columns-repeated="16378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date" office:date-value="2020-10-25T00:00:00" table:style-name="ce16">
            <text:p>25.10.20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4890" table:style-name="ce18">
            <text:p>24890</text:p>
          </table:table-cell>
          <table:table-cell table:number-columns-repeated="16378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date" office:date-value="2020-10-26T00:00:00" table:style-name="ce16">
            <text:p>26.10.20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802" table:style-name="ce18">
            <text:p>39802</text:p>
          </table:table-cell>
          <table:table-cell table:number-columns-repeated="16378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date" office:date-value="2020-10-27T00:00:00" table:style-name="ce16">
            <text:p>27.10.20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712" table:style-name="ce18">
            <text:p>30712</text:p>
          </table:table-cell>
          <table:table-cell table:number-columns-repeated="16378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date" office:date-value="2020-10-28T00:00:00" table:style-name="ce16">
            <text:p>28.10.20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354" table:style-name="ce18">
            <text:p>39354</text:p>
          </table:table-cell>
          <table:table-cell table:number-columns-repeated="16378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date" office:date-value="2020-10-29T00:00:00" table:style-name="ce16">
            <text:p>29.10.20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4994" table:style-name="ce18">
            <text:p>24994</text:p>
          </table:table-cell>
          <table:table-cell table:number-columns-repeated="16378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date" office:date-value="2020-10-30T00:00:00" table:style-name="ce16">
            <text:p>30.10.20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2278" table:style-name="ce18">
            <text:p>22278</text:p>
          </table:table-cell>
          <table:table-cell table:number-columns-repeated="16378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date" office:date-value="2020-10-31T00:00:00" table:style-name="ce16">
            <text:p>31.10.20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6713" table:style-name="ce18">
            <text:p>26713</text:p>
          </table:table-cell>
          <table:table-cell table:number-columns-repeated="16378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date" office:date-value="2020-11-01T00:00:00" table:style-name="ce16">
            <text:p>01.11.20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6144" table:style-name="ce18">
            <text:p>26144</text:p>
          </table:table-cell>
          <table:table-cell table:number-columns-repeated="16378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date" office:date-value="2020-11-02T00:00:00" table:style-name="ce16">
            <text:p>02.11.2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966" table:style-name="ce18">
            <text:p>22966</text:p>
          </table:table-cell>
          <table:table-cell table:number-columns-repeated="16378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date" office:date-value="2020-11-03T00:00:00" table:style-name="ce16">
            <text:p>03.11.2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2051" table:style-name="ce18">
            <text:p>32051</text:p>
          </table:table-cell>
          <table:table-cell table:number-columns-repeated="16378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date" office:date-value="2020-11-04T00:00:00" table:style-name="ce16">
            <text:p>04.11.20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2194" table:style-name="ce18">
            <text:p>32194</text:p>
          </table:table-cell>
          <table:table-cell table:number-columns-repeated="16378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date" office:date-value="2020-11-05T00:00:00" table:style-name="ce16">
            <text:p>05.11.20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0706" table:style-name="ce18">
            <text:p>30706</text:p>
          </table:table-cell>
          <table:table-cell table:number-columns-repeated="16378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date" office:date-value="2020-11-06T00:00:00" table:style-name="ce16">
            <text:p>06.11.2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0813" table:style-name="ce18">
            <text:p>30813</text:p>
          </table:table-cell>
          <table:table-cell table:number-columns-repeated="16378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date" office:date-value="2020-11-07T00:00:00" table:style-name="ce16">
            <text:p>07.11.20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139" table:style-name="ce18">
            <text:p>36139</text:p>
          </table:table-cell>
          <table:table-cell table:number-columns-repeated="16378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date" office:date-value="2020-11-08T00:00:00" table:style-name="ce16">
            <text:p>08.11.20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495" table:style-name="ce18">
            <text:p>23495</text:p>
          </table:table-cell>
          <table:table-cell table:number-columns-repeated="1637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date" office:date-value="2020-11-09T00:00:00" table:style-name="ce16">
            <text:p>09.11.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612" table:style-name="ce18">
            <text:p>28612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date" office:date-value="2020-11-10T00:00:00" table:style-name="ce16">
            <text:p>10.11.20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367" table:style-name="ce18">
            <text:p>28367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date" office:date-value="2020-11-11T00:00:00" table:style-name="ce16">
            <text:p>11.11.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900" table:style-name="ce18">
            <text:p>34900</text:p>
          </table:table-cell>
          <table:table-cell table:number-columns-repeated="16378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date" office:date-value="2020-11-12T00:00:00" table:style-name="ce16">
            <text:p>12.11.2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1152" table:style-name="ce18">
            <text:p>21152</text:p>
          </table:table-cell>
          <table:table-cell table:number-columns-repeated="16378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date" office:date-value="2020-11-13T00:00:00" table:style-name="ce16">
            <text:p>13.11.20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374" table:style-name="ce18">
            <text:p>25374</text:p>
          </table:table-cell>
          <table:table-cell table:number-columns-repeated="16378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date" office:date-value="2020-11-14T00:00:00" table:style-name="ce16">
            <text:p>14.11.2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2196" table:style-name="ce18">
            <text:p>22196</text:p>
          </table:table-cell>
          <table:table-cell table:number-columns-repeated="16378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date" office:date-value="2020-11-15T00:00:00" table:style-name="ce16">
            <text:p>15.11.20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791" table:style-name="ce18">
            <text:p>39791</text:p>
          </table:table-cell>
          <table:table-cell table:number-columns-repeated="16378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date" office:date-value="2020-11-16T00:00:00" table:style-name="ce16">
            <text:p>16.11.20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709" table:style-name="ce18">
            <text:p>33709</text:p>
          </table:table-cell>
          <table:table-cell table:number-columns-repeated="16378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date" office:date-value="2020-11-17T00:00:00" table:style-name="ce16">
            <text:p>17.11.2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5537" table:style-name="ce18">
            <text:p>25537</text:p>
          </table:table-cell>
          <table:table-cell table:number-columns-repeated="16378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date" office:date-value="2020-11-18T00:00:00" table:style-name="ce16">
            <text:p>18.11.2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8099" table:style-name="ce18">
            <text:p>28099</text:p>
          </table:table-cell>
          <table:table-cell table:number-columns-repeated="16378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date" office:date-value="2020-11-19T00:00:00" table:style-name="ce16">
            <text:p>19.11.20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6343" table:style-name="ce18">
            <text:p>36343</text:p>
          </table:table-cell>
          <table:table-cell table:number-columns-repeated="16378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date" office:date-value="2020-11-20T00:00:00" table:style-name="ce16">
            <text:p>20.11.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715" table:style-name="ce18">
            <text:p>25715</text:p>
          </table:table-cell>
          <table:table-cell table:number-columns-repeated="16378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date" office:date-value="2020-11-21T00:00:00" table:style-name="ce16">
            <text:p>21.11.20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3723" table:style-name="ce18">
            <text:p>33723</text:p>
          </table:table-cell>
          <table:table-cell table:number-columns-repeated="16378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date" office:date-value="2020-11-22T00:00:00" table:style-name="ce16">
            <text:p>22.11.20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092" table:style-name="ce18">
            <text:p>24092</text:p>
          </table:table-cell>
          <table:table-cell table:number-columns-repeated="16378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date" office:date-value="2020-11-23T00:00:00" table:style-name="ce16">
            <text:p>23.11.2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8846" table:style-name="ce18">
            <text:p>38846</text:p>
          </table:table-cell>
          <table:table-cell table:number-columns-repeated="16378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date" office:date-value="2020-11-24T00:00:00" table:style-name="ce16">
            <text:p>24.11.20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9291" table:style-name="ce18">
            <text:p>39291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date" office:date-value="2020-11-25T00:00:00" table:style-name="ce16">
            <text:p>25.11.2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4089" table:style-name="ce18">
            <text:p>34089</text:p>
          </table:table-cell>
          <table:table-cell table:number-columns-repeated="16378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date" office:date-value="2020-11-26T00:00:00" table:style-name="ce16">
            <text:p>26.11.2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8400" table:style-name="ce18">
            <text:p>38400</text:p>
          </table:table-cell>
          <table:table-cell table:number-columns-repeated="16378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date" office:date-value="2020-11-27T00:00:00" table:style-name="ce16">
            <text:p>27.11.20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137" table:style-name="ce18">
            <text:p>20137</text:p>
          </table:table-cell>
          <table:table-cell table:number-columns-repeated="16378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date" office:date-value="2020-11-28T00:00:00" table:style-name="ce16">
            <text:p>28.11.20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876" table:style-name="ce18">
            <text:p>25876</text:p>
          </table:table-cell>
          <table:table-cell table:number-columns-repeated="16378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date" office:date-value="2020-11-29T00:00:00" table:style-name="ce16">
            <text:p>29.11.2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2817" table:style-name="ce18">
            <text:p>22817</text:p>
          </table:table-cell>
          <table:table-cell table:number-columns-repeated="16378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date" office:date-value="2020-11-30T00:00:00" table:style-name="ce16">
            <text:p>30.11.20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3519" table:style-name="ce18">
            <text:p>33519</text:p>
          </table:table-cell>
          <table:table-cell table:number-columns-repeated="16378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date" office:date-value="2020-12-01T00:00:00" table:style-name="ce16">
            <text:p>01.12.2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034" table:style-name="ce18">
            <text:p>25034</text:p>
          </table:table-cell>
          <table:table-cell table:number-columns-repeated="16378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date" office:date-value="2020-12-02T00:00:00" table:style-name="ce16">
            <text:p>02.12.2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5174" table:style-name="ce18">
            <text:p>25174</text:p>
          </table:table-cell>
          <table:table-cell table:number-columns-repeated="16378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date" office:date-value="2020-12-03T00:00:00" table:style-name="ce16">
            <text:p>03.12.20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965" table:style-name="ce18">
            <text:p>21965</text:p>
          </table:table-cell>
          <table:table-cell table:number-columns-repeated="16378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date" office:date-value="2020-12-04T00:00:00" table:style-name="ce16">
            <text:p>04.12.20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1569" table:style-name="ce18">
            <text:p>21569</text:p>
          </table:table-cell>
          <table:table-cell table:number-columns-repeated="16378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date" office:date-value="2020-12-05T00:00:00" table:style-name="ce16">
            <text:p>05.12.2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271" table:style-name="ce18">
            <text:p>21271</text:p>
          </table:table-cell>
          <table:table-cell table:number-columns-repeated="16378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date" office:date-value="2020-12-06T00:00:00" table:style-name="ce16">
            <text:p>06.12.2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7701" table:style-name="ce18">
            <text:p>27701</text:p>
          </table:table-cell>
          <table:table-cell table:number-columns-repeated="16378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date" office:date-value="2020-12-07T00:00:00" table:style-name="ce16">
            <text:p>07.12.20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318" table:style-name="ce18">
            <text:p>24318</text:p>
          </table:table-cell>
          <table:table-cell table:number-columns-repeated="16378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date" office:date-value="2020-12-08T00:00:00" table:style-name="ce16">
            <text:p>08.12.20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6653" table:style-name="ce18">
            <text:p>36653</text:p>
          </table:table-cell>
          <table:table-cell table:number-columns-repeated="16378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date" office:date-value="2020-12-09T00:00:00" table:style-name="ce16">
            <text:p>09.12.20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9517" table:style-name="ce18">
            <text:p>29517</text:p>
          </table:table-cell>
          <table:table-cell table:number-columns-repeated="16378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date" office:date-value="2020-12-10T00:00:00" table:style-name="ce16">
            <text:p>10.12.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929" table:style-name="ce18">
            <text:p>23929</text:p>
          </table:table-cell>
          <table:table-cell table:number-columns-repeated="16378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date" office:date-value="2020-12-11T00:00:00" table:style-name="ce16">
            <text:p>11.12.20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1552" table:style-name="ce18">
            <text:p>21552</text:p>
          </table:table-cell>
          <table:table-cell table:number-columns-repeated="16378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date" office:date-value="2020-12-12T00:00:00" table:style-name="ce16">
            <text:p>12.12.20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7143" table:style-name="ce18">
            <text:p>27143</text:p>
          </table:table-cell>
          <table:table-cell table:number-columns-repeated="16378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date" office:date-value="2020-12-13T00:00:00" table:style-name="ce16">
            <text:p>13.12.2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8890" table:style-name="ce18">
            <text:p>28890</text:p>
          </table:table-cell>
          <table:table-cell table:number-columns-repeated="16378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date" office:date-value="2020-12-14T00:00:00" table:style-name="ce16">
            <text:p>14.12.2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0369" table:style-name="ce18">
            <text:p>20369</text:p>
          </table:table-cell>
          <table:table-cell table:number-columns-repeated="16378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date" office:date-value="2020-12-15T00:00:00" table:style-name="ce16">
            <text:p>15.12.20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995" table:style-name="ce18">
            <text:p>37995</text:p>
          </table:table-cell>
          <table:table-cell table:number-columns-repeated="16378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date" office:date-value="2020-12-16T00:00:00" table:style-name="ce16">
            <text:p>16.12.2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515" table:style-name="ce18">
            <text:p>25515</text:p>
          </table:table-cell>
          <table:table-cell table:number-columns-repeated="16378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date" office:date-value="2020-12-17T00:00:00" table:style-name="ce16">
            <text:p>17.12.20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615" table:style-name="ce18">
            <text:p>24615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date" office:date-value="2020-12-18T00:00:00" table:style-name="ce16">
            <text:p>18.12.20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552" table:style-name="ce18">
            <text:p>24552</text:p>
          </table:table-cell>
          <table:table-cell table:number-columns-repeated="16378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date" office:date-value="2020-12-19T00:00:00" table:style-name="ce16">
            <text:p>19.12.20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170" table:style-name="ce18">
            <text:p>22170</text:p>
          </table:table-cell>
          <table:table-cell table:number-columns-repeated="16378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date" office:date-value="2020-12-20T00:00:00" table:style-name="ce16">
            <text:p>20.12.20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7790" table:style-name="ce18">
            <text:p>37790</text:p>
          </table:table-cell>
          <table:table-cell table:number-columns-repeated="16378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date" office:date-value="2020-12-21T00:00:00" table:style-name="ce16">
            <text:p>21.12.20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7535" table:style-name="ce18">
            <text:p>27535</text:p>
          </table:table-cell>
          <table:table-cell table:number-columns-repeated="16378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date" office:date-value="2020-12-22T00:00:00" table:style-name="ce16">
            <text:p>22.12.2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836" table:style-name="ce18">
            <text:p>24836</text:p>
          </table:table-cell>
          <table:table-cell table:number-columns-repeated="16378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date" office:date-value="2020-12-23T00:00:00" table:style-name="ce16">
            <text:p>23.12.20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8365" table:style-name="ce18">
            <text:p>38365</text:p>
          </table:table-cell>
          <table:table-cell table:number-columns-repeated="16378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date" office:date-value="2020-12-24T00:00:00" table:style-name="ce16">
            <text:p>24.12.20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661" table:style-name="ce18">
            <text:p>22661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date" office:date-value="2020-12-25T00:00:00" table:style-name="ce16">
            <text:p>25.12.2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255" table:style-name="ce18">
            <text:p>32255</text:p>
          </table:table-cell>
          <table:table-cell table:number-columns-repeated="16378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date" office:date-value="2020-12-26T00:00:00" table:style-name="ce16">
            <text:p>26.12.2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4451" table:style-name="ce18">
            <text:p>24451</text:p>
          </table:table-cell>
          <table:table-cell table:number-columns-repeated="16378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date" office:date-value="2020-12-27T00:00:00" table:style-name="ce16">
            <text:p>27.12.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3059" table:style-name="ce18">
            <text:p>23059</text:p>
          </table:table-cell>
          <table:table-cell table:number-columns-repeated="16378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date" office:date-value="2020-12-28T00:00:00" table:style-name="ce16">
            <text:p>28.12.2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3970" table:style-name="ce18">
            <text:p>23970</text:p>
          </table:table-cell>
          <table:table-cell table:number-columns-repeated="16378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date" office:date-value="2020-12-29T00:00:00" table:style-name="ce16">
            <text:p>29.12.20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233" table:style-name="ce18">
            <text:p>30233</text:p>
          </table:table-cell>
          <table:table-cell table:number-columns-repeated="16378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date" office:date-value="2020-12-30T00:00:00" table:style-name="ce16">
            <text:p>30.12.20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9555" table:style-name="ce18">
            <text:p>39555</text:p>
          </table:table-cell>
          <table:table-cell table:number-columns-repeated="16378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date" office:date-value="2020-12-31T00:00:00" table:style-name="ce16">
            <text:p>31.12.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4254" table:style-name="ce18">
            <text:p>34254</text:p>
          </table:table-cell>
          <table:table-cell table:number-columns-repeated="16378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date" office:date-value="2021-01-01T00:00:00" table:style-name="ce16">
            <text:p>01.01.2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213" table:style-name="ce18">
            <text:p>30213</text:p>
          </table:table-cell>
          <table:table-cell table:number-columns-repeated="16378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date" office:date-value="2021-01-02T00:00:00" table:style-name="ce16">
            <text:p>02.01.21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2274" table:style-name="ce18">
            <text:p>32274</text:p>
          </table:table-cell>
          <table:table-cell table:number-columns-repeated="16378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date" office:date-value="2021-01-03T00:00:00" table:style-name="ce16">
            <text:p>03.01.21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3476" table:style-name="ce18">
            <text:p>23476</text:p>
          </table:table-cell>
          <table:table-cell table:number-columns-repeated="16378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date" office:date-value="2021-01-04T00:00:00" table:style-name="ce16">
            <text:p>04.01.21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470" table:style-name="ce18">
            <text:p>24470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date" office:date-value="2021-01-05T00:00:00" table:style-name="ce16">
            <text:p>05.01.2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1235" table:style-name="ce18">
            <text:p>31235</text:p>
          </table:table-cell>
          <table:table-cell table:number-columns-repeated="16378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date" office:date-value="2021-01-06T00:00:00" table:style-name="ce16">
            <text:p>06.01.21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2801" table:style-name="ce18">
            <text:p>22801</text:p>
          </table:table-cell>
          <table:table-cell table:number-columns-repeated="16378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date" office:date-value="2021-01-07T00:00:00" table:style-name="ce16">
            <text:p>07.01.21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4936" table:style-name="ce18">
            <text:p>34936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date" office:date-value="2021-01-08T00:00:00" table:style-name="ce16">
            <text:p>08.01.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5157" table:style-name="ce18">
            <text:p>35157</text:p>
          </table:table-cell>
          <table:table-cell table:number-columns-repeated="16378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date" office:date-value="2021-01-09T00:00:00" table:style-name="ce16">
            <text:p>09.01.21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0691" table:style-name="ce18">
            <text:p>30691</text:p>
          </table:table-cell>
          <table:table-cell table:number-columns-repeated="16378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date" office:date-value="2021-01-10T00:00:00" table:style-name="ce16">
            <text:p>10.01.21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403" table:style-name="ce18">
            <text:p>27403</text:p>
          </table:table-cell>
          <table:table-cell table:number-columns-repeated="16378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date" office:date-value="2021-01-11T00:00:00" table:style-name="ce16">
            <text:p>11.01.21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418" table:style-name="ce18">
            <text:p>36418</text:p>
          </table:table-cell>
          <table:table-cell table:number-columns-repeated="16378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date" office:date-value="2021-01-12T00:00:00" table:style-name="ce16">
            <text:p>12.01.2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5938" table:style-name="ce18">
            <text:p>35938</text:p>
          </table:table-cell>
          <table:table-cell table:number-columns-repeated="16378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date" office:date-value="2021-01-13T00:00:00" table:style-name="ce16">
            <text:p>13.01.21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998" table:style-name="ce18">
            <text:p>22998</text:p>
          </table:table-cell>
          <table:table-cell table:number-columns-repeated="16378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date" office:date-value="2021-01-14T00:00:00" table:style-name="ce16">
            <text:p>14.01.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5419" table:style-name="ce18">
            <text:p>35419</text:p>
          </table:table-cell>
          <table:table-cell table:number-columns-repeated="16378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date" office:date-value="2021-01-15T00:00:00" table:style-name="ce16">
            <text:p>15.01.21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5216" table:style-name="ce18">
            <text:p>25216</text:p>
          </table:table-cell>
          <table:table-cell table:number-columns-repeated="16378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date" office:date-value="2021-01-16T00:00:00" table:style-name="ce16">
            <text:p>16.01.21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0782" table:style-name="ce18">
            <text:p>20782</text:p>
          </table:table-cell>
          <table:table-cell table:number-columns-repeated="16378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date" office:date-value="2021-01-17T00:00:00" table:style-name="ce16">
            <text:p>17.01.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612" table:style-name="ce18">
            <text:p>23612</text:p>
          </table:table-cell>
          <table:table-cell table:number-columns-repeated="16378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date" office:date-value="2021-01-18T00:00:00" table:style-name="ce16">
            <text:p>18.01.21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4683" table:style-name="ce18">
            <text:p>24683</text:p>
          </table:table-cell>
          <table:table-cell table:number-columns-repeated="16378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date" office:date-value="2021-01-19T00:00:00" table:style-name="ce16">
            <text:p>19.01.21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381" table:style-name="ce18">
            <text:p>35381</text:p>
          </table:table-cell>
          <table:table-cell table:number-columns-repeated="16378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date" office:date-value="2021-01-20T00:00:00" table:style-name="ce16">
            <text:p>20.01.21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2346" table:style-name="ce18">
            <text:p>32346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date" office:date-value="2021-01-21T00:00:00" table:style-name="ce16">
            <text:p>21.01.21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562" table:style-name="ce18">
            <text:p>27562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date" office:date-value="2021-01-22T00:00:00" table:style-name="ce16">
            <text:p>22.01.21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784" table:style-name="ce18">
            <text:p>27784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date" office:date-value="2021-01-23T00:00:00" table:style-name="ce16">
            <text:p>23.01.21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780" table:style-name="ce18">
            <text:p>31780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date" office:date-value="2021-01-24T00:00:00" table:style-name="ce16">
            <text:p>24.01.2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874" table:style-name="ce18">
            <text:p>37874</text:p>
          </table:table-cell>
          <table:table-cell table:number-columns-repeated="16378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date" office:date-value="2021-01-25T00:00:00" table:style-name="ce16">
            <text:p>25.01.21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2372" table:style-name="ce18">
            <text:p>32372</text:p>
          </table:table-cell>
          <table:table-cell table:number-columns-repeated="16378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date" office:date-value="2021-01-26T00:00:00" table:style-name="ce16">
            <text:p>26.01.21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1182" table:style-name="ce18">
            <text:p>21182</text:p>
          </table:table-cell>
          <table:table-cell table:number-columns-repeated="16378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date" office:date-value="2021-01-27T00:00:00" table:style-name="ce16">
            <text:p>27.01.2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1969" table:style-name="ce18">
            <text:p>21969</text:p>
          </table:table-cell>
          <table:table-cell table:number-columns-repeated="16378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date" office:date-value="2021-01-28T00:00:00" table:style-name="ce16">
            <text:p>28.01.2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0403" table:style-name="ce18">
            <text:p>30403</text:p>
          </table:table-cell>
          <table:table-cell table:number-columns-repeated="16378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date" office:date-value="2021-01-29T00:00:00" table:style-name="ce16">
            <text:p>29.01.21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948" table:style-name="ce18">
            <text:p>36948</text:p>
          </table:table-cell>
          <table:table-cell table:number-columns-repeated="16378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date" office:date-value="2021-01-30T00:00:00" table:style-name="ce16">
            <text:p>30.01.21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637" table:style-name="ce18">
            <text:p>28637</text:p>
          </table:table-cell>
          <table:table-cell table:number-columns-repeated="16378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date" office:date-value="2021-01-31T00:00:00" table:style-name="ce16">
            <text:p>31.01.21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072" table:style-name="ce18">
            <text:p>30072</text:p>
          </table:table-cell>
          <table:table-cell table:number-columns-repeated="16378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date" office:date-value="2021-02-01T00:00:00" table:style-name="ce16">
            <text:p>01.02.2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868" table:style-name="ce18">
            <text:p>30868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date" office:date-value="2021-02-02T00:00:00" table:style-name="ce16">
            <text:p>02.02.2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4579" table:style-name="ce18">
            <text:p>24579</text:p>
          </table:table-cell>
          <table:table-cell table:number-columns-repeated="16378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date" office:date-value="2021-02-03T00:00:00" table:style-name="ce16">
            <text:p>03.02.2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6502" table:style-name="ce18">
            <text:p>36502</text:p>
          </table:table-cell>
          <table:table-cell table:number-columns-repeated="16378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date" office:date-value="2021-02-04T00:00:00" table:style-name="ce16">
            <text:p>04.02.21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6569" table:style-name="ce18">
            <text:p>36569</text:p>
          </table:table-cell>
          <table:table-cell table:number-columns-repeated="16378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date" office:date-value="2021-02-05T00:00:00" table:style-name="ce16">
            <text:p>05.02.21</text:p>
          </table:table-cell>
          <table:table-cell office:value-type="float" office:value="56" table:style-name="ce11">
            <text:p>5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356" table:style-name="ce18">
            <text:p>33356</text:p>
          </table:table-cell>
          <table:table-cell table:number-columns-repeated="16378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date" office:date-value="2021-02-06T00:00:00" table:style-name="ce16">
            <text:p>06.02.21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753" table:style-name="ce18">
            <text:p>28753</text:p>
          </table:table-cell>
          <table:table-cell table:number-columns-repeated="16378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date" office:date-value="2021-02-07T00:00:00" table:style-name="ce16">
            <text:p>07.02.2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2723" table:style-name="ce18">
            <text:p>22723</text:p>
          </table:table-cell>
          <table:table-cell table:number-columns-repeated="16378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date" office:date-value="2021-02-08T00:00:00" table:style-name="ce16">
            <text:p>08.02.21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2739" table:style-name="ce18">
            <text:p>22739</text:p>
          </table:table-cell>
          <table:table-cell table:number-columns-repeated="16378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date" office:date-value="2021-02-09T00:00:00" table:style-name="ce16">
            <text:p>09.02.21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2417" table:style-name="ce18">
            <text:p>32417</text:p>
          </table:table-cell>
          <table:table-cell table:number-columns-repeated="16378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date" office:date-value="2021-02-10T00:00:00" table:style-name="ce16">
            <text:p>10.02.21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793" table:style-name="ce18">
            <text:p>28793</text:p>
          </table:table-cell>
          <table:table-cell table:number-columns-repeated="16378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date" office:date-value="2021-02-11T00:00:00" table:style-name="ce16">
            <text:p>11.02.21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1780" table:style-name="ce18">
            <text:p>21780</text:p>
          </table:table-cell>
          <table:table-cell table:number-columns-repeated="16378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date" office:date-value="2021-02-12T00:00:00" table:style-name="ce16">
            <text:p>12.02.21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5761" table:style-name="ce18">
            <text:p>25761</text:p>
          </table:table-cell>
          <table:table-cell table:number-columns-repeated="16378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date" office:date-value="2021-02-13T00:00:00" table:style-name="ce16">
            <text:p>13.02.21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6273" table:style-name="ce18">
            <text:p>26273</text:p>
          </table:table-cell>
          <table:table-cell table:number-columns-repeated="16378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date" office:date-value="2021-02-14T00:00:00" table:style-name="ce16">
            <text:p>14.02.21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9454" table:style-name="ce18">
            <text:p>39454</text:p>
          </table:table-cell>
          <table:table-cell table:number-columns-repeated="16378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date" office:date-value="2021-02-15T00:00:00" table:style-name="ce16">
            <text:p>15.02.2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35" table:style-name="ce18">
            <text:p>30535</text:p>
          </table:table-cell>
          <table:table-cell table:number-columns-repeated="16378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date" office:date-value="2021-02-16T00:00:00" table:style-name="ce16">
            <text:p>16.02.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851" table:style-name="ce18">
            <text:p>21851</text:p>
          </table:table-cell>
          <table:table-cell table:number-columns-repeated="16378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date" office:date-value="2021-02-17T00:00:00" table:style-name="ce16">
            <text:p>17.02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814" table:style-name="ce18">
            <text:p>30814</text:p>
          </table:table-cell>
          <table:table-cell table:number-columns-repeated="16378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date" office:date-value="2021-02-18T00:00:00" table:style-name="ce16">
            <text:p>18.02.2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3466" table:style-name="ce18">
            <text:p>23466</text:p>
          </table:table-cell>
          <table:table-cell table:number-columns-repeated="16378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date" office:date-value="2021-02-19T00:00:00" table:style-name="ce16">
            <text:p>19.02.21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705" table:style-name="ce18">
            <text:p>29705</text:p>
          </table:table-cell>
          <table:table-cell table:number-columns-repeated="16378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date" office:date-value="2021-02-20T00:00:00" table:style-name="ce16">
            <text:p>20.02.2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4671" table:style-name="ce18">
            <text:p>34671</text:p>
          </table:table-cell>
          <table:table-cell table:number-columns-repeated="16378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date" office:date-value="2021-02-21T00:00:00" table:style-name="ce16">
            <text:p>21.02.21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614" table:style-name="ce18">
            <text:p>20614</text:p>
          </table:table-cell>
          <table:table-cell table:number-columns-repeated="16378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date" office:date-value="2021-02-22T00:00:00" table:style-name="ce16">
            <text:p>22.02.2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5190" table:style-name="ce18">
            <text:p>35190</text:p>
          </table:table-cell>
          <table:table-cell table:number-columns-repeated="16378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date" office:date-value="2021-02-23T00:00:00" table:style-name="ce16">
            <text:p>23.02.21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250" table:style-name="ce18">
            <text:p>20250</text:p>
          </table:table-cell>
          <table:table-cell table:number-columns-repeated="16378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date" office:date-value="2021-02-24T00:00:00" table:style-name="ce16">
            <text:p>24.02.21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0928" table:style-name="ce18">
            <text:p>20928</text:p>
          </table:table-cell>
          <table:table-cell table:number-columns-repeated="16378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date" office:date-value="2021-02-25T00:00:00" table:style-name="ce16">
            <text:p>25.02.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460" table:style-name="ce18">
            <text:p>39460</text:p>
          </table:table-cell>
          <table:table-cell table:number-columns-repeated="16378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date" office:date-value="2021-02-26T00:00:00" table:style-name="ce16">
            <text:p>26.02.21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923" table:style-name="ce18">
            <text:p>20923</text:p>
          </table:table-cell>
          <table:table-cell table:number-columns-repeated="16378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date" office:date-value="2021-02-27T00:00:00" table:style-name="ce16">
            <text:p>27.02.21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075" table:style-name="ce18">
            <text:p>28075</text:p>
          </table:table-cell>
          <table:table-cell table:number-columns-repeated="16378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date" office:date-value="2021-02-28T00:00:00" table:style-name="ce16">
            <text:p>28.02.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353" table:style-name="ce18">
            <text:p>33353</text:p>
          </table:table-cell>
          <table:table-cell table:number-columns-repeated="16378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date" office:date-value="2021-03-01T00:00:00" table:style-name="ce16">
            <text:p>01.03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664" table:style-name="ce18">
            <text:p>24664</text:p>
          </table:table-cell>
          <table:table-cell table:number-columns-repeated="16378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date" office:date-value="2021-03-02T00:00:00" table:style-name="ce16">
            <text:p>02.03.2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1716" table:style-name="ce18">
            <text:p>21716</text:p>
          </table:table-cell>
          <table:table-cell table:number-columns-repeated="16378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date" office:date-value="2021-03-03T00:00:00" table:style-name="ce16">
            <text:p>03.03.2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784" table:style-name="ce18">
            <text:p>20784</text:p>
          </table:table-cell>
          <table:table-cell table:number-columns-repeated="16378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date" office:date-value="2021-03-04T00:00:00" table:style-name="ce16">
            <text:p>04.03.21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731" table:style-name="ce18">
            <text:p>33731</text:p>
          </table:table-cell>
          <table:table-cell table:number-columns-repeated="16378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date" office:date-value="2021-03-05T00:00:00" table:style-name="ce16">
            <text:p>05.03.2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5013" table:style-name="ce18">
            <text:p>25013</text:p>
          </table:table-cell>
          <table:table-cell table:number-columns-repeated="16378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date" office:date-value="2021-03-06T00:00:00" table:style-name="ce16">
            <text:p>06.03.2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968" table:style-name="ce18">
            <text:p>27968</text:p>
          </table:table-cell>
          <table:table-cell table:number-columns-repeated="16378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date" office:date-value="2021-03-07T00:00:00" table:style-name="ce16">
            <text:p>07.03.21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847" table:style-name="ce18">
            <text:p>37847</text:p>
          </table:table-cell>
          <table:table-cell table:number-columns-repeated="16378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date" office:date-value="2021-03-08T00:00:00" table:style-name="ce16">
            <text:p>08.03.21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8548" table:style-name="ce18">
            <text:p>28548</text:p>
          </table:table-cell>
          <table:table-cell table:number-columns-repeated="16378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date" office:date-value="2021-03-09T00:00:00" table:style-name="ce16">
            <text:p>09.03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1979" table:style-name="ce18">
            <text:p>31979</text:p>
          </table:table-cell>
          <table:table-cell table:number-columns-repeated="16378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date" office:date-value="2021-03-10T00:00:00" table:style-name="ce16">
            <text:p>10.03.2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018" table:style-name="ce18">
            <text:p>28018</text:p>
          </table:table-cell>
          <table:table-cell table:number-columns-repeated="16378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date" office:date-value="2021-03-11T00:00:00" table:style-name="ce16">
            <text:p>11.03.21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9885" table:style-name="ce18">
            <text:p>39885</text:p>
          </table:table-cell>
          <table:table-cell table:number-columns-repeated="16378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date" office:date-value="2021-03-12T00:00:00" table:style-name="ce16">
            <text:p>12.03.2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518" table:style-name="ce18">
            <text:p>34518</text:p>
          </table:table-cell>
          <table:table-cell table:number-columns-repeated="16378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date" office:date-value="2021-03-13T00:00:00" table:style-name="ce16">
            <text:p>13.03.21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218" table:style-name="ce18">
            <text:p>22218</text:p>
          </table:table-cell>
          <table:table-cell table:number-columns-repeated="16378"/>
        </table:table-row>
        <table:table-row table:style-name="ro2">
          <table:table-cell office:value-type="float" office:value="430" table:style-name="ce11">
            <text:p>430</text:p>
          </table:table-cell>
          <table:table-cell office:value-type="date" office:date-value="2021-03-14T00:00:00" table:style-name="ce16">
            <text:p>14.03.2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219" table:style-name="ce18">
            <text:p>26219</text:p>
          </table:table-cell>
          <table:table-cell table:number-columns-repeated="16378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date" office:date-value="2021-03-15T00:00:00" table:style-name="ce16">
            <text:p>15.03.21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8375" table:style-name="ce18">
            <text:p>28375</text:p>
          </table:table-cell>
          <table:table-cell table:number-columns-repeated="16378"/>
        </table:table-row>
        <table:table-row table:style-name="ro2">
          <table:table-cell office:value-type="float" office:value="432" table:style-name="ce11">
            <text:p>432</text:p>
          </table:table-cell>
          <table:table-cell office:value-type="date" office:date-value="2021-03-16T00:00:00" table:style-name="ce16">
            <text:p>16.03.21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9411" table:style-name="ce18">
            <text:p>39411</text:p>
          </table:table-cell>
          <table:table-cell table:number-columns-repeated="16378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date" office:date-value="2021-03-17T00:00:00" table:style-name="ce16">
            <text:p>17.03.2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8441" table:style-name="ce18">
            <text:p>38441</text:p>
          </table:table-cell>
          <table:table-cell table:number-columns-repeated="16378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date" office:date-value="2021-03-18T00:00:00" table:style-name="ce16">
            <text:p>18.03.21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8077" table:style-name="ce18">
            <text:p>38077</text:p>
          </table:table-cell>
          <table:table-cell table:number-columns-repeated="16378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date" office:date-value="2021-03-19T00:00:00" table:style-name="ce16">
            <text:p>19.03.2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664" table:style-name="ce18">
            <text:p>24664</text:p>
          </table:table-cell>
          <table:table-cell table:number-columns-repeated="16378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date" office:date-value="2021-03-20T00:00:00" table:style-name="ce16">
            <text:p>20.03.2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2535" table:style-name="ce18">
            <text:p>32535</text:p>
          </table:table-cell>
          <table:table-cell table:number-columns-repeated="16378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date" office:date-value="2021-03-21T00:00:00" table:style-name="ce16">
            <text:p>21.03.2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1640" table:style-name="ce18">
            <text:p>21640</text:p>
          </table:table-cell>
          <table:table-cell table:number-columns-repeated="16378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date" office:date-value="2021-03-22T00:00:00" table:style-name="ce16">
            <text:p>22.03.21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6188" table:style-name="ce18">
            <text:p>36188</text:p>
          </table:table-cell>
          <table:table-cell table:number-columns-repeated="16378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date" office:date-value="2021-03-23T00:00:00" table:style-name="ce16">
            <text:p>23.03.21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6982" table:style-name="ce18">
            <text:p>26982</text:p>
          </table:table-cell>
          <table:table-cell table:number-columns-repeated="16378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date" office:date-value="2021-03-24T00:00:00" table:style-name="ce16">
            <text:p>24.03.21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4743" table:style-name="ce18">
            <text:p>34743</text:p>
          </table:table-cell>
          <table:table-cell table:number-columns-repeated="16378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date" office:date-value="2021-03-25T00:00:00" table:style-name="ce16">
            <text:p>25.03.21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5525" table:style-name="ce18">
            <text:p>25525</text:p>
          </table:table-cell>
          <table:table-cell table:number-columns-repeated="16378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date" office:date-value="2021-03-26T00:00:00" table:style-name="ce16">
            <text:p>26.03.2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319" table:style-name="ce18">
            <text:p>23319</text:p>
          </table:table-cell>
          <table:table-cell table:number-columns-repeated="16378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date" office:date-value="2021-03-27T00:00:00" table:style-name="ce16">
            <text:p>27.03.2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0248" table:style-name="ce18">
            <text:p>30248</text:p>
          </table:table-cell>
          <table:table-cell table:number-columns-repeated="16378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date" office:date-value="2021-03-28T00:00:00" table:style-name="ce16">
            <text:p>28.03.2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5110" table:style-name="ce18">
            <text:p>25110</text:p>
          </table:table-cell>
          <table:table-cell table:number-columns-repeated="16378"/>
        </table:table-row>
        <table:table-row table:style-name="ro2">
          <table:table-cell office:value-type="float" office:value="445" table:style-name="ce11">
            <text:p>445</text:p>
          </table:table-cell>
          <table:table-cell office:value-type="date" office:date-value="2021-03-29T00:00:00" table:style-name="ce16">
            <text:p>29.03.21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2857" table:style-name="ce18">
            <text:p>22857</text:p>
          </table:table-cell>
          <table:table-cell table:number-columns-repeated="16378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date" office:date-value="2021-03-30T00:00:00" table:style-name="ce16">
            <text:p>30.03.21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080" table:style-name="ce18">
            <text:p>20080</text:p>
          </table:table-cell>
          <table:table-cell table:number-columns-repeated="16378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date" office:date-value="2021-03-31T00:00:00" table:style-name="ce16">
            <text:p>31.03.2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9620" table:style-name="ce18">
            <text:p>29620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date" office:date-value="2021-04-01T00:00:00" table:style-name="ce16">
            <text:p>01.04.21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654" table:style-name="ce18">
            <text:p>26654</text:p>
          </table:table-cell>
          <table:table-cell table:number-columns-repeated="16378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date" office:date-value="2021-04-02T00:00:00" table:style-name="ce16">
            <text:p>02.04.21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841" table:style-name="ce18">
            <text:p>23841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date" office:date-value="2021-04-03T00:00:00" table:style-name="ce16">
            <text:p>03.04.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1931" table:style-name="ce18">
            <text:p>21931</text:p>
          </table:table-cell>
          <table:table-cell table:number-columns-repeated="16378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date" office:date-value="2021-04-04T00:00:00" table:style-name="ce16">
            <text:p>04.04.2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945" table:style-name="ce18">
            <text:p>27945</text:p>
          </table:table-cell>
          <table:table-cell table:number-columns-repeated="16378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date" office:date-value="2021-04-05T00:00:00" table:style-name="ce16">
            <text:p>05.04.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207" table:style-name="ce18">
            <text:p>38207</text:p>
          </table:table-cell>
          <table:table-cell table:number-columns-repeated="16378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date" office:date-value="2021-04-06T00:00:00" table:style-name="ce16">
            <text:p>06.04.21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882" table:style-name="ce18">
            <text:p>27882</text:p>
          </table:table-cell>
          <table:table-cell table:number-columns-repeated="16378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date" office:date-value="2021-04-07T00:00:00" table:style-name="ce16">
            <text:p>07.04.21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5876" table:style-name="ce18">
            <text:p>25876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date" office:date-value="2021-04-08T00:00:00" table:style-name="ce16">
            <text:p>08.04.2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662" table:style-name="ce18">
            <text:p>32662</text:p>
          </table:table-cell>
          <table:table-cell table:number-columns-repeated="16378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date" office:date-value="2021-04-09T00:00:00" table:style-name="ce16">
            <text:p>09.04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2488" table:style-name="ce18">
            <text:p>22488</text:p>
          </table:table-cell>
          <table:table-cell table:number-columns-repeated="16378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date" office:date-value="2021-04-10T00:00:00" table:style-name="ce16">
            <text:p>10.04.21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038" table:style-name="ce18">
            <text:p>30038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date" office:date-value="2021-04-11T00:00:00" table:style-name="ce16">
            <text:p>11.04.21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511" table:style-name="ce18">
            <text:p>39511</text:p>
          </table:table-cell>
          <table:table-cell table:number-columns-repeated="16378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date" office:date-value="2021-04-12T00:00:00" table:style-name="ce16">
            <text:p>12.04.21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0455" table:style-name="ce18">
            <text:p>20455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date" office:date-value="2021-04-13T00:00:00" table:style-name="ce16">
            <text:p>13.04.21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476" table:style-name="ce18">
            <text:p>33476</text:p>
          </table:table-cell>
          <table:table-cell table:number-columns-repeated="16378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date" office:date-value="2021-04-14T00:00:00" table:style-name="ce16">
            <text:p>14.04.21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6483" table:style-name="ce18">
            <text:p>36483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date" office:date-value="2021-04-15T00:00:00" table:style-name="ce16">
            <text:p>15.04.2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5867" table:style-name="ce18">
            <text:p>35867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date" office:date-value="2021-04-16T00:00:00" table:style-name="ce16">
            <text:p>16.04.2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466" table:style-name="ce18">
            <text:p>20466</text:p>
          </table:table-cell>
          <table:table-cell table:number-columns-repeated="16378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date" office:date-value="2021-04-17T00:00:00" table:style-name="ce16">
            <text:p>17.04.21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0767" table:style-name="ce18">
            <text:p>30767</text:p>
          </table:table-cell>
          <table:table-cell table:number-columns-repeated="16378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date" office:date-value="2021-04-18T00:00:00" table:style-name="ce16">
            <text:p>18.04.21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7019" table:style-name="ce18">
            <text:p>37019</text:p>
          </table:table-cell>
          <table:table-cell table:number-columns-repeated="16378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date" office:date-value="2021-04-19T00:00:00" table:style-name="ce16">
            <text:p>19.04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2693" table:style-name="ce18">
            <text:p>22693</text:p>
          </table:table-cell>
          <table:table-cell table:number-columns-repeated="16378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date" office:date-value="2021-04-20T00:00:00" table:style-name="ce16">
            <text:p>20.04.2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044" table:style-name="ce18">
            <text:p>39044</text:p>
          </table:table-cell>
          <table:table-cell table:number-columns-repeated="16378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date" office:date-value="2021-04-21T00:00:00" table:style-name="ce16">
            <text:p>21.04.21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626" table:style-name="ce18">
            <text:p>24626</text:p>
          </table:table-cell>
          <table:table-cell table:number-columns-repeated="16378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date" office:date-value="2021-04-22T00:00:00" table:style-name="ce16">
            <text:p>22.04.21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5764" table:style-name="ce18">
            <text:p>35764</text:p>
          </table:table-cell>
          <table:table-cell table:number-columns-repeated="16378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date" office:date-value="2021-04-23T00:00:00" table:style-name="ce16">
            <text:p>23.04.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0636" table:style-name="ce18">
            <text:p>20636</text:p>
          </table:table-cell>
          <table:table-cell table:number-columns-repeated="16378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date" office:date-value="2021-04-24T00:00:00" table:style-name="ce16">
            <text:p>24.04.2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5836" table:style-name="ce18">
            <text:p>35836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date" office:date-value="2021-04-25T00:00:00" table:style-name="ce16">
            <text:p>25.04.21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273" table:style-name="ce18">
            <text:p>21273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date" office:date-value="2021-04-26T00:00:00" table:style-name="ce16">
            <text:p>26.04.21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035" table:style-name="ce18">
            <text:p>29035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date" office:date-value="2021-04-27T00:00:00" table:style-name="ce16">
            <text:p>27.04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5120" table:style-name="ce18">
            <text:p>35120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date" office:date-value="2021-04-28T00:00:00" table:style-name="ce16">
            <text:p>28.04.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675" table:style-name="ce18">
            <text:p>38675</text:p>
          </table:table-cell>
          <table:table-cell table:number-columns-repeated="16378"/>
        </table:table-row>
        <table:table-row table:style-name="ro2">
          <table:table-cell office:value-type="float" office:value="476" table:style-name="ce11">
            <text:p>476</text:p>
          </table:table-cell>
          <table:table-cell office:value-type="date" office:date-value="2021-04-29T00:00:00" table:style-name="ce16">
            <text:p>29.04.21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9855" table:style-name="ce18">
            <text:p>39855</text:p>
          </table:table-cell>
          <table:table-cell table:number-columns-repeated="16378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date" office:date-value="2021-04-30T00:00:00" table:style-name="ce16">
            <text:p>30.04.21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6090" table:style-name="ce18">
            <text:p>26090</text:p>
          </table:table-cell>
          <table:table-cell table:number-columns-repeated="16378"/>
        </table:table-row>
        <table:table-row table:style-name="ro2">
          <table:table-cell office:value-type="float" office:value="478" table:style-name="ce11">
            <text:p>478</text:p>
          </table:table-cell>
          <table:table-cell office:value-type="date" office:date-value="2021-05-01T00:00:00" table:style-name="ce16">
            <text:p>01.05.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7060" table:style-name="ce18">
            <text:p>37060</text:p>
          </table:table-cell>
          <table:table-cell table:number-columns-repeated="16378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date" office:date-value="2021-05-02T00:00:00" table:style-name="ce16">
            <text:p>02.05.21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6293" table:style-name="ce18">
            <text:p>36293</text:p>
          </table:table-cell>
          <table:table-cell table:number-columns-repeated="16378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date" office:date-value="2021-05-03T00:00:00" table:style-name="ce16">
            <text:p>03.05.2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1588" table:style-name="ce18">
            <text:p>21588</text:p>
          </table:table-cell>
          <table:table-cell table:number-columns-repeated="16378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date" office:date-value="2021-05-04T00:00:00" table:style-name="ce16">
            <text:p>04.05.21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8094" table:style-name="ce18">
            <text:p>38094</text:p>
          </table:table-cell>
          <table:table-cell table:number-columns-repeated="16378"/>
        </table:table-row>
        <table:table-row table:style-name="ro2">
          <table:table-cell office:value-type="float" office:value="482" table:style-name="ce11">
            <text:p>482</text:p>
          </table:table-cell>
          <table:table-cell office:value-type="date" office:date-value="2021-05-05T00:00:00" table:style-name="ce16">
            <text:p>05.05.21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8292" table:style-name="ce18">
            <text:p>38292</text:p>
          </table:table-cell>
          <table:table-cell table:number-columns-repeated="16378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date" office:date-value="2021-05-06T00:00:00" table:style-name="ce16">
            <text:p>06.05.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3891" table:style-name="ce18">
            <text:p>23891</text:p>
          </table:table-cell>
          <table:table-cell table:number-columns-repeated="16378"/>
        </table:table-row>
        <table:table-row table:style-name="ro2">
          <table:table-cell office:value-type="float" office:value="484" table:style-name="ce11">
            <text:p>484</text:p>
          </table:table-cell>
          <table:table-cell office:value-type="date" office:date-value="2021-05-07T00:00:00" table:style-name="ce16">
            <text:p>07.05.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045" table:style-name="ce18">
            <text:p>35045</text:p>
          </table:table-cell>
          <table:table-cell table:number-columns-repeated="16378"/>
        </table:table-row>
        <table:table-row table:style-name="ro2">
          <table:table-cell office:value-type="float" office:value="485" table:style-name="ce11">
            <text:p>485</text:p>
          </table:table-cell>
          <table:table-cell office:value-type="date" office:date-value="2021-05-08T00:00:00" table:style-name="ce16">
            <text:p>08.05.2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2711" table:style-name="ce18">
            <text:p>22711</text:p>
          </table:table-cell>
          <table:table-cell table:number-columns-repeated="16378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date" office:date-value="2021-05-09T00:00:00" table:style-name="ce16">
            <text:p>09.05.2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050" table:style-name="ce18">
            <text:p>38050</text:p>
          </table:table-cell>
          <table:table-cell table:number-columns-repeated="16378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date" office:date-value="2021-05-10T00:00:00" table:style-name="ce16">
            <text:p>10.05.2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103" table:style-name="ce18">
            <text:p>34103</text:p>
          </table:table-cell>
          <table:table-cell table:number-columns-repeated="16378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date" office:date-value="2021-05-11T00:00:00" table:style-name="ce16">
            <text:p>11.05.21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8907" table:style-name="ce18">
            <text:p>38907</text:p>
          </table:table-cell>
          <table:table-cell table:number-columns-repeated="16378"/>
        </table:table-row>
        <table:table-row table:style-name="ro2">
          <table:table-cell office:value-type="float" office:value="489" table:style-name="ce11">
            <text:p>489</text:p>
          </table:table-cell>
          <table:table-cell office:value-type="date" office:date-value="2021-05-12T00:00:00" table:style-name="ce16">
            <text:p>12.05.2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999" table:style-name="ce18">
            <text:p>32999</text:p>
          </table:table-cell>
          <table:table-cell table:number-columns-repeated="16378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date" office:date-value="2021-05-13T00:00:00" table:style-name="ce16">
            <text:p>13.05.2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3299" table:style-name="ce18">
            <text:p>33299</text:p>
          </table:table-cell>
          <table:table-cell table:number-columns-repeated="16378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date" office:date-value="2021-05-14T00:00:00" table:style-name="ce16">
            <text:p>14.05.2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783" table:style-name="ce18">
            <text:p>20783</text:p>
          </table:table-cell>
          <table:table-cell table:number-columns-repeated="16378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date" office:date-value="2021-05-15T00:00:00" table:style-name="ce16">
            <text:p>15.05.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528" table:style-name="ce18">
            <text:p>36528</text:p>
          </table:table-cell>
          <table:table-cell table:number-columns-repeated="16378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date" office:date-value="2021-05-16T00:00:00" table:style-name="ce16">
            <text:p>16.05.21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8060" table:style-name="ce18">
            <text:p>28060</text:p>
          </table:table-cell>
          <table:table-cell table:number-columns-repeated="16378"/>
        </table:table-row>
        <table:table-row table:style-name="ro2">
          <table:table-cell office:value-type="float" office:value="494" table:style-name="ce11">
            <text:p>494</text:p>
          </table:table-cell>
          <table:table-cell office:value-type="date" office:date-value="2021-05-17T00:00:00" table:style-name="ce16">
            <text:p>17.05.2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282" table:style-name="ce18">
            <text:p>21282</text:p>
          </table:table-cell>
          <table:table-cell table:number-columns-repeated="16378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date" office:date-value="2021-05-18T00:00:00" table:style-name="ce16">
            <text:p>18.05.2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0294" table:style-name="ce18">
            <text:p>30294</text:p>
          </table:table-cell>
          <table:table-cell table:number-columns-repeated="16378"/>
        </table:table-row>
        <table:table-row table:style-name="ro2">
          <table:table-cell office:value-type="float" office:value="496" table:style-name="ce11">
            <text:p>496</text:p>
          </table:table-cell>
          <table:table-cell office:value-type="date" office:date-value="2021-05-19T00:00:00" table:style-name="ce16">
            <text:p>19.05.2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3027" table:style-name="ce18">
            <text:p>33027</text:p>
          </table:table-cell>
          <table:table-cell table:number-columns-repeated="16378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date" office:date-value="2021-05-20T00:00:00" table:style-name="ce16">
            <text:p>20.05.21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2127" table:style-name="ce18">
            <text:p>32127</text:p>
          </table:table-cell>
          <table:table-cell table:number-columns-repeated="16378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date" office:date-value="2021-05-21T00:00:00" table:style-name="ce16">
            <text:p>21.0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4363" table:style-name="ce18">
            <text:p>24363</text:p>
          </table:table-cell>
          <table:table-cell table:number-columns-repeated="16378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date" office:date-value="2021-05-22T00:00:00" table:style-name="ce16">
            <text:p>22.05.2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7933" table:style-name="ce18">
            <text:p>27933</text:p>
          </table:table-cell>
          <table:table-cell table:number-columns-repeated="16378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date" office:date-value="2021-05-23T00:00:00" table:style-name="ce16">
            <text:p>23.05.21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6745" table:style-name="ce18">
            <text:p>26745</text:p>
          </table:table-cell>
          <table:table-cell table:number-columns-repeated="16378"/>
        </table:table-row>
        <table:table-row table:style-name="ro2">
          <table:table-cell office:value-type="float" office:value="501" table:style-name="ce11">
            <text:p>501</text:p>
          </table:table-cell>
          <table:table-cell office:value-type="date" office:date-value="2021-05-24T00:00:00" table:style-name="ce16">
            <text:p>24.05.21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324" table:style-name="ce18">
            <text:p>21324</text:p>
          </table:table-cell>
          <table:table-cell table:number-columns-repeated="16378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date" office:date-value="2021-05-25T00:00:00" table:style-name="ce16">
            <text:p>25.05.21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0868" table:style-name="ce18">
            <text:p>30868</text:p>
          </table:table-cell>
          <table:table-cell table:number-columns-repeated="16378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date" office:date-value="2021-05-26T00:00:00" table:style-name="ce16">
            <text:p>26.05.21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5841" table:style-name="ce18">
            <text:p>35841</text:p>
          </table:table-cell>
          <table:table-cell table:number-columns-repeated="16378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date" office:date-value="2021-05-27T00:00:00" table:style-name="ce16">
            <text:p>27.05.2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5077" table:style-name="ce18">
            <text:p>35077</text:p>
          </table:table-cell>
          <table:table-cell table:number-columns-repeated="16378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date" office:date-value="2021-05-28T00:00:00" table:style-name="ce16">
            <text:p>28.05.21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7501" table:style-name="ce18">
            <text:p>37501</text:p>
          </table:table-cell>
          <table:table-cell table:number-columns-repeated="16378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date" office:date-value="2021-05-29T00:00:00" table:style-name="ce16">
            <text:p>29.05.2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6907" table:style-name="ce18">
            <text:p>26907</text:p>
          </table:table-cell>
          <table:table-cell table:number-columns-repeated="16378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date" office:date-value="2021-05-30T00:00:00" table:style-name="ce16">
            <text:p>30.05.2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0615" table:style-name="ce18">
            <text:p>20615</text:p>
          </table:table-cell>
          <table:table-cell table:number-columns-repeated="16378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date" office:date-value="2021-05-31T00:00:00" table:style-name="ce16">
            <text:p>31.05.2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536" table:style-name="ce18">
            <text:p>38536</text:p>
          </table:table-cell>
          <table:table-cell table:number-columns-repeated="16378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date" office:date-value="2021-06-01T00:00:00" table:style-name="ce16">
            <text:p>01.06.21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5507" table:style-name="ce18">
            <text:p>35507</text:p>
          </table:table-cell>
          <table:table-cell table:number-columns-repeated="16378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date" office:date-value="2021-06-02T00:00:00" table:style-name="ce16">
            <text:p>02.06.2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989" table:style-name="ce18">
            <text:p>37989</text:p>
          </table:table-cell>
          <table:table-cell table:number-columns-repeated="16378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date" office:date-value="2021-06-03T00:00:00" table:style-name="ce16">
            <text:p>03.06.2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9008" table:style-name="ce18">
            <text:p>29008</text:p>
          </table:table-cell>
          <table:table-cell table:number-columns-repeated="16378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date" office:date-value="2021-06-04T00:00:00" table:style-name="ce16">
            <text:p>04.06.2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8297" table:style-name="ce18">
            <text:p>38297</text:p>
          </table:table-cell>
          <table:table-cell table:number-columns-repeated="16378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date" office:date-value="2021-06-05T00:00:00" table:style-name="ce16">
            <text:p>05.06.21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1059" table:style-name="ce18">
            <text:p>31059</text:p>
          </table:table-cell>
          <table:table-cell table:number-columns-repeated="16378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date" office:date-value="2021-06-06T00:00:00" table:style-name="ce16">
            <text:p>06.06.2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0596" table:style-name="ce18">
            <text:p>30596</text:p>
          </table:table-cell>
          <table:table-cell table:number-columns-repeated="16378"/>
        </table:table-row>
        <table:table-row table:style-name="ro2">
          <table:table-cell office:value-type="float" office:value="515" table:style-name="ce11">
            <text:p>515</text:p>
          </table:table-cell>
          <table:table-cell office:value-type="date" office:date-value="2021-06-07T00:00:00" table:style-name="ce16">
            <text:p>07.06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209" table:style-name="ce18">
            <text:p>32209</text:p>
          </table:table-cell>
          <table:table-cell table:number-columns-repeated="16378"/>
        </table:table-row>
        <table:table-row table:style-name="ro2">
          <table:table-cell office:value-type="float" office:value="516" table:style-name="ce11">
            <text:p>516</text:p>
          </table:table-cell>
          <table:table-cell office:value-type="date" office:date-value="2021-06-08T00:00:00" table:style-name="ce16">
            <text:p>08.06.2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5654" table:style-name="ce18">
            <text:p>35654</text:p>
          </table:table-cell>
          <table:table-cell table:number-columns-repeated="16378"/>
        </table:table-row>
        <table:table-row table:style-name="ro2">
          <table:table-cell office:value-type="float" office:value="517" table:style-name="ce11">
            <text:p>517</text:p>
          </table:table-cell>
          <table:table-cell office:value-type="date" office:date-value="2021-06-09T00:00:00" table:style-name="ce16">
            <text:p>09.06.21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5335" table:style-name="ce18">
            <text:p>25335</text:p>
          </table:table-cell>
          <table:table-cell table:number-columns-repeated="16378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date" office:date-value="2021-06-10T00:00:00" table:style-name="ce16">
            <text:p>10.06.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519" table:style-name="ce18">
            <text:p>28519</text:p>
          </table:table-cell>
          <table:table-cell table:number-columns-repeated="16378"/>
        </table:table-row>
        <table:table-row table:style-name="ro2">
          <table:table-cell office:value-type="float" office:value="519" table:style-name="ce11">
            <text:p>519</text:p>
          </table:table-cell>
          <table:table-cell office:value-type="date" office:date-value="2021-06-11T00:00:00" table:style-name="ce16">
            <text:p>11.06.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1426" table:style-name="ce18">
            <text:p>21426</text:p>
          </table:table-cell>
          <table:table-cell table:number-columns-repeated="16378"/>
        </table:table-row>
        <table:table-row table:style-name="ro2">
          <table:table-cell office:value-type="float" office:value="520" table:style-name="ce11">
            <text:p>520</text:p>
          </table:table-cell>
          <table:table-cell office:value-type="date" office:date-value="2021-06-12T00:00:00" table:style-name="ce16">
            <text:p>12.06.2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3349" table:style-name="ce18">
            <text:p>33349</text:p>
          </table:table-cell>
          <table:table-cell table:number-columns-repeated="16378"/>
        </table:table-row>
        <table:table-row table:style-name="ro2">
          <table:table-cell office:value-type="float" office:value="521" table:style-name="ce11">
            <text:p>521</text:p>
          </table:table-cell>
          <table:table-cell office:value-type="date" office:date-value="2021-06-13T00:00:00" table:style-name="ce16">
            <text:p>13.06.21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981" table:style-name="ce18">
            <text:p>30981</text:p>
          </table:table-cell>
          <table:table-cell table:number-columns-repeated="16378"/>
        </table:table-row>
        <table:table-row table:style-name="ro2">
          <table:table-cell office:value-type="float" office:value="522" table:style-name="ce11">
            <text:p>522</text:p>
          </table:table-cell>
          <table:table-cell office:value-type="date" office:date-value="2021-06-14T00:00:00" table:style-name="ce16">
            <text:p>14.06.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332" table:style-name="ce18">
            <text:p>26332</text:p>
          </table:table-cell>
          <table:table-cell table:number-columns-repeated="16378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date" office:date-value="2021-06-15T00:00:00" table:style-name="ce16">
            <text:p>15.06.21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823" table:style-name="ce18">
            <text:p>39823</text:p>
          </table:table-cell>
          <table:table-cell table:number-columns-repeated="16378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date" office:date-value="2021-06-16T00:00:00" table:style-name="ce16">
            <text:p>16.06.21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2154" table:style-name="ce18">
            <text:p>22154</text:p>
          </table:table-cell>
          <table:table-cell table:number-columns-repeated="16378"/>
        </table:table-row>
        <table:table-row table:style-name="ro2">
          <table:table-cell office:value-type="float" office:value="525" table:style-name="ce11">
            <text:p>525</text:p>
          </table:table-cell>
          <table:table-cell office:value-type="date" office:date-value="2021-06-17T00:00:00" table:style-name="ce16">
            <text:p>17.06.21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0143" table:style-name="ce18">
            <text:p>30143</text:p>
          </table:table-cell>
          <table:table-cell table:number-columns-repeated="16378"/>
        </table:table-row>
        <table:table-row table:style-name="ro2">
          <table:table-cell office:value-type="float" office:value="526" table:style-name="ce11">
            <text:p>526</text:p>
          </table:table-cell>
          <table:table-cell office:value-type="date" office:date-value="2021-06-18T00:00:00" table:style-name="ce16">
            <text:p>18.06.21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463" table:style-name="ce18">
            <text:p>30463</text:p>
          </table:table-cell>
          <table:table-cell table:number-columns-repeated="16378"/>
        </table:table-row>
        <table:table-row table:style-name="ro2">
          <table:table-cell office:value-type="float" office:value="527" table:style-name="ce11">
            <text:p>527</text:p>
          </table:table-cell>
          <table:table-cell office:value-type="date" office:date-value="2021-06-19T00:00:00" table:style-name="ce16">
            <text:p>19.06.21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246" table:style-name="ce18">
            <text:p>24246</text:p>
          </table:table-cell>
          <table:table-cell table:number-columns-repeated="16378"/>
        </table:table-row>
        <table:table-row table:style-name="ro2">
          <table:table-cell office:value-type="float" office:value="528" table:style-name="ce11">
            <text:p>528</text:p>
          </table:table-cell>
          <table:table-cell office:value-type="date" office:date-value="2021-06-20T00:00:00" table:style-name="ce16">
            <text:p>20.06.21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334" table:style-name="ce18">
            <text:p>31334</text:p>
          </table:table-cell>
          <table:table-cell table:number-columns-repeated="16378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date" office:date-value="2021-06-21T00:00:00" table:style-name="ce16">
            <text:p>21.06.21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728" table:style-name="ce18">
            <text:p>30728</text:p>
          </table:table-cell>
          <table:table-cell table:number-columns-repeated="16378"/>
        </table:table-row>
        <table:table-row table:style-name="ro2">
          <table:table-cell office:value-type="float" office:value="530" table:style-name="ce11">
            <text:p>530</text:p>
          </table:table-cell>
          <table:table-cell office:value-type="date" office:date-value="2021-06-22T00:00:00" table:style-name="ce16">
            <text:p>22.06.21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685" table:style-name="ce18">
            <text:p>22685</text:p>
          </table:table-cell>
          <table:table-cell table:number-columns-repeated="16378"/>
        </table:table-row>
        <table:table-row table:style-name="ro2">
          <table:table-cell office:value-type="float" office:value="531" table:style-name="ce11">
            <text:p>531</text:p>
          </table:table-cell>
          <table:table-cell office:value-type="date" office:date-value="2021-06-23T00:00:00" table:style-name="ce16">
            <text:p>23.06.2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284" table:style-name="ce18">
            <text:p>37284</text:p>
          </table:table-cell>
          <table:table-cell table:number-columns-repeated="16378"/>
        </table:table-row>
        <table:table-row table:style-name="ro2">
          <table:table-cell office:value-type="float" office:value="532" table:style-name="ce11">
            <text:p>532</text:p>
          </table:table-cell>
          <table:table-cell office:value-type="date" office:date-value="2021-06-24T00:00:00" table:style-name="ce16">
            <text:p>24.06.2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329" table:style-name="ce18">
            <text:p>20329</text:p>
          </table:table-cell>
          <table:table-cell table:number-columns-repeated="16378"/>
        </table:table-row>
        <table:table-row table:style-name="ro2">
          <table:table-cell office:value-type="float" office:value="533" table:style-name="ce11">
            <text:p>533</text:p>
          </table:table-cell>
          <table:table-cell office:value-type="date" office:date-value="2021-06-25T00:00:00" table:style-name="ce16">
            <text:p>25.06.21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9572" table:style-name="ce18">
            <text:p>29572</text:p>
          </table:table-cell>
          <table:table-cell table:number-columns-repeated="16378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date" office:date-value="2021-06-26T00:00:00" table:style-name="ce16">
            <text:p>26.06.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670" table:style-name="ce18">
            <text:p>27670</text:p>
          </table:table-cell>
          <table:table-cell table:number-columns-repeated="16378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date" office:date-value="2021-06-27T00:00:00" table:style-name="ce16">
            <text:p>27.06.21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353" table:style-name="ce18">
            <text:p>34353</text:p>
          </table:table-cell>
          <table:table-cell table:number-columns-repeated="16378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date" office:date-value="2021-06-28T00:00:00" table:style-name="ce16">
            <text:p>28.06.21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979" table:style-name="ce18">
            <text:p>34979</text:p>
          </table:table-cell>
          <table:table-cell table:number-columns-repeated="16378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date" office:date-value="2021-06-29T00:00:00" table:style-name="ce16">
            <text:p>29.06.2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510" table:style-name="ce18">
            <text:p>28510</text:p>
          </table:table-cell>
          <table:table-cell table:number-columns-repeated="16378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date" office:date-value="2021-06-30T00:00:00" table:style-name="ce16">
            <text:p>30.06.21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760" table:style-name="ce18">
            <text:p>32760</text:p>
          </table:table-cell>
          <table:table-cell table:number-columns-repeated="16378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date" office:date-value="2021-07-01T00:00:00" table:style-name="ce16">
            <text:p>01.07.21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733" table:style-name="ce18">
            <text:p>21733</text:p>
          </table:table-cell>
          <table:table-cell table:number-columns-repeated="16378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date" office:date-value="2021-07-02T00:00:00" table:style-name="ce16">
            <text:p>02.07.21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029" table:style-name="ce18">
            <text:p>24029</text:p>
          </table:table-cell>
          <table:table-cell table:number-columns-repeated="16378"/>
        </table:table-row>
        <table:table-row table:style-name="ro2">
          <table:table-cell office:value-type="float" office:value="541" table:style-name="ce11">
            <text:p>541</text:p>
          </table:table-cell>
          <table:table-cell office:value-type="date" office:date-value="2021-07-03T00:00:00" table:style-name="ce16">
            <text:p>03.07.21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3394" table:style-name="ce18">
            <text:p>33394</text:p>
          </table:table-cell>
          <table:table-cell table:number-columns-repeated="16378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date" office:date-value="2021-07-04T00:00:00" table:style-name="ce16">
            <text:p>04.07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429" table:style-name="ce18">
            <text:p>24429</text:p>
          </table:table-cell>
          <table:table-cell table:number-columns-repeated="16378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date" office:date-value="2021-07-05T00:00:00" table:style-name="ce16">
            <text:p>05.07.2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917" table:style-name="ce18">
            <text:p>38917</text:p>
          </table:table-cell>
          <table:table-cell table:number-columns-repeated="16378"/>
        </table:table-row>
        <table:table-row table:style-name="ro2">
          <table:table-cell office:value-type="float" office:value="544" table:style-name="ce11">
            <text:p>544</text:p>
          </table:table-cell>
          <table:table-cell office:value-type="date" office:date-value="2021-07-06T00:00:00" table:style-name="ce16">
            <text:p>06.07.21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1120" table:style-name="ce18">
            <text:p>21120</text:p>
          </table:table-cell>
          <table:table-cell table:number-columns-repeated="16378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date" office:date-value="2021-07-07T00:00:00" table:style-name="ce16">
            <text:p>07.07.21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697" table:style-name="ce18">
            <text:p>24697</text:p>
          </table:table-cell>
          <table:table-cell table:number-columns-repeated="16378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date" office:date-value="2021-07-08T00:00:00" table:style-name="ce16">
            <text:p>08.07.2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774" table:style-name="ce18">
            <text:p>38774</text:p>
          </table:table-cell>
          <table:table-cell table:number-columns-repeated="16378"/>
        </table:table-row>
        <table:table-row table:style-name="ro2">
          <table:table-cell office:value-type="float" office:value="547" table:style-name="ce11">
            <text:p>547</text:p>
          </table:table-cell>
          <table:table-cell office:value-type="date" office:date-value="2021-07-09T00:00:00" table:style-name="ce16">
            <text:p>09.07.2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7523" table:style-name="ce18">
            <text:p>37523</text:p>
          </table:table-cell>
          <table:table-cell table:number-columns-repeated="16378"/>
        </table:table-row>
        <table:table-row table:style-name="ro2">
          <table:table-cell office:value-type="float" office:value="548" table:style-name="ce11">
            <text:p>548</text:p>
          </table:table-cell>
          <table:table-cell office:value-type="date" office:date-value="2021-07-10T00:00:00" table:style-name="ce16">
            <text:p>10.07.21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751" table:style-name="ce18">
            <text:p>34751</text:p>
          </table:table-cell>
          <table:table-cell table:number-columns-repeated="16378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date" office:date-value="2021-07-11T00:00:00" table:style-name="ce16">
            <text:p>11.07.2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512" table:style-name="ce18">
            <text:p>26512</text:p>
          </table:table-cell>
          <table:table-cell table:number-columns-repeated="16378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date" office:date-value="2021-07-12T00:00:00" table:style-name="ce16">
            <text:p>12.07.21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660" table:style-name="ce18">
            <text:p>38660</text:p>
          </table:table-cell>
          <table:table-cell table:number-columns-repeated="16378"/>
        </table:table-row>
        <table:table-row table:style-name="ro2">
          <table:table-cell office:value-type="float" office:value="551" table:style-name="ce11">
            <text:p>551</text:p>
          </table:table-cell>
          <table:table-cell office:value-type="date" office:date-value="2021-07-13T00:00:00" table:style-name="ce16">
            <text:p>13.07.21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6884" table:style-name="ce18">
            <text:p>36884</text:p>
          </table:table-cell>
          <table:table-cell table:number-columns-repeated="16378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date" office:date-value="2021-07-14T00:00:00" table:style-name="ce16">
            <text:p>14.07.2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265" table:style-name="ce18">
            <text:p>30265</text:p>
          </table:table-cell>
          <table:table-cell table:number-columns-repeated="16378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date" office:date-value="2021-07-15T00:00:00" table:style-name="ce16">
            <text:p>15.07.21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1599" table:style-name="ce18">
            <text:p>31599</text:p>
          </table:table-cell>
          <table:table-cell table:number-columns-repeated="16378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date" office:date-value="2021-07-16T00:00:00" table:style-name="ce16">
            <text:p>16.07.2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314" table:style-name="ce18">
            <text:p>23314</text:p>
          </table:table-cell>
          <table:table-cell table:number-columns-repeated="16378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date" office:date-value="2021-07-17T00:00:00" table:style-name="ce16">
            <text:p>17.07.2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855" table:style-name="ce18">
            <text:p>38855</text:p>
          </table:table-cell>
          <table:table-cell table:number-columns-repeated="16378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date" office:date-value="2021-07-18T00:00:00" table:style-name="ce16">
            <text:p>18.07.21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6259" table:style-name="ce18">
            <text:p>36259</text:p>
          </table:table-cell>
          <table:table-cell table:number-columns-repeated="16378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date" office:date-value="2021-07-19T00:00:00" table:style-name="ce16">
            <text:p>19.07.2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6397" table:style-name="ce18">
            <text:p>26397</text:p>
          </table:table-cell>
          <table:table-cell table:number-columns-repeated="16378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date" office:date-value="2021-07-20T00:00:00" table:style-name="ce16">
            <text:p>20.07.2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3508" table:style-name="ce18">
            <text:p>23508</text:p>
          </table:table-cell>
          <table:table-cell table:number-columns-repeated="16378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date" office:date-value="2021-07-21T00:00:00" table:style-name="ce16">
            <text:p>21.07.21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9082" table:style-name="ce18">
            <text:p>29082</text:p>
          </table:table-cell>
          <table:table-cell table:number-columns-repeated="16378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date" office:date-value="2021-07-22T00:00:00" table:style-name="ce16">
            <text:p>22.07.2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585" table:style-name="ce18">
            <text:p>34585</text:p>
          </table:table-cell>
          <table:table-cell table:number-columns-repeated="16378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date" office:date-value="2021-07-23T00:00:00" table:style-name="ce16">
            <text:p>23.07.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140" table:style-name="ce18">
            <text:p>30140</text:p>
          </table:table-cell>
          <table:table-cell table:number-columns-repeated="16378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date" office:date-value="2021-07-24T00:00:00" table:style-name="ce16">
            <text:p>24.07.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9051" table:style-name="ce18">
            <text:p>39051</text:p>
          </table:table-cell>
          <table:table-cell table:number-columns-repeated="16378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date" office:date-value="2021-07-25T00:00:00" table:style-name="ce16">
            <text:p>25.07.21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690" table:style-name="ce18">
            <text:p>31690</text:p>
          </table:table-cell>
          <table:table-cell table:number-columns-repeated="16378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date" office:date-value="2021-07-26T00:00:00" table:style-name="ce16">
            <text:p>26.07.21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3365" table:style-name="ce18">
            <text:p>23365</text:p>
          </table:table-cell>
          <table:table-cell table:number-columns-repeated="16378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date" office:date-value="2021-07-27T00:00:00" table:style-name="ce16">
            <text:p>27.07.2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791" table:style-name="ce18">
            <text:p>26791</text:p>
          </table:table-cell>
          <table:table-cell table:number-columns-repeated="16378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date" office:date-value="2021-07-28T00:00:00" table:style-name="ce16">
            <text:p>28.07.21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594" table:style-name="ce18">
            <text:p>29594</text:p>
          </table:table-cell>
          <table:table-cell table:number-columns-repeated="16378"/>
        </table:table-row>
        <table:table-row table:style-name="ro2">
          <table:table-cell office:value-type="float" office:value="567" table:style-name="ce11">
            <text:p>567</text:p>
          </table:table-cell>
          <table:table-cell office:value-type="date" office:date-value="2021-07-29T00:00:00" table:style-name="ce16">
            <text:p>29.07.21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267" table:style-name="ce18">
            <text:p>23267</text:p>
          </table:table-cell>
          <table:table-cell table:number-columns-repeated="16378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date" office:date-value="2021-07-30T00:00:00" table:style-name="ce16">
            <text:p>30.07.21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7105" table:style-name="ce18">
            <text:p>37105</text:p>
          </table:table-cell>
          <table:table-cell table:number-columns-repeated="16378"/>
        </table:table-row>
        <table:table-row table:style-name="ro2">
          <table:table-cell office:value-type="float" office:value="569" table:style-name="ce11">
            <text:p>569</text:p>
          </table:table-cell>
          <table:table-cell office:value-type="date" office:date-value="2021-07-31T00:00:00" table:style-name="ce16">
            <text:p>31.07.21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1902" table:style-name="ce18">
            <text:p>21902</text:p>
          </table:table-cell>
          <table:table-cell table:number-columns-repeated="16378"/>
        </table:table-row>
        <table:table-row table:style-name="ro2">
          <table:table-cell office:value-type="float" office:value="570" table:style-name="ce11">
            <text:p>570</text:p>
          </table:table-cell>
          <table:table-cell office:value-type="date" office:date-value="2021-08-01T00:00:00" table:style-name="ce16">
            <text:p>01.08.21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100" table:style-name="ce18">
            <text:p>38100</text:p>
          </table:table-cell>
          <table:table-cell table:number-columns-repeated="16378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date" office:date-value="2021-08-02T00:00:00" table:style-name="ce16">
            <text:p>02.08.21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503" table:style-name="ce18">
            <text:p>30503</text:p>
          </table:table-cell>
          <table:table-cell table:number-columns-repeated="16378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date" office:date-value="2021-08-03T00:00:00" table:style-name="ce16">
            <text:p>03.08.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9199" table:style-name="ce18">
            <text:p>39199</text:p>
          </table:table-cell>
          <table:table-cell table:number-columns-repeated="16378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date" office:date-value="2021-08-04T00:00:00" table:style-name="ce16">
            <text:p>04.08.2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147" table:style-name="ce18">
            <text:p>26147</text:p>
          </table:table-cell>
          <table:table-cell table:number-columns-repeated="16378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date" office:date-value="2021-08-05T00:00:00" table:style-name="ce16">
            <text:p>05.08.2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9523" table:style-name="ce18">
            <text:p>39523</text:p>
          </table:table-cell>
          <table:table-cell table:number-columns-repeated="16378"/>
        </table:table-row>
        <table:table-row table:style-name="ro2">
          <table:table-cell office:value-type="float" office:value="575" table:style-name="ce11">
            <text:p>575</text:p>
          </table:table-cell>
          <table:table-cell office:value-type="date" office:date-value="2021-08-06T00:00:00" table:style-name="ce16">
            <text:p>06.08.21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828" table:style-name="ce18">
            <text:p>28828</text:p>
          </table:table-cell>
          <table:table-cell table:number-columns-repeated="16378"/>
        </table:table-row>
        <table:table-row table:style-name="ro2">
          <table:table-cell office:value-type="float" office:value="576" table:style-name="ce11">
            <text:p>576</text:p>
          </table:table-cell>
          <table:table-cell office:value-type="date" office:date-value="2021-08-07T00:00:00" table:style-name="ce16">
            <text:p>07.08.21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227" table:style-name="ce18">
            <text:p>25227</text:p>
          </table:table-cell>
          <table:table-cell table:number-columns-repeated="16378" table:style-name="ce1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date" office:date-value="2021-08-08T00:00:00" table:style-name="ce16">
            <text:p>08.08.2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2597" table:style-name="ce18">
            <text:p>32597</text:p>
          </table:table-cell>
          <table:table-cell table:number-columns-repeated="16378" table:style-name="ce1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date" office:date-value="2021-08-09T00:00:00" table:style-name="ce16">
            <text:p>09.08.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1450" table:style-name="ce18">
            <text:p>314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date" office:date-value="2021-08-10T00:00:00" table:style-name="ce16">
            <text:p>10.08.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9359" table:style-name="ce18">
            <text:p>3935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date" office:date-value="2021-08-11T00:00:00" table:style-name="ce16">
            <text:p>11.08.21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731" table:style-name="ce18">
            <text:p>2473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date" office:date-value="2021-08-12T00:00:00" table:style-name="ce16">
            <text:p>12.08.21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6416" table:style-name="ce18">
            <text:p>3641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date" office:date-value="2021-08-13T00:00:00" table:style-name="ce16">
            <text:p>13.08.2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7508" table:style-name="ce18">
            <text:p>3750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3" table:style-name="ce11">
            <text:p>583</text:p>
          </table:table-cell>
          <table:table-cell office:value-type="date" office:date-value="2021-08-14T00:00:00" table:style-name="ce16">
            <text:p>14.08.21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0379" table:style-name="ce18">
            <text:p>303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4" table:style-name="ce11">
            <text:p>584</text:p>
          </table:table-cell>
          <table:table-cell office:value-type="date" office:date-value="2021-08-15T00:00:00" table:style-name="ce16">
            <text:p>15.08.2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818" table:style-name="ce18">
            <text:p>2781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5" table:style-name="ce11">
            <text:p>585</text:p>
          </table:table-cell>
          <table:table-cell office:value-type="date" office:date-value="2021-08-16T00:00:00" table:style-name="ce16">
            <text:p>16.08.21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380" table:style-name="ce18">
            <text:p>383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date" office:date-value="2021-08-17T00:00:00" table:style-name="ce16">
            <text:p>17.08.21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6293" table:style-name="ce18">
            <text:p>3629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7" table:style-name="ce11">
            <text:p>587</text:p>
          </table:table-cell>
          <table:table-cell office:value-type="date" office:date-value="2021-08-18T00:00:00" table:style-name="ce16">
            <text:p>18.08.2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5560" table:style-name="ce18">
            <text:p>355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8" table:style-name="ce11">
            <text:p>588</text:p>
          </table:table-cell>
          <table:table-cell office:value-type="date" office:date-value="2021-08-19T00:00:00" table:style-name="ce16">
            <text:p>19.08.2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4494" table:style-name="ce18">
            <text:p>3449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9" table:style-name="ce11">
            <text:p>589</text:p>
          </table:table-cell>
          <table:table-cell office:value-type="date" office:date-value="2021-08-20T00:00:00" table:style-name="ce16">
            <text:p>20.08.21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5541" table:style-name="ce18">
            <text:p>3554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0" table:style-name="ce11">
            <text:p>590</text:p>
          </table:table-cell>
          <table:table-cell office:value-type="date" office:date-value="2021-08-21T00:00:00" table:style-name="ce16">
            <text:p>21.08.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8674" table:style-name="ce18">
            <text:p>2867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1" table:style-name="ce11">
            <text:p>591</text:p>
          </table:table-cell>
          <table:table-cell office:value-type="date" office:date-value="2021-08-22T00:00:00" table:style-name="ce16">
            <text:p>22.08.2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2445" table:style-name="ce18">
            <text:p>3244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date" office:date-value="2021-08-23T00:00:00" table:style-name="ce16">
            <text:p>23.08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424" table:style-name="ce18">
            <text:p>3042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date" office:date-value="2021-08-24T00:00:00" table:style-name="ce16">
            <text:p>24.08.21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3046" table:style-name="ce18">
            <text:p>2304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date" office:date-value="2021-08-25T00:00:00" table:style-name="ce16">
            <text:p>25.08.2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6981" table:style-name="ce18">
            <text:p>269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date" office:date-value="2021-08-26T00:00:00" table:style-name="ce16">
            <text:p>26.08.21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784" table:style-name="ce18">
            <text:p>217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6" table:style-name="ce11">
            <text:p>596</text:p>
          </table:table-cell>
          <table:table-cell office:value-type="date" office:date-value="2021-08-27T00:00:00" table:style-name="ce16">
            <text:p>27.08.21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9485" table:style-name="ce18">
            <text:p>2948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date" office:date-value="2021-08-28T00:00:00" table:style-name="ce16">
            <text:p>28.08.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5425" table:style-name="ce18">
            <text:p>3542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date" office:date-value="2021-08-29T00:00:00" table:style-name="ce16">
            <text:p>29.08.21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7842" table:style-name="ce18">
            <text:p>3784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date" office:date-value="2021-08-30T00:00:00" table:style-name="ce16">
            <text:p>30.08.2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7900" table:style-name="ce18">
            <text:p>3790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date" office:date-value="2021-08-31T00:00:00" table:style-name="ce16">
            <text:p>31.08.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2369" table:style-name="ce18">
            <text:p>3236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date" office:date-value="2021-09-01T00:00:00" table:style-name="ce16">
            <text:p>01.09.21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9712" table:style-name="ce18">
            <text:p>3971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date" office:date-value="2021-09-02T00:00:00" table:style-name="ce16">
            <text:p>02.09.21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153" table:style-name="ce18">
            <text:p>211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3" table:style-name="ce11">
            <text:p>603</text:p>
          </table:table-cell>
          <table:table-cell office:value-type="date" office:date-value="2021-09-03T00:00:00" table:style-name="ce16">
            <text:p>03.09.21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219" table:style-name="ce18">
            <text:p>2321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4" table:style-name="ce11">
            <text:p>604</text:p>
          </table:table-cell>
          <table:table-cell office:value-type="date" office:date-value="2021-09-04T00:00:00" table:style-name="ce16">
            <text:p>04.09.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1928" table:style-name="ce18">
            <text:p>2192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5" table:style-name="ce11">
            <text:p>605</text:p>
          </table:table-cell>
          <table:table-cell office:value-type="date" office:date-value="2021-09-05T00:00:00" table:style-name="ce16">
            <text:p>05.09.21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0355" table:style-name="ce18">
            <text:p>2035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date" office:date-value="2021-09-06T00:00:00" table:style-name="ce16">
            <text:p>06.09.21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2629" table:style-name="ce18">
            <text:p>2262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7" table:style-name="ce11">
            <text:p>607</text:p>
          </table:table-cell>
          <table:table-cell office:value-type="date" office:date-value="2021-09-07T00:00:00" table:style-name="ce16">
            <text:p>07.09.2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4551" table:style-name="ce18">
            <text:p>2455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8" table:style-name="ce11">
            <text:p>608</text:p>
          </table:table-cell>
          <table:table-cell office:value-type="date" office:date-value="2021-09-08T00:00:00" table:style-name="ce16">
            <text:p>08.09.21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1878" table:style-name="ce18">
            <text:p>218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date" office:date-value="2021-09-09T00:00:00" table:style-name="ce16">
            <text:p>09.09.21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7601" table:style-name="ce18">
            <text:p>3760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0" table:style-name="ce11">
            <text:p>610</text:p>
          </table:table-cell>
          <table:table-cell office:value-type="date" office:date-value="2021-09-10T00:00:00" table:style-name="ce16">
            <text:p>10.09.21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1263" table:style-name="ce18">
            <text:p>2126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1" table:style-name="ce11">
            <text:p>611</text:p>
          </table:table-cell>
          <table:table-cell office:value-type="date" office:date-value="2021-09-11T00:00:00" table:style-name="ce16">
            <text:p>11.09.21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8235" table:style-name="ce18">
            <text:p>382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date" office:date-value="2021-09-12T00:00:00" table:style-name="ce16">
            <text:p>12.09.21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675" table:style-name="ce18">
            <text:p>2567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3" table:style-name="ce11">
            <text:p>613</text:p>
          </table:table-cell>
          <table:table-cell office:value-type="date" office:date-value="2021-09-13T00:00:00" table:style-name="ce16">
            <text:p>13.09.21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219" table:style-name="ce18">
            <text:p>2421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4" table:style-name="ce11">
            <text:p>614</text:p>
          </table:table-cell>
          <table:table-cell office:value-type="date" office:date-value="2021-09-14T00:00:00" table:style-name="ce16">
            <text:p>14.09.21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9484" table:style-name="ce18">
            <text:p>394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5" table:style-name="ce11">
            <text:p>615</text:p>
          </table:table-cell>
          <table:table-cell office:value-type="date" office:date-value="2021-09-15T00:00:00" table:style-name="ce16">
            <text:p>15.09.21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0763" table:style-name="ce18">
            <text:p>3076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6" table:style-name="ce11">
            <text:p>616</text:p>
          </table:table-cell>
          <table:table-cell office:value-type="date" office:date-value="2021-09-16T00:00:00" table:style-name="ce16">
            <text:p>16.09.21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8639" table:style-name="ce18">
            <text:p>2863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7" table:style-name="ce11">
            <text:p>617</text:p>
          </table:table-cell>
          <table:table-cell office:value-type="date" office:date-value="2021-09-17T00:00:00" table:style-name="ce16">
            <text:p>17.09.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237" table:style-name="ce18">
            <text:p>3323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8" table:style-name="ce11">
            <text:p>618</text:p>
          </table:table-cell>
          <table:table-cell office:value-type="date" office:date-value="2021-09-18T00:00:00" table:style-name="ce16">
            <text:p>18.09.21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322" table:style-name="ce18">
            <text:p>203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9" table:style-name="ce11">
            <text:p>619</text:p>
          </table:table-cell>
          <table:table-cell office:value-type="date" office:date-value="2021-09-19T00:00:00" table:style-name="ce16">
            <text:p>19.09.2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069" table:style-name="ce18">
            <text:p>3106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0" table:style-name="ce11">
            <text:p>620</text:p>
          </table:table-cell>
          <table:table-cell office:value-type="date" office:date-value="2021-09-20T00:00:00" table:style-name="ce16">
            <text:p>20.09.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570" table:style-name="ce18">
            <text:p>345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date" office:date-value="2021-09-21T00:00:00" table:style-name="ce16">
            <text:p>21.09.21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343" table:style-name="ce18">
            <text:p>3734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date" office:date-value="2021-09-22T00:00:00" table:style-name="ce16">
            <text:p>22.09.21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9992" table:style-name="ce18">
            <text:p>2999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date" office:date-value="2021-09-23T00:00:00" table:style-name="ce16">
            <text:p>23.09.21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405" table:style-name="ce18">
            <text:p>3040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4" table:style-name="ce11">
            <text:p>624</text:p>
          </table:table-cell>
          <table:table-cell office:value-type="date" office:date-value="2021-09-24T00:00:00" table:style-name="ce16">
            <text:p>24.09.2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030" table:style-name="ce18">
            <text:p>2503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5" table:style-name="ce11">
            <text:p>625</text:p>
          </table:table-cell>
          <table:table-cell office:value-type="date" office:date-value="2021-09-25T00:00:00" table:style-name="ce16">
            <text:p>25.09.21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7624" table:style-name="ce18">
            <text:p>3762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6" table:style-name="ce11">
            <text:p>626</text:p>
          </table:table-cell>
          <table:table-cell office:value-type="date" office:date-value="2021-09-26T00:00:00" table:style-name="ce16">
            <text:p>26.09.21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893" table:style-name="ce18">
            <text:p>2589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7" table:style-name="ce11">
            <text:p>627</text:p>
          </table:table-cell>
          <table:table-cell office:value-type="date" office:date-value="2021-09-27T00:00:00" table:style-name="ce16">
            <text:p>27.09.21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312" table:style-name="ce18">
            <text:p>3031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8" table:style-name="ce11">
            <text:p>628</text:p>
          </table:table-cell>
          <table:table-cell office:value-type="date" office:date-value="2021-09-28T00:00:00" table:style-name="ce16">
            <text:p>28.09.2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953" table:style-name="ce18">
            <text:p>299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9" table:style-name="ce11">
            <text:p>629</text:p>
          </table:table-cell>
          <table:table-cell office:value-type="date" office:date-value="2021-09-29T00:00:00" table:style-name="ce16">
            <text:p>29.09.21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095" table:style-name="ce18">
            <text:p>3109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date" office:date-value="2021-09-30T00:00:00" table:style-name="ce16">
            <text:p>30.09.2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085" table:style-name="ce18">
            <text:p>2208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date" office:date-value="2021-10-01T00:00:00" table:style-name="ce16">
            <text:p>01.10.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849" table:style-name="ce18">
            <text:p>2284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date" office:date-value="2021-10-02T00:00:00" table:style-name="ce16">
            <text:p>02.10.21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7423" table:style-name="ce18">
            <text:p>3742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date" office:date-value="2021-10-03T00:00:00" table:style-name="ce16">
            <text:p>03.10.2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0557" table:style-name="ce18">
            <text:p>2055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date" office:date-value="2021-10-04T00:00:00" table:style-name="ce16">
            <text:p>04.10.2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5886" table:style-name="ce18">
            <text:p>2588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date" office:date-value="2021-10-05T00:00:00" table:style-name="ce16">
            <text:p>05.10.2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227" table:style-name="ce18">
            <text:p>2122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6" table:style-name="ce11">
            <text:p>636</text:p>
          </table:table-cell>
          <table:table-cell office:value-type="date" office:date-value="2021-10-06T00:00:00" table:style-name="ce16">
            <text:p>06.10.21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9475" table:style-name="ce18">
            <text:p>3947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date" office:date-value="2021-10-07T00:00:00" table:style-name="ce16">
            <text:p>07.10.21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7722" table:style-name="ce18">
            <text:p>277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8" table:style-name="ce11">
            <text:p>638</text:p>
          </table:table-cell>
          <table:table-cell office:value-type="date" office:date-value="2021-10-08T00:00:00" table:style-name="ce16">
            <text:p>08.10.21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570" table:style-name="ce18">
            <text:p>245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9" table:style-name="ce11">
            <text:p>639</text:p>
          </table:table-cell>
          <table:table-cell office:value-type="date" office:date-value="2021-10-09T00:00:00" table:style-name="ce16">
            <text:p>09.10.21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6007" table:style-name="ce18">
            <text:p>2600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40" table:style-name="ce11">
            <text:p>640</text:p>
          </table:table-cell>
          <table:table-cell office:value-type="date" office:date-value="2021-10-10T00:00:00" table:style-name="ce16">
            <text:p>10.10.2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178" table:style-name="ce18">
            <text:p>221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date" office:date-value="2021-10-11T00:00:00" table:style-name="ce16">
            <text:p>11.10.21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222" table:style-name="ce18">
            <text:p>342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42" table:style-name="ce11">
            <text:p>642</text:p>
          </table:table-cell>
          <table:table-cell office:value-type="date" office:date-value="2021-10-12T00:00:00" table:style-name="ce16">
            <text:p>12.10.21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014" table:style-name="ce18">
            <text:p>300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3" table:style-name="ce11">
            <text:p>643</text:p>
          </table:table-cell>
          <table:table-cell office:value-type="date" office:date-value="2021-10-13T00:00:00" table:style-name="ce16">
            <text:p>13.10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016" table:style-name="ce18">
            <text:p>200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4" table:style-name="ce11">
            <text:p>644</text:p>
          </table:table-cell>
          <table:table-cell office:value-type="date" office:date-value="2021-10-14T00:00:00" table:style-name="ce16">
            <text:p>14.10.21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823" table:style-name="ce18">
            <text:p>2582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5" table:style-name="ce11">
            <text:p>645</text:p>
          </table:table-cell>
          <table:table-cell office:value-type="date" office:date-value="2021-10-15T00:00:00" table:style-name="ce16">
            <text:p>15.10.21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4255" table:style-name="ce18">
            <text:p>242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6" table:style-name="ce11">
            <text:p>646</text:p>
          </table:table-cell>
          <table:table-cell office:value-type="date" office:date-value="2021-10-16T00:00:00" table:style-name="ce16">
            <text:p>16.10.2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344" table:style-name="ce18">
            <text:p>293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7" table:style-name="ce11">
            <text:p>647</text:p>
          </table:table-cell>
          <table:table-cell office:value-type="date" office:date-value="2021-10-17T00:00:00" table:style-name="ce16">
            <text:p>17.10.21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046" table:style-name="ce18">
            <text:p>200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8" table:style-name="ce11">
            <text:p>648</text:p>
          </table:table-cell>
          <table:table-cell office:value-type="date" office:date-value="2021-10-18T00:00:00" table:style-name="ce16">
            <text:p>18.10.21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611" table:style-name="ce18">
            <text:p>356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9" table:style-name="ce11">
            <text:p>649</text:p>
          </table:table-cell>
          <table:table-cell office:value-type="date" office:date-value="2021-10-19T00:00:00" table:style-name="ce16">
            <text:p>19.10.2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0890" table:style-name="ce18">
            <text:p>3089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0" table:style-name="ce11">
            <text:p>650</text:p>
          </table:table-cell>
          <table:table-cell office:value-type="date" office:date-value="2021-10-20T00:00:00" table:style-name="ce16">
            <text:p>20.10.2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2893" table:style-name="ce18">
            <text:p>228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1" table:style-name="ce11">
            <text:p>651</text:p>
          </table:table-cell>
          <table:table-cell office:value-type="date" office:date-value="2021-10-21T00:00:00" table:style-name="ce16">
            <text:p>21.10.21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6554" table:style-name="ce18">
            <text:p>265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2" table:style-name="ce11">
            <text:p>652</text:p>
          </table:table-cell>
          <table:table-cell office:value-type="date" office:date-value="2021-10-22T00:00:00" table:style-name="ce16">
            <text:p>22.10.2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996" table:style-name="ce18">
            <text:p>339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3" table:style-name="ce11">
            <text:p>653</text:p>
          </table:table-cell>
          <table:table-cell office:value-type="date" office:date-value="2021-10-23T00:00:00" table:style-name="ce16">
            <text:p>23.10.21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166" table:style-name="ce18">
            <text:p>221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4" table:style-name="ce11">
            <text:p>654</text:p>
          </table:table-cell>
          <table:table-cell office:value-type="date" office:date-value="2021-10-24T00:00:00" table:style-name="ce16">
            <text:p>24.10.21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6888" table:style-name="ce18">
            <text:p>2688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5" table:style-name="ce11">
            <text:p>655</text:p>
          </table:table-cell>
          <table:table-cell office:value-type="date" office:date-value="2021-10-25T00:00:00" table:style-name="ce16">
            <text:p>25.10.21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0725" table:style-name="ce18">
            <text:p>307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6" table:style-name="ce11">
            <text:p>656</text:p>
          </table:table-cell>
          <table:table-cell office:value-type="date" office:date-value="2021-10-26T00:00:00" table:style-name="ce16">
            <text:p>26.10.21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0176" table:style-name="ce18">
            <text:p>301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7" table:style-name="ce11">
            <text:p>657</text:p>
          </table:table-cell>
          <table:table-cell office:value-type="date" office:date-value="2021-10-27T00:00:00" table:style-name="ce16">
            <text:p>27.10.21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262" table:style-name="ce18">
            <text:p>2326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8" table:style-name="ce11">
            <text:p>658</text:p>
          </table:table-cell>
          <table:table-cell office:value-type="date" office:date-value="2021-10-28T00:00:00" table:style-name="ce16">
            <text:p>28.10.2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5134" table:style-name="ce18">
            <text:p>351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9" table:style-name="ce11">
            <text:p>659</text:p>
          </table:table-cell>
          <table:table-cell office:value-type="date" office:date-value="2021-10-29T00:00:00" table:style-name="ce16">
            <text:p>29.10.21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8942" table:style-name="ce18">
            <text:p>289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0" table:style-name="ce11">
            <text:p>660</text:p>
          </table:table-cell>
          <table:table-cell office:value-type="date" office:date-value="2021-10-30T00:00:00" table:style-name="ce16">
            <text:p>30.10.21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612" table:style-name="ce18">
            <text:p>386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1" table:style-name="ce11">
            <text:p>661</text:p>
          </table:table-cell>
          <table:table-cell office:value-type="date" office:date-value="2021-10-31T00:00:00" table:style-name="ce16">
            <text:p>31.10.21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7297" table:style-name="ce18">
            <text:p>372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2" table:style-name="ce11">
            <text:p>662</text:p>
          </table:table-cell>
          <table:table-cell office:value-type="date" office:date-value="2021-11-01T00:00:00" table:style-name="ce16">
            <text:p>01.11.21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461" table:style-name="ce18">
            <text:p>2546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3" table:style-name="ce11">
            <text:p>663</text:p>
          </table:table-cell>
          <table:table-cell office:value-type="date" office:date-value="2021-11-02T00:00:00" table:style-name="ce16">
            <text:p>02.11.2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072" table:style-name="ce18">
            <text:p>360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4" table:style-name="ce11">
            <text:p>664</text:p>
          </table:table-cell>
          <table:table-cell office:value-type="date" office:date-value="2021-11-03T00:00:00" table:style-name="ce16">
            <text:p>03.11.2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8108" table:style-name="ce18">
            <text:p>381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5" table:style-name="ce11">
            <text:p>665</text:p>
          </table:table-cell>
          <table:table-cell office:value-type="date" office:date-value="2021-11-04T00:00:00" table:style-name="ce16">
            <text:p>04.11.2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071" table:style-name="ce18">
            <text:p>220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6" table:style-name="ce11">
            <text:p>666</text:p>
          </table:table-cell>
          <table:table-cell office:value-type="date" office:date-value="2021-11-05T00:00:00" table:style-name="ce16">
            <text:p>05.11.21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857" table:style-name="ce18">
            <text:p>258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7" table:style-name="ce11">
            <text:p>667</text:p>
          </table:table-cell>
          <table:table-cell office:value-type="date" office:date-value="2021-11-06T00:00:00" table:style-name="ce16">
            <text:p>06.11.2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823" table:style-name="ce18">
            <text:p>2882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8" table:style-name="ce11">
            <text:p>668</text:p>
          </table:table-cell>
          <table:table-cell office:value-type="date" office:date-value="2021-11-07T00:00:00" table:style-name="ce16">
            <text:p>07.11.21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679" table:style-name="ce18">
            <text:p>256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9" table:style-name="ce11">
            <text:p>669</text:p>
          </table:table-cell>
          <table:table-cell office:value-type="date" office:date-value="2021-11-08T00:00:00" table:style-name="ce16">
            <text:p>08.11.21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2212" table:style-name="ce18">
            <text:p>222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0" table:style-name="ce11">
            <text:p>670</text:p>
          </table:table-cell>
          <table:table-cell office:value-type="date" office:date-value="2021-11-09T00:00:00" table:style-name="ce16">
            <text:p>09.11.2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280" table:style-name="ce18">
            <text:p>242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1" table:style-name="ce11">
            <text:p>671</text:p>
          </table:table-cell>
          <table:table-cell office:value-type="date" office:date-value="2021-11-10T00:00:00" table:style-name="ce16">
            <text:p>10.11.21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32" table:style-name="ce18">
            <text:p>305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2" table:style-name="ce11">
            <text:p>672</text:p>
          </table:table-cell>
          <table:table-cell office:value-type="date" office:date-value="2021-11-11T00:00:00" table:style-name="ce16">
            <text:p>11.11.21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6423" table:style-name="ce18">
            <text:p>2642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3" table:style-name="ce11">
            <text:p>673</text:p>
          </table:table-cell>
          <table:table-cell office:value-type="date" office:date-value="2021-11-12T00:00:00" table:style-name="ce16">
            <text:p>12.11.21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1907" table:style-name="ce18">
            <text:p>219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4" table:style-name="ce11">
            <text:p>674</text:p>
          </table:table-cell>
          <table:table-cell office:value-type="date" office:date-value="2021-11-13T00:00:00" table:style-name="ce16">
            <text:p>13.11.2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0863" table:style-name="ce18">
            <text:p>208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5" table:style-name="ce11">
            <text:p>675</text:p>
          </table:table-cell>
          <table:table-cell office:value-type="date" office:date-value="2021-11-14T00:00:00" table:style-name="ce16">
            <text:p>14.11.2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7639" table:style-name="ce18">
            <text:p>276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6" table:style-name="ce11">
            <text:p>676</text:p>
          </table:table-cell>
          <table:table-cell office:value-type="date" office:date-value="2021-11-15T00:00:00" table:style-name="ce16">
            <text:p>15.11.21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9759" table:style-name="ce18">
            <text:p>297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7" table:style-name="ce11">
            <text:p>677</text:p>
          </table:table-cell>
          <table:table-cell office:value-type="date" office:date-value="2021-11-16T00:00:00" table:style-name="ce16">
            <text:p>16.11.21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6969" table:style-name="ce18">
            <text:p>369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8" table:style-name="ce11">
            <text:p>678</text:p>
          </table:table-cell>
          <table:table-cell office:value-type="date" office:date-value="2021-11-17T00:00:00" table:style-name="ce16">
            <text:p>17.11.21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503" table:style-name="ce18">
            <text:p>285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9" table:style-name="ce11">
            <text:p>679</text:p>
          </table:table-cell>
          <table:table-cell office:value-type="date" office:date-value="2021-11-18T00:00:00" table:style-name="ce16">
            <text:p>18.11.2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7965" table:style-name="ce18">
            <text:p>279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0" table:style-name="ce11">
            <text:p>680</text:p>
          </table:table-cell>
          <table:table-cell office:value-type="date" office:date-value="2021-11-19T00:00:00" table:style-name="ce16">
            <text:p>19.11.21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814" table:style-name="ce18">
            <text:p>308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1" table:style-name="ce11">
            <text:p>681</text:p>
          </table:table-cell>
          <table:table-cell office:value-type="date" office:date-value="2021-11-20T00:00:00" table:style-name="ce16">
            <text:p>20.11.2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4868" table:style-name="ce18">
            <text:p>248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2" table:style-name="ce11">
            <text:p>682</text:p>
          </table:table-cell>
          <table:table-cell office:value-type="date" office:date-value="2021-11-21T00:00:00" table:style-name="ce16">
            <text:p>21.11.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6172" table:style-name="ce18">
            <text:p>261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3" table:style-name="ce11">
            <text:p>683</text:p>
          </table:table-cell>
          <table:table-cell office:value-type="date" office:date-value="2021-11-22T00:00:00" table:style-name="ce16">
            <text:p>22.11.21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8516" table:style-name="ce18">
            <text:p>385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4" table:style-name="ce11">
            <text:p>684</text:p>
          </table:table-cell>
          <table:table-cell office:value-type="date" office:date-value="2021-11-23T00:00:00" table:style-name="ce16">
            <text:p>23.11.21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047" table:style-name="ce18">
            <text:p>350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5" table:style-name="ce11">
            <text:p>685</text:p>
          </table:table-cell>
          <table:table-cell office:value-type="date" office:date-value="2021-11-24T00:00:00" table:style-name="ce16">
            <text:p>24.11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560" table:style-name="ce18">
            <text:p>205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6" table:style-name="ce11">
            <text:p>686</text:p>
          </table:table-cell>
          <table:table-cell office:value-type="date" office:date-value="2021-11-25T00:00:00" table:style-name="ce16">
            <text:p>25.11.21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276" table:style-name="ce18">
            <text:p>242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7" table:style-name="ce11">
            <text:p>687</text:p>
          </table:table-cell>
          <table:table-cell office:value-type="date" office:date-value="2021-11-26T00:00:00" table:style-name="ce16">
            <text:p>26.11.21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8593" table:style-name="ce18">
            <text:p>285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8" table:style-name="ce11">
            <text:p>688</text:p>
          </table:table-cell>
          <table:table-cell office:value-type="date" office:date-value="2021-11-27T00:00:00" table:style-name="ce16">
            <text:p>27.11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8456" table:style-name="ce18">
            <text:p>3845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9" table:style-name="ce11">
            <text:p>689</text:p>
          </table:table-cell>
          <table:table-cell office:value-type="date" office:date-value="2021-11-28T00:00:00" table:style-name="ce16">
            <text:p>28.11.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8568" table:style-name="ce18">
            <text:p>285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0" table:style-name="ce11">
            <text:p>690</text:p>
          </table:table-cell>
          <table:table-cell office:value-type="date" office:date-value="2021-11-29T00:00:00" table:style-name="ce16">
            <text:p>29.11.21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1694" table:style-name="ce18">
            <text:p>216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1" table:style-name="ce11">
            <text:p>691</text:p>
          </table:table-cell>
          <table:table-cell office:value-type="date" office:date-value="2021-11-30T00:00:00" table:style-name="ce16">
            <text:p>30.11.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1593" table:style-name="ce18">
            <text:p>315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2" table:style-name="ce11">
            <text:p>692</text:p>
          </table:table-cell>
          <table:table-cell office:value-type="date" office:date-value="2021-12-01T00:00:00" table:style-name="ce16">
            <text:p>01.12.2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841" table:style-name="ce18">
            <text:p>208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3" table:style-name="ce11">
            <text:p>693</text:p>
          </table:table-cell>
          <table:table-cell office:value-type="date" office:date-value="2021-12-02T00:00:00" table:style-name="ce16">
            <text:p>02.12.21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1528" table:style-name="ce18">
            <text:p>215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4" table:style-name="ce11">
            <text:p>694</text:p>
          </table:table-cell>
          <table:table-cell office:value-type="date" office:date-value="2021-12-03T00:00:00" table:style-name="ce16">
            <text:p>03.12.21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437" table:style-name="ce18">
            <text:p>344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5" table:style-name="ce11">
            <text:p>695</text:p>
          </table:table-cell>
          <table:table-cell office:value-type="date" office:date-value="2021-12-04T00:00:00" table:style-name="ce16">
            <text:p>04.12.21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3997" table:style-name="ce18">
            <text:p>239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6" table:style-name="ce11">
            <text:p>696</text:p>
          </table:table-cell>
          <table:table-cell office:value-type="date" office:date-value="2021-12-05T00:00:00" table:style-name="ce16">
            <text:p>05.12.2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017" table:style-name="ce18">
            <text:p>230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7" table:style-name="ce11">
            <text:p>697</text:p>
          </table:table-cell>
          <table:table-cell office:value-type="date" office:date-value="2021-12-06T00:00:00" table:style-name="ce16">
            <text:p>06.12.21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677" table:style-name="ce18">
            <text:p>346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8" table:style-name="ce11">
            <text:p>698</text:p>
          </table:table-cell>
          <table:table-cell office:value-type="date" office:date-value="2021-12-07T00:00:00" table:style-name="ce16">
            <text:p>07.12.2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2295" table:style-name="ce18">
            <text:p>222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9" table:style-name="ce11">
            <text:p>699</text:p>
          </table:table-cell>
          <table:table-cell office:value-type="date" office:date-value="2021-12-08T00:00:00" table:style-name="ce16">
            <text:p>08.12.21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779" table:style-name="ce18">
            <text:p>317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0" table:style-name="ce11">
            <text:p>700</text:p>
          </table:table-cell>
          <table:table-cell office:value-type="date" office:date-value="2021-12-09T00:00:00" table:style-name="ce16">
            <text:p>09.12.2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136" table:style-name="ce18">
            <text:p>3413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1" table:style-name="ce11">
            <text:p>701</text:p>
          </table:table-cell>
          <table:table-cell office:value-type="date" office:date-value="2021-12-10T00:00:00" table:style-name="ce16">
            <text:p>10.12.21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0177" table:style-name="ce18">
            <text:p>201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2" table:style-name="ce11">
            <text:p>702</text:p>
          </table:table-cell>
          <table:table-cell office:value-type="date" office:date-value="2021-12-11T00:00:00" table:style-name="ce16">
            <text:p>11.12.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0507" table:style-name="ce18">
            <text:p>305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3" table:style-name="ce11">
            <text:p>703</text:p>
          </table:table-cell>
          <table:table-cell office:value-type="date" office:date-value="2021-12-12T00:00:00" table:style-name="ce16">
            <text:p>12.12.2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7532" table:style-name="ce18">
            <text:p>275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4" table:style-name="ce11">
            <text:p>704</text:p>
          </table:table-cell>
          <table:table-cell office:value-type="date" office:date-value="2021-12-13T00:00:00" table:style-name="ce16">
            <text:p>13.12.21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0921" table:style-name="ce18">
            <text:p>209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5" table:style-name="ce11">
            <text:p>705</text:p>
          </table:table-cell>
          <table:table-cell office:value-type="date" office:date-value="2021-12-14T00:00:00" table:style-name="ce16">
            <text:p>14.12.21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7892" table:style-name="ce18">
            <text:p>378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6" table:style-name="ce11">
            <text:p>706</text:p>
          </table:table-cell>
          <table:table-cell office:value-type="date" office:date-value="2021-12-15T00:00:00" table:style-name="ce16">
            <text:p>15.12.2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040" table:style-name="ce18">
            <text:p>3804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7" table:style-name="ce11">
            <text:p>707</text:p>
          </table:table-cell>
          <table:table-cell office:value-type="date" office:date-value="2021-12-16T00:00:00" table:style-name="ce16">
            <text:p>16.12.21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9719" table:style-name="ce18">
            <text:p>297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8" table:style-name="ce11">
            <text:p>708</text:p>
          </table:table-cell>
          <table:table-cell office:value-type="date" office:date-value="2021-12-17T00:00:00" table:style-name="ce16">
            <text:p>17.12.21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736" table:style-name="ce18">
            <text:p>2173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9" table:style-name="ce11">
            <text:p>709</text:p>
          </table:table-cell>
          <table:table-cell office:value-type="date" office:date-value="2021-12-18T00:00:00" table:style-name="ce16">
            <text:p>18.12.21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6365" table:style-name="ce18">
            <text:p>263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0" table:style-name="ce11">
            <text:p>710</text:p>
          </table:table-cell>
          <table:table-cell office:value-type="date" office:date-value="2021-12-19T00:00:00" table:style-name="ce16">
            <text:p>19.12.2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0254" table:style-name="ce18">
            <text:p>302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1" table:style-name="ce11">
            <text:p>711</text:p>
          </table:table-cell>
          <table:table-cell office:value-type="date" office:date-value="2021-12-20T00:00:00" table:style-name="ce16">
            <text:p>20.12.21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8727" table:style-name="ce18">
            <text:p>2872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2" table:style-name="ce11">
            <text:p>712</text:p>
          </table:table-cell>
          <table:table-cell office:value-type="date" office:date-value="2021-12-21T00:00:00" table:style-name="ce16">
            <text:p>21.12.2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227" table:style-name="ce18">
            <text:p>3322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3" table:style-name="ce11">
            <text:p>713</text:p>
          </table:table-cell>
          <table:table-cell office:value-type="date" office:date-value="2021-12-22T00:00:00" table:style-name="ce16">
            <text:p>22.12.21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9054" table:style-name="ce18">
            <text:p>390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4" table:style-name="ce11">
            <text:p>714</text:p>
          </table:table-cell>
          <table:table-cell office:value-type="date" office:date-value="2021-12-23T00:00:00" table:style-name="ce16">
            <text:p>23.12.21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210" table:style-name="ce18">
            <text:p>352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5" table:style-name="ce11">
            <text:p>715</text:p>
          </table:table-cell>
          <table:table-cell office:value-type="date" office:date-value="2021-12-24T00:00:00" table:style-name="ce16">
            <text:p>24.12.21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594" table:style-name="ce18">
            <text:p>215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6" table:style-name="ce11">
            <text:p>716</text:p>
          </table:table-cell>
          <table:table-cell office:value-type="date" office:date-value="2021-12-25T00:00:00" table:style-name="ce16">
            <text:p>25.12.2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6879" table:style-name="ce18">
            <text:p>368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7" table:style-name="ce11">
            <text:p>717</text:p>
          </table:table-cell>
          <table:table-cell office:value-type="date" office:date-value="2021-12-26T00:00:00" table:style-name="ce16">
            <text:p>26.12.21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8268" table:style-name="ce18">
            <text:p>382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8" table:style-name="ce11">
            <text:p>718</text:p>
          </table:table-cell>
          <table:table-cell office:value-type="date" office:date-value="2021-12-27T00:00:00" table:style-name="ce16">
            <text:p>27.12.21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7965" table:style-name="ce18">
            <text:p>379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9" table:style-name="ce11">
            <text:p>719</text:p>
          </table:table-cell>
          <table:table-cell office:value-type="date" office:date-value="2021-12-28T00:00:00" table:style-name="ce16">
            <text:p>28.12.2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257" table:style-name="ce18">
            <text:p>242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0" table:style-name="ce11">
            <text:p>720</text:p>
          </table:table-cell>
          <table:table-cell office:value-type="date" office:date-value="2021-12-29T00:00:00" table:style-name="ce16">
            <text:p>29.12.2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8046" table:style-name="ce18">
            <text:p>380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1" table:style-name="ce11">
            <text:p>721</text:p>
          </table:table-cell>
          <table:table-cell office:value-type="date" office:date-value="2021-12-30T00:00:00" table:style-name="ce16">
            <text:p>30.12.21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6527" table:style-name="ce18">
            <text:p>3652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2" table:style-name="ce11">
            <text:p>722</text:p>
          </table:table-cell>
          <table:table-cell office:value-type="date" office:date-value="2021-12-31T00:00:00" table:style-name="ce16">
            <text:p>31.12.21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257" table:style-name="ce18">
            <text:p>272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3" table:style-name="ce11">
            <text:p>723</text:p>
          </table:table-cell>
          <table:table-cell office:value-type="date" office:date-value="2022-01-01T00:00:00" table:style-name="ce16">
            <text:p>01.01.2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759" table:style-name="ce18">
            <text:p>277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4" table:style-name="ce11">
            <text:p>724</text:p>
          </table:table-cell>
          <table:table-cell office:value-type="date" office:date-value="2022-01-02T00:00:00" table:style-name="ce16">
            <text:p>02.01.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425" table:style-name="ce18">
            <text:p>384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5" table:style-name="ce11">
            <text:p>725</text:p>
          </table:table-cell>
          <table:table-cell office:value-type="date" office:date-value="2022-01-03T00:00:00" table:style-name="ce16">
            <text:p>03.01.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5207" table:style-name="ce18">
            <text:p>252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6" table:style-name="ce11">
            <text:p>726</text:p>
          </table:table-cell>
          <table:table-cell office:value-type="date" office:date-value="2022-01-04T00:00:00" table:style-name="ce16">
            <text:p>04.01.2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3904" table:style-name="ce18">
            <text:p>3390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7" table:style-name="ce11">
            <text:p>727</text:p>
          </table:table-cell>
          <table:table-cell office:value-type="date" office:date-value="2022-01-05T00:00:00" table:style-name="ce16">
            <text:p>05.01.22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2431" table:style-name="ce18">
            <text:p>324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8" table:style-name="ce11">
            <text:p>728</text:p>
          </table:table-cell>
          <table:table-cell office:value-type="date" office:date-value="2022-01-06T00:00:00" table:style-name="ce16">
            <text:p>06.01.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464" table:style-name="ce18">
            <text:p>304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9" table:style-name="ce11">
            <text:p>729</text:p>
          </table:table-cell>
          <table:table-cell office:value-type="date" office:date-value="2022-01-07T00:00:00" table:style-name="ce16">
            <text:p>07.01.22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3163" table:style-name="ce18">
            <text:p>331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0" table:style-name="ce11">
            <text:p>730</text:p>
          </table:table-cell>
          <table:table-cell office:value-type="date" office:date-value="2022-01-08T00:00:00" table:style-name="ce16">
            <text:p>08.01.22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2515" table:style-name="ce18">
            <text:p>2251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1" table:style-name="ce11">
            <text:p>731</text:p>
          </table:table-cell>
          <table:table-cell office:value-type="date" office:date-value="2022-01-09T00:00:00" table:style-name="ce16">
            <text:p>09.01.2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1498" table:style-name="ce18">
            <text:p>2149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2" table:style-name="ce11">
            <text:p>732</text:p>
          </table:table-cell>
          <table:table-cell office:value-type="date" office:date-value="2022-01-10T00:00:00" table:style-name="ce16">
            <text:p>10.01.22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2675" table:style-name="ce18">
            <text:p>226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3" table:style-name="ce11">
            <text:p>733</text:p>
          </table:table-cell>
          <table:table-cell office:value-type="date" office:date-value="2022-01-11T00:00:00" table:style-name="ce16">
            <text:p>11.01.22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7821" table:style-name="ce18">
            <text:p>278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4" table:style-name="ce11">
            <text:p>734</text:p>
          </table:table-cell>
          <table:table-cell office:value-type="date" office:date-value="2022-01-12T00:00:00" table:style-name="ce16">
            <text:p>12.01.22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7563" table:style-name="ce18">
            <text:p>375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date" office:date-value="2022-01-13T00:00:00" table:style-name="ce16">
            <text:p>13.01.2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6267" table:style-name="ce18">
            <text:p>2626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date" office:date-value="2022-01-14T00:00:00" table:style-name="ce16">
            <text:p>14.01.22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8679" table:style-name="ce18">
            <text:p>286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date" office:date-value="2022-01-15T00:00:00" table:style-name="ce16">
            <text:p>15.01.22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181" table:style-name="ce18">
            <text:p>3118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8" table:style-name="ce11">
            <text:p>738</text:p>
          </table:table-cell>
          <table:table-cell office:value-type="date" office:date-value="2022-01-16T00:00:00" table:style-name="ce16">
            <text:p>16.01.2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0694" table:style-name="ce18">
            <text:p>206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9" table:style-name="ce11">
            <text:p>739</text:p>
          </table:table-cell>
          <table:table-cell office:value-type="date" office:date-value="2022-01-17T00:00:00" table:style-name="ce16">
            <text:p>17.01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272" table:style-name="ce18">
            <text:p>322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date" office:date-value="2022-01-18T00:00:00" table:style-name="ce16">
            <text:p>18.01.22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4669" table:style-name="ce18">
            <text:p>246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date" office:date-value="2022-01-19T00:00:00" table:style-name="ce16">
            <text:p>19.01.22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950" table:style-name="ce18">
            <text:p>2895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2" table:style-name="ce11">
            <text:p>742</text:p>
          </table:table-cell>
          <table:table-cell office:value-type="date" office:date-value="2022-01-20T00:00:00" table:style-name="ce16">
            <text:p>20.01.22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2505" table:style-name="ce18">
            <text:p>2250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3" table:style-name="ce11">
            <text:p>743</text:p>
          </table:table-cell>
          <table:table-cell office:value-type="date" office:date-value="2022-01-21T00:00:00" table:style-name="ce16">
            <text:p>21.01.22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3217" table:style-name="ce18">
            <text:p>332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4" table:style-name="ce11">
            <text:p>744</text:p>
          </table:table-cell>
          <table:table-cell office:value-type="date" office:date-value="2022-01-22T00:00:00" table:style-name="ce16">
            <text:p>22.01.22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9850" table:style-name="ce18">
            <text:p>2985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5" table:style-name="ce11">
            <text:p>745</text:p>
          </table:table-cell>
          <table:table-cell office:value-type="date" office:date-value="2022-01-23T00:00:00" table:style-name="ce16">
            <text:p>23.01.22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7212" table:style-name="ce18">
            <text:p>372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6" table:style-name="ce11">
            <text:p>746</text:p>
          </table:table-cell>
          <table:table-cell office:value-type="date" office:date-value="2022-01-24T00:00:00" table:style-name="ce16">
            <text:p>24.01.22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163" table:style-name="ce18">
            <text:p>201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7" table:style-name="ce11">
            <text:p>747</text:p>
          </table:table-cell>
          <table:table-cell office:value-type="date" office:date-value="2022-01-25T00:00:00" table:style-name="ce16">
            <text:p>25.01.2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7972" table:style-name="ce18">
            <text:p>379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date" office:date-value="2022-01-26T00:00:00" table:style-name="ce16">
            <text:p>26.01.22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201" table:style-name="ce18">
            <text:p>382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9" table:style-name="ce11">
            <text:p>749</text:p>
          </table:table-cell>
          <table:table-cell office:value-type="date" office:date-value="2022-01-27T00:00:00" table:style-name="ce16">
            <text:p>27.01.22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4338" table:style-name="ce18">
            <text:p>343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0" table:style-name="ce11">
            <text:p>750</text:p>
          </table:table-cell>
          <table:table-cell office:value-type="date" office:date-value="2022-01-28T00:00:00" table:style-name="ce16">
            <text:p>28.01.2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8416" table:style-name="ce18">
            <text:p>284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1" table:style-name="ce11">
            <text:p>751</text:p>
          </table:table-cell>
          <table:table-cell office:value-type="date" office:date-value="2022-01-29T00:00:00" table:style-name="ce16">
            <text:p>29.01.22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408" table:style-name="ce18">
            <text:p>384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2" table:style-name="ce11">
            <text:p>752</text:p>
          </table:table-cell>
          <table:table-cell office:value-type="date" office:date-value="2022-01-30T00:00:00" table:style-name="ce16">
            <text:p>30.01.22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802" table:style-name="ce18">
            <text:p>248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3" table:style-name="ce11">
            <text:p>753</text:p>
          </table:table-cell>
          <table:table-cell office:value-type="date" office:date-value="2022-01-31T00:00:00" table:style-name="ce16">
            <text:p>31.01.2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7946" table:style-name="ce18">
            <text:p>279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4" table:style-name="ce11">
            <text:p>754</text:p>
          </table:table-cell>
          <table:table-cell office:value-type="date" office:date-value="2022-02-01T00:00:00" table:style-name="ce16">
            <text:p>01.02.2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1020" table:style-name="ce18">
            <text:p>210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5" table:style-name="ce11">
            <text:p>755</text:p>
          </table:table-cell>
          <table:table-cell office:value-type="date" office:date-value="2022-02-02T00:00:00" table:style-name="ce16">
            <text:p>02.02.22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712" table:style-name="ce18">
            <text:p>367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6" table:style-name="ce11">
            <text:p>756</text:p>
          </table:table-cell>
          <table:table-cell office:value-type="date" office:date-value="2022-02-03T00:00:00" table:style-name="ce16">
            <text:p>03.02.2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6280" table:style-name="ce18">
            <text:p>362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7" table:style-name="ce11">
            <text:p>757</text:p>
          </table:table-cell>
          <table:table-cell office:value-type="date" office:date-value="2022-02-04T00:00:00" table:style-name="ce16">
            <text:p>04.02.22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759" table:style-name="ce18">
            <text:p>207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8" table:style-name="ce11">
            <text:p>758</text:p>
          </table:table-cell>
          <table:table-cell office:value-type="date" office:date-value="2022-02-05T00:00:00" table:style-name="ce16">
            <text:p>05.02.22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543" table:style-name="ce18">
            <text:p>285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9" table:style-name="ce11">
            <text:p>759</text:p>
          </table:table-cell>
          <table:table-cell office:value-type="date" office:date-value="2022-02-06T00:00:00" table:style-name="ce16">
            <text:p>06.02.2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8846" table:style-name="ce18">
            <text:p>388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0" table:style-name="ce11">
            <text:p>760</text:p>
          </table:table-cell>
          <table:table-cell office:value-type="date" office:date-value="2022-02-07T00:00:00" table:style-name="ce16">
            <text:p>07.02.2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0000" table:style-name="ce18">
            <text:p>300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1" table:style-name="ce11">
            <text:p>761</text:p>
          </table:table-cell>
          <table:table-cell office:value-type="date" office:date-value="2022-02-08T00:00:00" table:style-name="ce16">
            <text:p>08.02.22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594" table:style-name="ce18">
            <text:p>385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2" table:style-name="ce11">
            <text:p>762</text:p>
          </table:table-cell>
          <table:table-cell office:value-type="date" office:date-value="2022-02-09T00:00:00" table:style-name="ce16">
            <text:p>09.02.22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8840" table:style-name="ce18">
            <text:p>3884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3" table:style-name="ce11">
            <text:p>763</text:p>
          </table:table-cell>
          <table:table-cell office:value-type="date" office:date-value="2022-02-10T00:00:00" table:style-name="ce16">
            <text:p>10.02.22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8512" table:style-name="ce18">
            <text:p>285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4" table:style-name="ce11">
            <text:p>764</text:p>
          </table:table-cell>
          <table:table-cell office:value-type="date" office:date-value="2022-02-11T00:00:00" table:style-name="ce16">
            <text:p>11.02.22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4491" table:style-name="ce18">
            <text:p>344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5" table:style-name="ce11">
            <text:p>765</text:p>
          </table:table-cell>
          <table:table-cell office:value-type="date" office:date-value="2022-02-12T00:00:00" table:style-name="ce16">
            <text:p>12.02.22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2838" table:style-name="ce18">
            <text:p>328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date" office:date-value="2022-02-13T00:00:00" table:style-name="ce16">
            <text:p>13.02.2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983" table:style-name="ce18">
            <text:p>319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7" table:style-name="ce11">
            <text:p>767</text:p>
          </table:table-cell>
          <table:table-cell office:value-type="date" office:date-value="2022-02-14T00:00:00" table:style-name="ce16">
            <text:p>14.02.2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3687" table:style-name="ce18">
            <text:p>336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8" table:style-name="ce11">
            <text:p>768</text:p>
          </table:table-cell>
          <table:table-cell office:value-type="date" office:date-value="2022-02-15T00:00:00" table:style-name="ce16">
            <text:p>15.02.22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4785" table:style-name="ce18">
            <text:p>3478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9" table:style-name="ce11">
            <text:p>769</text:p>
          </table:table-cell>
          <table:table-cell office:value-type="date" office:date-value="2022-02-16T00:00:00" table:style-name="ce16">
            <text:p>16.02.2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4989" table:style-name="ce18">
            <text:p>349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0" table:style-name="ce11">
            <text:p>770</text:p>
          </table:table-cell>
          <table:table-cell office:value-type="date" office:date-value="2022-02-17T00:00:00" table:style-name="ce16">
            <text:p>17.02.22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8239" table:style-name="ce18">
            <text:p>282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1" table:style-name="ce11">
            <text:p>771</text:p>
          </table:table-cell>
          <table:table-cell office:value-type="date" office:date-value="2022-02-18T00:00:00" table:style-name="ce16">
            <text:p>18.02.22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895" table:style-name="ce18">
            <text:p>248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2" table:style-name="ce11">
            <text:p>772</text:p>
          </table:table-cell>
          <table:table-cell office:value-type="date" office:date-value="2022-02-19T00:00:00" table:style-name="ce16">
            <text:p>19.02.22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4249" table:style-name="ce18">
            <text:p>2424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3" table:style-name="ce11">
            <text:p>773</text:p>
          </table:table-cell>
          <table:table-cell office:value-type="date" office:date-value="2022-02-20T00:00:00" table:style-name="ce16">
            <text:p>20.02.22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5440" table:style-name="ce18">
            <text:p>2544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4" table:style-name="ce11">
            <text:p>774</text:p>
          </table:table-cell>
          <table:table-cell office:value-type="date" office:date-value="2022-02-21T00:00:00" table:style-name="ce16">
            <text:p>21.02.2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837" table:style-name="ce18">
            <text:p>258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5" table:style-name="ce11">
            <text:p>775</text:p>
          </table:table-cell>
          <table:table-cell office:value-type="date" office:date-value="2022-02-22T00:00:00" table:style-name="ce16">
            <text:p>22.02.22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7880" table:style-name="ce18">
            <text:p>278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6" table:style-name="ce11">
            <text:p>776</text:p>
          </table:table-cell>
          <table:table-cell office:value-type="date" office:date-value="2022-02-23T00:00:00" table:style-name="ce16">
            <text:p>23.02.22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063" table:style-name="ce18">
            <text:p>330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7" table:style-name="ce11">
            <text:p>777</text:p>
          </table:table-cell>
          <table:table-cell office:value-type="date" office:date-value="2022-02-24T00:00:00" table:style-name="ce16">
            <text:p>24.02.2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5977" table:style-name="ce18">
            <text:p>359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8" table:style-name="ce11">
            <text:p>778</text:p>
          </table:table-cell>
          <table:table-cell office:value-type="date" office:date-value="2022-02-25T00:00:00" table:style-name="ce16">
            <text:p>25.02.2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2984" table:style-name="ce18">
            <text:p>329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9" table:style-name="ce11">
            <text:p>779</text:p>
          </table:table-cell>
          <table:table-cell office:value-type="date" office:date-value="2022-02-26T00:00:00" table:style-name="ce16">
            <text:p>26.02.22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8345" table:style-name="ce18">
            <text:p>283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0" table:style-name="ce11">
            <text:p>780</text:p>
          </table:table-cell>
          <table:table-cell office:value-type="date" office:date-value="2022-02-27T00:00:00" table:style-name="ce16">
            <text:p>27.02.22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6834" table:style-name="ce18">
            <text:p>368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1" table:style-name="ce11">
            <text:p>781</text:p>
          </table:table-cell>
          <table:table-cell office:value-type="date" office:date-value="2022-02-28T00:00:00" table:style-name="ce16">
            <text:p>28.02.22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7707" table:style-name="ce18">
            <text:p>377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2" table:style-name="ce11">
            <text:p>782</text:p>
          </table:table-cell>
          <table:table-cell office:value-type="date" office:date-value="2022-03-01T00:00:00" table:style-name="ce16">
            <text:p>01.03.22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6429" table:style-name="ce18">
            <text:p>2642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3" table:style-name="ce11">
            <text:p>783</text:p>
          </table:table-cell>
          <table:table-cell office:value-type="date" office:date-value="2022-03-02T00:00:00" table:style-name="ce16">
            <text:p>02.03.2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732" table:style-name="ce18">
            <text:p>327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4" table:style-name="ce11">
            <text:p>784</text:p>
          </table:table-cell>
          <table:table-cell office:value-type="date" office:date-value="2022-03-03T00:00:00" table:style-name="ce16">
            <text:p>03.03.22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3243" table:style-name="ce18">
            <text:p>332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5" table:style-name="ce11">
            <text:p>785</text:p>
          </table:table-cell>
          <table:table-cell office:value-type="date" office:date-value="2022-03-04T00:00:00" table:style-name="ce16">
            <text:p>04.03.22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2146" table:style-name="ce18">
            <text:p>321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6" table:style-name="ce11">
            <text:p>786</text:p>
          </table:table-cell>
          <table:table-cell office:value-type="date" office:date-value="2022-03-05T00:00:00" table:style-name="ce16">
            <text:p>05.03.2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3426" table:style-name="ce18">
            <text:p>3342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7" table:style-name="ce11">
            <text:p>787</text:p>
          </table:table-cell>
          <table:table-cell office:value-type="date" office:date-value="2022-03-06T00:00:00" table:style-name="ce16">
            <text:p>06.03.22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7537" table:style-name="ce18">
            <text:p>275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8" table:style-name="ce11">
            <text:p>788</text:p>
          </table:table-cell>
          <table:table-cell office:value-type="date" office:date-value="2022-03-07T00:00:00" table:style-name="ce16">
            <text:p>07.03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666" table:style-name="ce18">
            <text:p>206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9" table:style-name="ce11">
            <text:p>789</text:p>
          </table:table-cell>
          <table:table-cell office:value-type="date" office:date-value="2022-03-08T00:00:00" table:style-name="ce16">
            <text:p>08.03.22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6605" table:style-name="ce18">
            <text:p>3660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0" table:style-name="ce11">
            <text:p>790</text:p>
          </table:table-cell>
          <table:table-cell office:value-type="date" office:date-value="2022-03-09T00:00:00" table:style-name="ce16">
            <text:p>09.03.22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942" table:style-name="ce18">
            <text:p>349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1" table:style-name="ce11">
            <text:p>791</text:p>
          </table:table-cell>
          <table:table-cell office:value-type="date" office:date-value="2022-03-10T00:00:00" table:style-name="ce16">
            <text:p>10.03.2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0571" table:style-name="ce18">
            <text:p>205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2" table:style-name="ce11">
            <text:p>792</text:p>
          </table:table-cell>
          <table:table-cell office:value-type="date" office:date-value="2022-03-11T00:00:00" table:style-name="ce16">
            <text:p>11.03.2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924" table:style-name="ce18">
            <text:p>3492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3" table:style-name="ce11">
            <text:p>793</text:p>
          </table:table-cell>
          <table:table-cell office:value-type="date" office:date-value="2022-03-12T00:00:00" table:style-name="ce16">
            <text:p>12.03.22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2576" table:style-name="ce18">
            <text:p>225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4" table:style-name="ce11">
            <text:p>794</text:p>
          </table:table-cell>
          <table:table-cell office:value-type="date" office:date-value="2022-03-13T00:00:00" table:style-name="ce16">
            <text:p>13.03.2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4703" table:style-name="ce18">
            <text:p>347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5" table:style-name="ce11">
            <text:p>795</text:p>
          </table:table-cell>
          <table:table-cell office:value-type="date" office:date-value="2022-03-14T00:00:00" table:style-name="ce16">
            <text:p>14.03.22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0009" table:style-name="ce18">
            <text:p>2000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6" table:style-name="ce11">
            <text:p>796</text:p>
          </table:table-cell>
          <table:table-cell office:value-type="date" office:date-value="2022-03-15T00:00:00" table:style-name="ce16">
            <text:p>15.03.22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460" table:style-name="ce18">
            <text:p>324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7" table:style-name="ce11">
            <text:p>797</text:p>
          </table:table-cell>
          <table:table-cell office:value-type="date" office:date-value="2022-03-16T00:00:00" table:style-name="ce16">
            <text:p>16.03.22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4758" table:style-name="ce18">
            <text:p>3475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8" table:style-name="ce11">
            <text:p>798</text:p>
          </table:table-cell>
          <table:table-cell office:value-type="date" office:date-value="2022-03-17T00:00:00" table:style-name="ce16">
            <text:p>17.03.22</text:p>
          </table:table-cell>
          <table:table-cell office:value-type="float" office:value="58" table:style-name="ce11">
            <text:p>5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9748" table:style-name="ce18">
            <text:p>297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9" table:style-name="ce11">
            <text:p>799</text:p>
          </table:table-cell>
          <table:table-cell office:value-type="date" office:date-value="2022-03-18T00:00:00" table:style-name="ce16">
            <text:p>18.03.2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1702" table:style-name="ce18">
            <text:p>217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0" table:style-name="ce11">
            <text:p>800</text:p>
          </table:table-cell>
          <table:table-cell office:value-type="date" office:date-value="2022-03-19T00:00:00" table:style-name="ce16">
            <text:p>19.03.22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613" table:style-name="ce18">
            <text:p>386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1" table:style-name="ce11">
            <text:p>801</text:p>
          </table:table-cell>
          <table:table-cell office:value-type="date" office:date-value="2022-03-20T00:00:00" table:style-name="ce16">
            <text:p>20.03.2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1211" table:style-name="ce18">
            <text:p>212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2" table:style-name="ce11">
            <text:p>802</text:p>
          </table:table-cell>
          <table:table-cell office:value-type="date" office:date-value="2022-03-21T00:00:00" table:style-name="ce16">
            <text:p>21.03.22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5108" table:style-name="ce18">
            <text:p>251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3" table:style-name="ce11">
            <text:p>803</text:p>
          </table:table-cell>
          <table:table-cell office:value-type="date" office:date-value="2022-03-22T00:00:00" table:style-name="ce16">
            <text:p>22.03.2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6374" table:style-name="ce18">
            <text:p>3637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4" table:style-name="ce11">
            <text:p>804</text:p>
          </table:table-cell>
          <table:table-cell office:value-type="date" office:date-value="2022-03-23T00:00:00" table:style-name="ce16">
            <text:p>23.03.22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0397" table:style-name="ce18">
            <text:p>203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5" table:style-name="ce11">
            <text:p>805</text:p>
          </table:table-cell>
          <table:table-cell office:value-type="date" office:date-value="2022-03-24T00:00:00" table:style-name="ce16">
            <text:p>24.03.2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7590" table:style-name="ce18">
            <text:p>2759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6" table:style-name="ce11">
            <text:p>806</text:p>
          </table:table-cell>
          <table:table-cell office:value-type="date" office:date-value="2022-03-25T00:00:00" table:style-name="ce16">
            <text:p>25.03.22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1734" table:style-name="ce18">
            <text:p>217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7" table:style-name="ce11">
            <text:p>807</text:p>
          </table:table-cell>
          <table:table-cell office:value-type="date" office:date-value="2022-03-26T00:00:00" table:style-name="ce16">
            <text:p>26.03.22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147" table:style-name="ce18">
            <text:p>271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8" table:style-name="ce11">
            <text:p>808</text:p>
          </table:table-cell>
          <table:table-cell office:value-type="date" office:date-value="2022-03-27T00:00:00" table:style-name="ce16">
            <text:p>27.03.22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515" table:style-name="ce18">
            <text:p>2951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9" table:style-name="ce11">
            <text:p>809</text:p>
          </table:table-cell>
          <table:table-cell office:value-type="date" office:date-value="2022-03-28T00:00:00" table:style-name="ce16">
            <text:p>28.03.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3455" table:style-name="ce18">
            <text:p>234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0" table:style-name="ce11">
            <text:p>810</text:p>
          </table:table-cell>
          <table:table-cell office:value-type="date" office:date-value="2022-03-29T00:00:00" table:style-name="ce16">
            <text:p>29.03.22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9717" table:style-name="ce18">
            <text:p>297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1" table:style-name="ce11">
            <text:p>811</text:p>
          </table:table-cell>
          <table:table-cell office:value-type="date" office:date-value="2022-03-30T00:00:00" table:style-name="ce16">
            <text:p>30.03.22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479" table:style-name="ce18">
            <text:p>254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2" table:style-name="ce11">
            <text:p>812</text:p>
          </table:table-cell>
          <table:table-cell office:value-type="date" office:date-value="2022-03-31T00:00:00" table:style-name="ce16">
            <text:p>31.03.2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760" table:style-name="ce18">
            <text:p>387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3" table:style-name="ce11">
            <text:p>813</text:p>
          </table:table-cell>
          <table:table-cell office:value-type="date" office:date-value="2022-04-01T00:00:00" table:style-name="ce16">
            <text:p>01.04.22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1418" table:style-name="ce18">
            <text:p>314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4" table:style-name="ce11">
            <text:p>814</text:p>
          </table:table-cell>
          <table:table-cell office:value-type="date" office:date-value="2022-04-02T00:00:00" table:style-name="ce16">
            <text:p>02.04.2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7752" table:style-name="ce18">
            <text:p>3775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5" table:style-name="ce11">
            <text:p>815</text:p>
          </table:table-cell>
          <table:table-cell office:value-type="date" office:date-value="2022-04-03T00:00:00" table:style-name="ce16">
            <text:p>03.04.2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2233" table:style-name="ce18">
            <text:p>322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6" table:style-name="ce11">
            <text:p>816</text:p>
          </table:table-cell>
          <table:table-cell office:value-type="date" office:date-value="2022-04-04T00:00:00" table:style-name="ce16">
            <text:p>04.04.2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2541" table:style-name="ce18">
            <text:p>225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7" table:style-name="ce11">
            <text:p>817</text:p>
          </table:table-cell>
          <table:table-cell office:value-type="date" office:date-value="2022-04-05T00:00:00" table:style-name="ce16">
            <text:p>05.04.22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9128" table:style-name="ce18">
            <text:p>391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8" table:style-name="ce11">
            <text:p>818</text:p>
          </table:table-cell>
          <table:table-cell office:value-type="date" office:date-value="2022-04-06T00:00:00" table:style-name="ce16">
            <text:p>06.04.22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8193" table:style-name="ce18">
            <text:p>381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9" table:style-name="ce11">
            <text:p>819</text:p>
          </table:table-cell>
          <table:table-cell office:value-type="date" office:date-value="2022-04-07T00:00:00" table:style-name="ce16">
            <text:p>07.04.2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243" table:style-name="ce18">
            <text:p>342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0" table:style-name="ce11">
            <text:p>820</text:p>
          </table:table-cell>
          <table:table-cell office:value-type="date" office:date-value="2022-04-08T00:00:00" table:style-name="ce16">
            <text:p>08.04.22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892" table:style-name="ce18">
            <text:p>258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1" table:style-name="ce11">
            <text:p>821</text:p>
          </table:table-cell>
          <table:table-cell office:value-type="date" office:date-value="2022-04-09T00:00:00" table:style-name="ce16">
            <text:p>09.04.2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6778" table:style-name="ce18">
            <text:p>267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2" table:style-name="ce11">
            <text:p>822</text:p>
          </table:table-cell>
          <table:table-cell office:value-type="date" office:date-value="2022-04-10T00:00:00" table:style-name="ce16">
            <text:p>10.04.2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6631" table:style-name="ce18">
            <text:p>366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3" table:style-name="ce11">
            <text:p>823</text:p>
          </table:table-cell>
          <table:table-cell office:value-type="date" office:date-value="2022-04-11T00:00:00" table:style-name="ce16">
            <text:p>11.04.2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8872" table:style-name="ce18">
            <text:p>288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4" table:style-name="ce11">
            <text:p>824</text:p>
          </table:table-cell>
          <table:table-cell office:value-type="date" office:date-value="2022-04-12T00:00:00" table:style-name="ce16">
            <text:p>12.04.22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513" table:style-name="ce18">
            <text:p>385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5" table:style-name="ce11">
            <text:p>825</text:p>
          </table:table-cell>
          <table:table-cell office:value-type="date" office:date-value="2022-04-13T00:00:00" table:style-name="ce16">
            <text:p>13.04.22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521" table:style-name="ce18">
            <text:p>245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6" table:style-name="ce11">
            <text:p>826</text:p>
          </table:table-cell>
          <table:table-cell office:value-type="date" office:date-value="2022-04-14T00:00:00" table:style-name="ce16">
            <text:p>14.04.22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013" table:style-name="ce18">
            <text:p>250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7" table:style-name="ce11">
            <text:p>827</text:p>
          </table:table-cell>
          <table:table-cell office:value-type="date" office:date-value="2022-04-15T00:00:00" table:style-name="ce16">
            <text:p>15.04.2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891" table:style-name="ce18">
            <text:p>348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8" table:style-name="ce11">
            <text:p>828</text:p>
          </table:table-cell>
          <table:table-cell office:value-type="date" office:date-value="2022-04-16T00:00:00" table:style-name="ce16">
            <text:p>16.04.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068" table:style-name="ce18">
            <text:p>340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9" table:style-name="ce11">
            <text:p>829</text:p>
          </table:table-cell>
          <table:table-cell office:value-type="date" office:date-value="2022-04-17T00:00:00" table:style-name="ce16">
            <text:p>17.04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773" table:style-name="ce18">
            <text:p>3577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0" table:style-name="ce11">
            <text:p>830</text:p>
          </table:table-cell>
          <table:table-cell office:value-type="date" office:date-value="2022-04-18T00:00:00" table:style-name="ce16">
            <text:p>18.04.22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338" table:style-name="ce18">
            <text:p>393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1" table:style-name="ce11">
            <text:p>831</text:p>
          </table:table-cell>
          <table:table-cell office:value-type="date" office:date-value="2022-04-19T00:00:00" table:style-name="ce16">
            <text:p>19.04.22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5438" table:style-name="ce18">
            <text:p>354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2" table:style-name="ce11">
            <text:p>832</text:p>
          </table:table-cell>
          <table:table-cell office:value-type="date" office:date-value="2022-04-20T00:00:00" table:style-name="ce16">
            <text:p>20.04.22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7168" table:style-name="ce18">
            <text:p>371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3" table:style-name="ce11">
            <text:p>833</text:p>
          </table:table-cell>
          <table:table-cell office:value-type="date" office:date-value="2022-04-21T00:00:00" table:style-name="ce16">
            <text:p>21.04.2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9748" table:style-name="ce18">
            <text:p>297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4" table:style-name="ce11">
            <text:p>834</text:p>
          </table:table-cell>
          <table:table-cell office:value-type="date" office:date-value="2022-04-22T00:00:00" table:style-name="ce16">
            <text:p>22.04.22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8779" table:style-name="ce18">
            <text:p>287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5" table:style-name="ce11">
            <text:p>835</text:p>
          </table:table-cell>
          <table:table-cell office:value-type="date" office:date-value="2022-04-23T00:00:00" table:style-name="ce16">
            <text:p>23.04.22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262" table:style-name="ce18">
            <text:p>2226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6" table:style-name="ce11">
            <text:p>836</text:p>
          </table:table-cell>
          <table:table-cell office:value-type="date" office:date-value="2022-04-24T00:00:00" table:style-name="ce16">
            <text:p>24.04.2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946" table:style-name="ce18">
            <text:p>259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7" table:style-name="ce11">
            <text:p>837</text:p>
          </table:table-cell>
          <table:table-cell office:value-type="date" office:date-value="2022-04-25T00:00:00" table:style-name="ce16">
            <text:p>25.04.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9013" table:style-name="ce18">
            <text:p>290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8" table:style-name="ce11">
            <text:p>838</text:p>
          </table:table-cell>
          <table:table-cell office:value-type="date" office:date-value="2022-04-26T00:00:00" table:style-name="ce16">
            <text:p>26.04.2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996" table:style-name="ce18">
            <text:p>239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9" table:style-name="ce11">
            <text:p>839</text:p>
          </table:table-cell>
          <table:table-cell office:value-type="date" office:date-value="2022-04-27T00:00:00" table:style-name="ce16">
            <text:p>27.04.2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7784" table:style-name="ce18">
            <text:p>277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0" table:style-name="ce11">
            <text:p>840</text:p>
          </table:table-cell>
          <table:table-cell office:value-type="date" office:date-value="2022-04-28T00:00:00" table:style-name="ce16">
            <text:p>28.04.22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8944" table:style-name="ce18">
            <text:p>389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1" table:style-name="ce11">
            <text:p>841</text:p>
          </table:table-cell>
          <table:table-cell office:value-type="date" office:date-value="2022-04-29T00:00:00" table:style-name="ce16">
            <text:p>29.04.22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8809" table:style-name="ce18">
            <text:p>3880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2" table:style-name="ce11">
            <text:p>842</text:p>
          </table:table-cell>
          <table:table-cell office:value-type="date" office:date-value="2022-04-30T00:00:00" table:style-name="ce16">
            <text:p>30.04.2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0407" table:style-name="ce18">
            <text:p>204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3" table:style-name="ce11">
            <text:p>843</text:p>
          </table:table-cell>
          <table:table-cell office:value-type="date" office:date-value="2022-05-01T00:00:00" table:style-name="ce16">
            <text:p>01.05.22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8518" table:style-name="ce18">
            <text:p>385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4" table:style-name="ce11">
            <text:p>844</text:p>
          </table:table-cell>
          <table:table-cell office:value-type="date" office:date-value="2022-05-02T00:00:00" table:style-name="ce16">
            <text:p>02.05.22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5528" table:style-name="ce18">
            <text:p>255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5" table:style-name="ce11">
            <text:p>845</text:p>
          </table:table-cell>
          <table:table-cell office:value-type="date" office:date-value="2022-05-03T00:00:00" table:style-name="ce16">
            <text:p>03.05.2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9491" table:style-name="ce18">
            <text:p>294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6" table:style-name="ce11">
            <text:p>846</text:p>
          </table:table-cell>
          <table:table-cell office:value-type="date" office:date-value="2022-05-04T00:00:00" table:style-name="ce16">
            <text:p>04.05.22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7285" table:style-name="ce18">
            <text:p>3728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7" table:style-name="ce11">
            <text:p>847</text:p>
          </table:table-cell>
          <table:table-cell office:value-type="date" office:date-value="2022-05-05T00:00:00" table:style-name="ce16">
            <text:p>05.05.22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3663" table:style-name="ce18">
            <text:p>236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8" table:style-name="ce11">
            <text:p>848</text:p>
          </table:table-cell>
          <table:table-cell office:value-type="date" office:date-value="2022-05-06T00:00:00" table:style-name="ce16">
            <text:p>06.05.22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730" table:style-name="ce18">
            <text:p>287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9" table:style-name="ce11">
            <text:p>849</text:p>
          </table:table-cell>
          <table:table-cell office:value-type="date" office:date-value="2022-05-07T00:00:00" table:style-name="ce16">
            <text:p>07.05.2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4380" table:style-name="ce18">
            <text:p>343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0" table:style-name="ce11">
            <text:p>850</text:p>
          </table:table-cell>
          <table:table-cell office:value-type="date" office:date-value="2022-05-08T00:00:00" table:style-name="ce16">
            <text:p>08.05.2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9367" table:style-name="ce18">
            <text:p>3936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1" table:style-name="ce11">
            <text:p>851</text:p>
          </table:table-cell>
          <table:table-cell office:value-type="date" office:date-value="2022-05-09T00:00:00" table:style-name="ce16">
            <text:p>09.05.22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5708" table:style-name="ce18">
            <text:p>257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2" table:style-name="ce11">
            <text:p>852</text:p>
          </table:table-cell>
          <table:table-cell office:value-type="date" office:date-value="2022-05-10T00:00:00" table:style-name="ce16">
            <text:p>10.05.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6911" table:style-name="ce18">
            <text:p>269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3" table:style-name="ce11">
            <text:p>853</text:p>
          </table:table-cell>
          <table:table-cell office:value-type="date" office:date-value="2022-05-11T00:00:00" table:style-name="ce16">
            <text:p>11.05.2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9057" table:style-name="ce18">
            <text:p>390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4" table:style-name="ce11">
            <text:p>854</text:p>
          </table:table-cell>
          <table:table-cell office:value-type="date" office:date-value="2022-05-12T00:00:00" table:style-name="ce16">
            <text:p>12.05.2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5731" table:style-name="ce18">
            <text:p>257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5" table:style-name="ce11">
            <text:p>855</text:p>
          </table:table-cell>
          <table:table-cell office:value-type="date" office:date-value="2022-05-13T00:00:00" table:style-name="ce16">
            <text:p>13.05.22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5713" table:style-name="ce18">
            <text:p>257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6" table:style-name="ce11">
            <text:p>856</text:p>
          </table:table-cell>
          <table:table-cell office:value-type="date" office:date-value="2022-05-14T00:00:00" table:style-name="ce16">
            <text:p>14.05.22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3593" table:style-name="ce18">
            <text:p>335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7" table:style-name="ce11">
            <text:p>857</text:p>
          </table:table-cell>
          <table:table-cell office:value-type="date" office:date-value="2022-05-15T00:00:00" table:style-name="ce16">
            <text:p>15.05.2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374" table:style-name="ce18">
            <text:p>3837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8" table:style-name="ce11">
            <text:p>858</text:p>
          </table:table-cell>
          <table:table-cell office:value-type="date" office:date-value="2022-05-16T00:00:00" table:style-name="ce16">
            <text:p>16.05.22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046" table:style-name="ce18">
            <text:p>240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9" table:style-name="ce11">
            <text:p>859</text:p>
          </table:table-cell>
          <table:table-cell office:value-type="date" office:date-value="2022-05-17T00:00:00" table:style-name="ce16">
            <text:p>17.05.22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131" table:style-name="ce18">
            <text:p>381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0" table:style-name="ce11">
            <text:p>860</text:p>
          </table:table-cell>
          <table:table-cell office:value-type="date" office:date-value="2022-05-18T00:00:00" table:style-name="ce16">
            <text:p>18.05.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9512" table:style-name="ce18">
            <text:p>295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1" table:style-name="ce11">
            <text:p>861</text:p>
          </table:table-cell>
          <table:table-cell office:value-type="date" office:date-value="2022-05-19T00:00:00" table:style-name="ce16">
            <text:p>19.05.22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7787" table:style-name="ce18">
            <text:p>277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2" table:style-name="ce11">
            <text:p>862</text:p>
          </table:table-cell>
          <table:table-cell office:value-type="date" office:date-value="2022-05-20T00:00:00" table:style-name="ce16">
            <text:p>20.05.22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6818" table:style-name="ce18">
            <text:p>268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3" table:style-name="ce11">
            <text:p>863</text:p>
          </table:table-cell>
          <table:table-cell office:value-type="date" office:date-value="2022-05-21T00:00:00" table:style-name="ce16">
            <text:p>21.05.22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419" table:style-name="ce18">
            <text:p>344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4" table:style-name="ce11">
            <text:p>864</text:p>
          </table:table-cell>
          <table:table-cell office:value-type="date" office:date-value="2022-05-22T00:00:00" table:style-name="ce16">
            <text:p>22.05.22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8568" table:style-name="ce18">
            <text:p>285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5" table:style-name="ce11">
            <text:p>865</text:p>
          </table:table-cell>
          <table:table-cell office:value-type="date" office:date-value="2022-05-23T00:00:00" table:style-name="ce16">
            <text:p>23.05.2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8394" table:style-name="ce18">
            <text:p>383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6" table:style-name="ce11">
            <text:p>866</text:p>
          </table:table-cell>
          <table:table-cell office:value-type="date" office:date-value="2022-05-24T00:00:00" table:style-name="ce16">
            <text:p>24.05.2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875" table:style-name="ce18">
            <text:p>308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7" table:style-name="ce11">
            <text:p>867</text:p>
          </table:table-cell>
          <table:table-cell office:value-type="date" office:date-value="2022-05-25T00:00:00" table:style-name="ce16">
            <text:p>25.05.22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0289" table:style-name="ce18">
            <text:p>202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8" table:style-name="ce11">
            <text:p>868</text:p>
          </table:table-cell>
          <table:table-cell office:value-type="date" office:date-value="2022-05-26T00:00:00" table:style-name="ce16">
            <text:p>26.05.22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7737" table:style-name="ce18">
            <text:p>277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9" table:style-name="ce11">
            <text:p>869</text:p>
          </table:table-cell>
          <table:table-cell office:value-type="date" office:date-value="2022-05-27T00:00:00" table:style-name="ce16">
            <text:p>27.05.22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5145" table:style-name="ce18">
            <text:p>351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0" table:style-name="ce11">
            <text:p>870</text:p>
          </table:table-cell>
          <table:table-cell office:value-type="date" office:date-value="2022-05-28T00:00:00" table:style-name="ce16">
            <text:p>28.05.22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481" table:style-name="ce18">
            <text:p>3248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1" table:style-name="ce11">
            <text:p>871</text:p>
          </table:table-cell>
          <table:table-cell office:value-type="date" office:date-value="2022-05-29T00:00:00" table:style-name="ce16">
            <text:p>29.05.2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2211" table:style-name="ce18">
            <text:p>322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2" table:style-name="ce11">
            <text:p>872</text:p>
          </table:table-cell>
          <table:table-cell office:value-type="date" office:date-value="2022-05-30T00:00:00" table:style-name="ce16">
            <text:p>30.05.22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324" table:style-name="ce18">
            <text:p>2532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3" table:style-name="ce11">
            <text:p>873</text:p>
          </table:table-cell>
          <table:table-cell office:value-type="date" office:date-value="2022-05-31T00:00:00" table:style-name="ce16">
            <text:p>31.05.22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8233" table:style-name="ce18">
            <text:p>382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4" table:style-name="ce11">
            <text:p>874</text:p>
          </table:table-cell>
          <table:table-cell office:value-type="date" office:date-value="2022-06-01T00:00:00" table:style-name="ce16">
            <text:p>01.06.2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0408" table:style-name="ce18">
            <text:p>304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5" table:style-name="ce11">
            <text:p>875</text:p>
          </table:table-cell>
          <table:table-cell office:value-type="date" office:date-value="2022-06-02T00:00:00" table:style-name="ce16">
            <text:p>02.06.2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547" table:style-name="ce18">
            <text:p>295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6" table:style-name="ce11">
            <text:p>876</text:p>
          </table:table-cell>
          <table:table-cell office:value-type="date" office:date-value="2022-06-03T00:00:00" table:style-name="ce16">
            <text:p>03.06.22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7000" table:style-name="ce18">
            <text:p>270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7" table:style-name="ce11">
            <text:p>877</text:p>
          </table:table-cell>
          <table:table-cell office:value-type="date" office:date-value="2022-06-04T00:00:00" table:style-name="ce16">
            <text:p>04.06.22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039" table:style-name="ce18">
            <text:p>210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8" table:style-name="ce11">
            <text:p>878</text:p>
          </table:table-cell>
          <table:table-cell office:value-type="date" office:date-value="2022-06-05T00:00:00" table:style-name="ce16">
            <text:p>05.06.2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6124" table:style-name="ce18">
            <text:p>2612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9" table:style-name="ce11">
            <text:p>879</text:p>
          </table:table-cell>
          <table:table-cell office:value-type="date" office:date-value="2022-06-06T00:00:00" table:style-name="ce16">
            <text:p>06.06.2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5225" table:style-name="ce18">
            <text:p>252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0" table:style-name="ce11">
            <text:p>880</text:p>
          </table:table-cell>
          <table:table-cell office:value-type="date" office:date-value="2022-06-07T00:00:00" table:style-name="ce16">
            <text:p>07.06.2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6282" table:style-name="ce18">
            <text:p>3628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1" table:style-name="ce11">
            <text:p>881</text:p>
          </table:table-cell>
          <table:table-cell office:value-type="date" office:date-value="2022-06-08T00:00:00" table:style-name="ce16">
            <text:p>08.06.2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9206" table:style-name="ce18">
            <text:p>2920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2" table:style-name="ce11">
            <text:p>882</text:p>
          </table:table-cell>
          <table:table-cell office:value-type="date" office:date-value="2022-06-09T00:00:00" table:style-name="ce16">
            <text:p>09.06.22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3671" table:style-name="ce18">
            <text:p>236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3" table:style-name="ce11">
            <text:p>883</text:p>
          </table:table-cell>
          <table:table-cell office:value-type="date" office:date-value="2022-06-10T00:00:00" table:style-name="ce16">
            <text:p>10.06.22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1628" table:style-name="ce18">
            <text:p>316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4" table:style-name="ce11">
            <text:p>884</text:p>
          </table:table-cell>
          <table:table-cell office:value-type="date" office:date-value="2022-06-11T00:00:00" table:style-name="ce16">
            <text:p>11.06.22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3444" table:style-name="ce18">
            <text:p>334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5" table:style-name="ce11">
            <text:p>885</text:p>
          </table:table-cell>
          <table:table-cell office:value-type="date" office:date-value="2022-06-12T00:00:00" table:style-name="ce16">
            <text:p>12.06.22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610" table:style-name="ce18">
            <text:p>276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6" table:style-name="ce11">
            <text:p>886</text:p>
          </table:table-cell>
          <table:table-cell office:value-type="date" office:date-value="2022-06-13T00:00:00" table:style-name="ce16">
            <text:p>13.06.2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9569" table:style-name="ce18">
            <text:p>395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7" table:style-name="ce11">
            <text:p>887</text:p>
          </table:table-cell>
          <table:table-cell office:value-type="date" office:date-value="2022-06-14T00:00:00" table:style-name="ce16">
            <text:p>14.06.22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5069" table:style-name="ce18">
            <text:p>250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8" table:style-name="ce11">
            <text:p>888</text:p>
          </table:table-cell>
          <table:table-cell office:value-type="date" office:date-value="2022-06-15T00:00:00" table:style-name="ce16">
            <text:p>15.06.2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834" table:style-name="ce18">
            <text:p>378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9" table:style-name="ce11">
            <text:p>889</text:p>
          </table:table-cell>
          <table:table-cell office:value-type="date" office:date-value="2022-06-16T00:00:00" table:style-name="ce16">
            <text:p>16.06.2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265" table:style-name="ce18">
            <text:p>252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0" table:style-name="ce11">
            <text:p>890</text:p>
          </table:table-cell>
          <table:table-cell office:value-type="date" office:date-value="2022-06-17T00:00:00" table:style-name="ce16">
            <text:p>17.06.22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8932" table:style-name="ce18">
            <text:p>289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1" table:style-name="ce11">
            <text:p>891</text:p>
          </table:table-cell>
          <table:table-cell office:value-type="date" office:date-value="2022-06-18T00:00:00" table:style-name="ce16">
            <text:p>18.06.2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3692" table:style-name="ce18">
            <text:p>236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2" table:style-name="ce11">
            <text:p>892</text:p>
          </table:table-cell>
          <table:table-cell office:value-type="date" office:date-value="2022-06-19T00:00:00" table:style-name="ce16">
            <text:p>19.06.22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0479" table:style-name="ce18">
            <text:p>304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3" table:style-name="ce11">
            <text:p>893</text:p>
          </table:table-cell>
          <table:table-cell office:value-type="date" office:date-value="2022-06-20T00:00:00" table:style-name="ce16">
            <text:p>20.06.22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6399" table:style-name="ce18">
            <text:p>2639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4" table:style-name="ce11">
            <text:p>894</text:p>
          </table:table-cell>
          <table:table-cell office:value-type="date" office:date-value="2022-06-21T00:00:00" table:style-name="ce16">
            <text:p>21.06.2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0844" table:style-name="ce18">
            <text:p>308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5" table:style-name="ce11">
            <text:p>895</text:p>
          </table:table-cell>
          <table:table-cell office:value-type="date" office:date-value="2022-06-22T00:00:00" table:style-name="ce16">
            <text:p>22.06.22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817" table:style-name="ce18">
            <text:p>348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6" table:style-name="ce11">
            <text:p>896</text:p>
          </table:table-cell>
          <table:table-cell office:value-type="date" office:date-value="2022-06-23T00:00:00" table:style-name="ce16">
            <text:p>23.06.22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543" table:style-name="ce18">
            <text:p>275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7" table:style-name="ce11">
            <text:p>897</text:p>
          </table:table-cell>
          <table:table-cell office:value-type="date" office:date-value="2022-06-24T00:00:00" table:style-name="ce16">
            <text:p>24.06.22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1791" table:style-name="ce18">
            <text:p>317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8" table:style-name="ce11">
            <text:p>898</text:p>
          </table:table-cell>
          <table:table-cell office:value-type="date" office:date-value="2022-06-25T00:00:00" table:style-name="ce16">
            <text:p>25.06.2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254" table:style-name="ce18">
            <text:p>272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9" table:style-name="ce11">
            <text:p>899</text:p>
          </table:table-cell>
          <table:table-cell office:value-type="date" office:date-value="2022-06-26T00:00:00" table:style-name="ce16">
            <text:p>26.06.22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702" table:style-name="ce18">
            <text:p>297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0" table:style-name="ce11">
            <text:p>900</text:p>
          </table:table-cell>
          <table:table-cell office:value-type="date" office:date-value="2022-06-27T00:00:00" table:style-name="ce16">
            <text:p>27.06.22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8370" table:style-name="ce18">
            <text:p>2837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1" table:style-name="ce11">
            <text:p>901</text:p>
          </table:table-cell>
          <table:table-cell office:value-type="date" office:date-value="2022-06-28T00:00:00" table:style-name="ce16">
            <text:p>28.06.22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578" table:style-name="ce18">
            <text:p>335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2" table:style-name="ce11">
            <text:p>902</text:p>
          </table:table-cell>
          <table:table-cell office:value-type="date" office:date-value="2022-06-29T00:00:00" table:style-name="ce16">
            <text:p>29.06.22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6429" table:style-name="ce18">
            <text:p>3642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3" table:style-name="ce11">
            <text:p>903</text:p>
          </table:table-cell>
          <table:table-cell office:value-type="date" office:date-value="2022-06-30T00:00:00" table:style-name="ce16">
            <text:p>30.06.2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4714" table:style-name="ce18">
            <text:p>347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4" table:style-name="ce11">
            <text:p>904</text:p>
          </table:table-cell>
          <table:table-cell office:value-type="date" office:date-value="2022-07-01T00:00:00" table:style-name="ce16">
            <text:p>01.07.2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6337" table:style-name="ce18">
            <text:p>363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5" table:style-name="ce11">
            <text:p>905</text:p>
          </table:table-cell>
          <table:table-cell office:value-type="date" office:date-value="2022-07-02T00:00:00" table:style-name="ce16">
            <text:p>02.07.2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6839" table:style-name="ce18">
            <text:p>268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6" table:style-name="ce11">
            <text:p>906</text:p>
          </table:table-cell>
          <table:table-cell office:value-type="date" office:date-value="2022-07-03T00:00:00" table:style-name="ce16">
            <text:p>03.07.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1766" table:style-name="ce18">
            <text:p>217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7" table:style-name="ce11">
            <text:p>907</text:p>
          </table:table-cell>
          <table:table-cell office:value-type="date" office:date-value="2022-07-04T00:00:00" table:style-name="ce16">
            <text:p>04.07.22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517" table:style-name="ce18">
            <text:p>385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8" table:style-name="ce11">
            <text:p>908</text:p>
          </table:table-cell>
          <table:table-cell office:value-type="date" office:date-value="2022-07-05T00:00:00" table:style-name="ce16">
            <text:p>05.07.22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728" table:style-name="ce18">
            <text:p>267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9" table:style-name="ce11">
            <text:p>909</text:p>
          </table:table-cell>
          <table:table-cell office:value-type="date" office:date-value="2022-07-06T00:00:00" table:style-name="ce16">
            <text:p>06.07.2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0830" table:style-name="ce18">
            <text:p>308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0" table:style-name="ce11">
            <text:p>910</text:p>
          </table:table-cell>
          <table:table-cell office:value-type="date" office:date-value="2022-07-07T00:00:00" table:style-name="ce16">
            <text:p>07.07.22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3120" table:style-name="ce18">
            <text:p>331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1" table:style-name="ce11">
            <text:p>911</text:p>
          </table:table-cell>
          <table:table-cell office:value-type="date" office:date-value="2022-07-08T00:00:00" table:style-name="ce16">
            <text:p>08.07.2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631" table:style-name="ce18">
            <text:p>246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2" table:style-name="ce11">
            <text:p>912</text:p>
          </table:table-cell>
          <table:table-cell office:value-type="date" office:date-value="2022-07-09T00:00:00" table:style-name="ce16">
            <text:p>09.07.22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3273" table:style-name="ce18">
            <text:p>2327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3" table:style-name="ce11">
            <text:p>913</text:p>
          </table:table-cell>
          <table:table-cell office:value-type="date" office:date-value="2022-07-10T00:00:00" table:style-name="ce16">
            <text:p>10.07.2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720" table:style-name="ce18">
            <text:p>377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4" table:style-name="ce11">
            <text:p>914</text:p>
          </table:table-cell>
          <table:table-cell office:value-type="date" office:date-value="2022-07-11T00:00:00" table:style-name="ce16">
            <text:p>11.07.2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320" table:style-name="ce18">
            <text:p>343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5" table:style-name="ce11">
            <text:p>915</text:p>
          </table:table-cell>
          <table:table-cell office:value-type="date" office:date-value="2022-07-12T00:00:00" table:style-name="ce16">
            <text:p>12.07.22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166" table:style-name="ce18">
            <text:p>241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6" table:style-name="ce11">
            <text:p>916</text:p>
          </table:table-cell>
          <table:table-cell office:value-type="date" office:date-value="2022-07-13T00:00:00" table:style-name="ce16">
            <text:p>13.07.22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421" table:style-name="ce18">
            <text:p>304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7" table:style-name="ce11">
            <text:p>917</text:p>
          </table:table-cell>
          <table:table-cell office:value-type="date" office:date-value="2022-07-14T00:00:00" table:style-name="ce16">
            <text:p>14.07.2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2937" table:style-name="ce18">
            <text:p>229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8" table:style-name="ce11">
            <text:p>918</text:p>
          </table:table-cell>
          <table:table-cell office:value-type="date" office:date-value="2022-07-15T00:00:00" table:style-name="ce16">
            <text:p>15.07.22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836" table:style-name="ce18">
            <text:p>2883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9" table:style-name="ce11">
            <text:p>919</text:p>
          </table:table-cell>
          <table:table-cell office:value-type="date" office:date-value="2022-07-16T00:00:00" table:style-name="ce16">
            <text:p>16.07.2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503" table:style-name="ce18">
            <text:p>235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0" table:style-name="ce11">
            <text:p>920</text:p>
          </table:table-cell>
          <table:table-cell office:value-type="date" office:date-value="2022-07-17T00:00:00" table:style-name="ce16">
            <text:p>17.07.2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7619" table:style-name="ce18">
            <text:p>376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1" table:style-name="ce11">
            <text:p>921</text:p>
          </table:table-cell>
          <table:table-cell office:value-type="date" office:date-value="2022-07-18T00:00:00" table:style-name="ce16">
            <text:p>18.07.2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2592" table:style-name="ce18">
            <text:p>225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2" table:style-name="ce11">
            <text:p>922</text:p>
          </table:table-cell>
          <table:table-cell office:value-type="date" office:date-value="2022-07-19T00:00:00" table:style-name="ce16">
            <text:p>19.07.22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145" table:style-name="ce18">
            <text:p>281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3" table:style-name="ce11">
            <text:p>923</text:p>
          </table:table-cell>
          <table:table-cell office:value-type="date" office:date-value="2022-07-20T00:00:00" table:style-name="ce16">
            <text:p>20.07.2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308" table:style-name="ce18">
            <text:p>283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4" table:style-name="ce11">
            <text:p>924</text:p>
          </table:table-cell>
          <table:table-cell office:value-type="date" office:date-value="2022-07-21T00:00:00" table:style-name="ce16">
            <text:p>21.07.2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067" table:style-name="ce18">
            <text:p>2806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5" table:style-name="ce11">
            <text:p>925</text:p>
          </table:table-cell>
          <table:table-cell office:value-type="date" office:date-value="2022-07-22T00:00:00" table:style-name="ce16">
            <text:p>22.07.2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7168" table:style-name="ce18">
            <text:p>271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6" table:style-name="ce11">
            <text:p>926</text:p>
          </table:table-cell>
          <table:table-cell office:value-type="date" office:date-value="2022-07-23T00:00:00" table:style-name="ce16">
            <text:p>23.07.22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3703" table:style-name="ce18">
            <text:p>337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7" table:style-name="ce11">
            <text:p>927</text:p>
          </table:table-cell>
          <table:table-cell office:value-type="date" office:date-value="2022-07-24T00:00:00" table:style-name="ce16">
            <text:p>24.07.22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904" table:style-name="ce18">
            <text:p>2490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8" table:style-name="ce11">
            <text:p>928</text:p>
          </table:table-cell>
          <table:table-cell office:value-type="date" office:date-value="2022-07-25T00:00:00" table:style-name="ce16">
            <text:p>25.07.22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122" table:style-name="ce18">
            <text:p>3012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9" table:style-name="ce11">
            <text:p>929</text:p>
          </table:table-cell>
          <table:table-cell office:value-type="date" office:date-value="2022-07-26T00:00:00" table:style-name="ce16">
            <text:p>26.07.22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0875" table:style-name="ce18">
            <text:p>308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0" table:style-name="ce11">
            <text:p>930</text:p>
          </table:table-cell>
          <table:table-cell office:value-type="date" office:date-value="2022-07-27T00:00:00" table:style-name="ce16">
            <text:p>27.07.2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1184" table:style-name="ce18">
            <text:p>311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1" table:style-name="ce11">
            <text:p>931</text:p>
          </table:table-cell>
          <table:table-cell office:value-type="date" office:date-value="2022-07-28T00:00:00" table:style-name="ce16">
            <text:p>28.07.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786" table:style-name="ce18">
            <text:p>307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2" table:style-name="ce11">
            <text:p>932</text:p>
          </table:table-cell>
          <table:table-cell office:value-type="date" office:date-value="2022-07-29T00:00:00" table:style-name="ce16">
            <text:p>29.07.2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1946" table:style-name="ce18">
            <text:p>319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3" table:style-name="ce11">
            <text:p>933</text:p>
          </table:table-cell>
          <table:table-cell office:value-type="date" office:date-value="2022-07-30T00:00:00" table:style-name="ce16">
            <text:p>30.07.2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945" table:style-name="ce18">
            <text:p>349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4" table:style-name="ce11">
            <text:p>934</text:p>
          </table:table-cell>
          <table:table-cell office:value-type="date" office:date-value="2022-07-31T00:00:00" table:style-name="ce16">
            <text:p>31.07.22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256" table:style-name="ce18">
            <text:p>2425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5" table:style-name="ce11">
            <text:p>935</text:p>
          </table:table-cell>
          <table:table-cell office:value-type="date" office:date-value="2022-08-01T00:00:00" table:style-name="ce16">
            <text:p>01.08.22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2710" table:style-name="ce18">
            <text:p>227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6" table:style-name="ce11">
            <text:p>936</text:p>
          </table:table-cell>
          <table:table-cell office:value-type="date" office:date-value="2022-08-02T00:00:00" table:style-name="ce16">
            <text:p>02.08.22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0022" table:style-name="ce18">
            <text:p>2002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7" table:style-name="ce11">
            <text:p>937</text:p>
          </table:table-cell>
          <table:table-cell office:value-type="date" office:date-value="2022-08-03T00:00:00" table:style-name="ce16">
            <text:p>03.08.22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569" table:style-name="ce18">
            <text:p>345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8" table:style-name="ce11">
            <text:p>938</text:p>
          </table:table-cell>
          <table:table-cell office:value-type="date" office:date-value="2022-08-04T00:00:00" table:style-name="ce16">
            <text:p>04.08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4371" table:style-name="ce18">
            <text:p>243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9" table:style-name="ce11">
            <text:p>939</text:p>
          </table:table-cell>
          <table:table-cell office:value-type="date" office:date-value="2022-08-05T00:00:00" table:style-name="ce16">
            <text:p>05.08.2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0221" table:style-name="ce18">
            <text:p>202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0" table:style-name="ce11">
            <text:p>940</text:p>
          </table:table-cell>
          <table:table-cell office:value-type="date" office:date-value="2022-08-06T00:00:00" table:style-name="ce16">
            <text:p>06.08.22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3666" table:style-name="ce18">
            <text:p>336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1" table:style-name="ce11">
            <text:p>941</text:p>
          </table:table-cell>
          <table:table-cell office:value-type="date" office:date-value="2022-08-07T00:00:00" table:style-name="ce16">
            <text:p>07.08.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5054" table:style-name="ce18">
            <text:p>250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2" table:style-name="ce11">
            <text:p>942</text:p>
          </table:table-cell>
          <table:table-cell office:value-type="date" office:date-value="2022-08-08T00:00:00" table:style-name="ce16">
            <text:p>08.08.22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387" table:style-name="ce18">
            <text:p>373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3" table:style-name="ce11">
            <text:p>943</text:p>
          </table:table-cell>
          <table:table-cell office:value-type="date" office:date-value="2022-08-09T00:00:00" table:style-name="ce16">
            <text:p>09.08.2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557" table:style-name="ce18">
            <text:p>255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4" table:style-name="ce11">
            <text:p>944</text:p>
          </table:table-cell>
          <table:table-cell office:value-type="date" office:date-value="2022-08-10T00:00:00" table:style-name="ce16">
            <text:p>10.08.2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1953" table:style-name="ce18">
            <text:p>319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5" table:style-name="ce11">
            <text:p>945</text:p>
          </table:table-cell>
          <table:table-cell office:value-type="date" office:date-value="2022-08-11T00:00:00" table:style-name="ce16">
            <text:p>11.08.2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6004" table:style-name="ce18">
            <text:p>3600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6" table:style-name="ce11">
            <text:p>946</text:p>
          </table:table-cell>
          <table:table-cell office:value-type="date" office:date-value="2022-08-12T00:00:00" table:style-name="ce16">
            <text:p>12.08.2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8194" table:style-name="ce18">
            <text:p>381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7" table:style-name="ce11">
            <text:p>947</text:p>
          </table:table-cell>
          <table:table-cell office:value-type="date" office:date-value="2022-08-13T00:00:00" table:style-name="ce16">
            <text:p>13.08.2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3355" table:style-name="ce18">
            <text:p>333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8" table:style-name="ce11">
            <text:p>948</text:p>
          </table:table-cell>
          <table:table-cell office:value-type="date" office:date-value="2022-08-14T00:00:00" table:style-name="ce16">
            <text:p>14.08.22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8718" table:style-name="ce18">
            <text:p>387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9" table:style-name="ce11">
            <text:p>949</text:p>
          </table:table-cell>
          <table:table-cell office:value-type="date" office:date-value="2022-08-15T00:00:00" table:style-name="ce16">
            <text:p>15.08.2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664" table:style-name="ce18">
            <text:p>256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0" table:style-name="ce11">
            <text:p>950</text:p>
          </table:table-cell>
          <table:table-cell office:value-type="date" office:date-value="2022-08-16T00:00:00" table:style-name="ce16">
            <text:p>16.08.22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407" table:style-name="ce18">
            <text:p>244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1" table:style-name="ce11">
            <text:p>951</text:p>
          </table:table-cell>
          <table:table-cell office:value-type="date" office:date-value="2022-08-17T00:00:00" table:style-name="ce16">
            <text:p>17.08.22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2191" table:style-name="ce18">
            <text:p>321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2" table:style-name="ce11">
            <text:p>952</text:p>
          </table:table-cell>
          <table:table-cell office:value-type="date" office:date-value="2022-08-18T00:00:00" table:style-name="ce16">
            <text:p>18.08.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9764" table:style-name="ce18">
            <text:p>297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3" table:style-name="ce11">
            <text:p>953</text:p>
          </table:table-cell>
          <table:table-cell office:value-type="date" office:date-value="2022-08-19T00:00:00" table:style-name="ce16">
            <text:p>19.08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1595" table:style-name="ce18">
            <text:p>215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4" table:style-name="ce11">
            <text:p>954</text:p>
          </table:table-cell>
          <table:table-cell office:value-type="date" office:date-value="2022-08-20T00:00:00" table:style-name="ce16">
            <text:p>20.08.22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896" table:style-name="ce18">
            <text:p>298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5" table:style-name="ce11">
            <text:p>955</text:p>
          </table:table-cell>
          <table:table-cell office:value-type="date" office:date-value="2022-08-21T00:00:00" table:style-name="ce16">
            <text:p>21.08.2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803" table:style-name="ce18">
            <text:p>368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6" table:style-name="ce11">
            <text:p>956</text:p>
          </table:table-cell>
          <table:table-cell office:value-type="date" office:date-value="2022-08-22T00:00:00" table:style-name="ce16">
            <text:p>22.08.22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5762" table:style-name="ce18">
            <text:p>2576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7" table:style-name="ce11">
            <text:p>957</text:p>
          </table:table-cell>
          <table:table-cell office:value-type="date" office:date-value="2022-08-23T00:00:00" table:style-name="ce16">
            <text:p>23.08.2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1334" table:style-name="ce18">
            <text:p>213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8" table:style-name="ce11">
            <text:p>958</text:p>
          </table:table-cell>
          <table:table-cell office:value-type="date" office:date-value="2022-08-24T00:00:00" table:style-name="ce16">
            <text:p>24.08.2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692" table:style-name="ce18">
            <text:p>256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9" table:style-name="ce11">
            <text:p>959</text:p>
          </table:table-cell>
          <table:table-cell office:value-type="date" office:date-value="2022-08-25T00:00:00" table:style-name="ce16">
            <text:p>25.08.22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120" table:style-name="ce18">
            <text:p>331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0" table:style-name="ce11">
            <text:p>960</text:p>
          </table:table-cell>
          <table:table-cell office:value-type="date" office:date-value="2022-08-26T00:00:00" table:style-name="ce16">
            <text:p>26.08.22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5419" table:style-name="ce18">
            <text:p>254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1" table:style-name="ce11">
            <text:p>961</text:p>
          </table:table-cell>
          <table:table-cell office:value-type="date" office:date-value="2022-08-27T00:00:00" table:style-name="ce16">
            <text:p>27.08.22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5459" table:style-name="ce18">
            <text:p>354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2" table:style-name="ce11">
            <text:p>962</text:p>
          </table:table-cell>
          <table:table-cell office:value-type="date" office:date-value="2022-08-28T00:00:00" table:style-name="ce16">
            <text:p>28.08.2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8866" table:style-name="ce18">
            <text:p>388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3" table:style-name="ce11">
            <text:p>963</text:p>
          </table:table-cell>
          <table:table-cell office:value-type="date" office:date-value="2022-08-29T00:00:00" table:style-name="ce16">
            <text:p>29.08.22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218" table:style-name="ce18">
            <text:p>282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4" table:style-name="ce11">
            <text:p>964</text:p>
          </table:table-cell>
          <table:table-cell office:value-type="date" office:date-value="2022-08-30T00:00:00" table:style-name="ce16">
            <text:p>30.08.2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4474" table:style-name="ce18">
            <text:p>3447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5" table:style-name="ce11">
            <text:p>965</text:p>
          </table:table-cell>
          <table:table-cell office:value-type="date" office:date-value="2022-08-31T00:00:00" table:style-name="ce16">
            <text:p>31.08.2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047" table:style-name="ce18">
            <text:p>240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6" table:style-name="ce11">
            <text:p>966</text:p>
          </table:table-cell>
          <table:table-cell office:value-type="date" office:date-value="2022-09-01T00:00:00" table:style-name="ce16">
            <text:p>01.09.22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3542" table:style-name="ce18">
            <text:p>335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7" table:style-name="ce11">
            <text:p>967</text:p>
          </table:table-cell>
          <table:table-cell office:value-type="date" office:date-value="2022-09-02T00:00:00" table:style-name="ce16">
            <text:p>02.09.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5772" table:style-name="ce18">
            <text:p>257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8" table:style-name="ce11">
            <text:p>968</text:p>
          </table:table-cell>
          <table:table-cell office:value-type="date" office:date-value="2022-09-03T00:00:00" table:style-name="ce16">
            <text:p>03.09.2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5179" table:style-name="ce18">
            <text:p>351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9" table:style-name="ce11">
            <text:p>969</text:p>
          </table:table-cell>
          <table:table-cell office:value-type="date" office:date-value="2022-09-04T00:00:00" table:style-name="ce16">
            <text:p>04.09.22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4153" table:style-name="ce18">
            <text:p>341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0" table:style-name="ce11">
            <text:p>970</text:p>
          </table:table-cell>
          <table:table-cell office:value-type="date" office:date-value="2022-09-05T00:00:00" table:style-name="ce16">
            <text:p>05.09.2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2483" table:style-name="ce18">
            <text:p>324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1" table:style-name="ce11">
            <text:p>971</text:p>
          </table:table-cell>
          <table:table-cell office:value-type="date" office:date-value="2022-09-06T00:00:00" table:style-name="ce16">
            <text:p>06.09.2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701" table:style-name="ce18">
            <text:p>327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2" table:style-name="ce11">
            <text:p>972</text:p>
          </table:table-cell>
          <table:table-cell office:value-type="date" office:date-value="2022-09-07T00:00:00" table:style-name="ce16">
            <text:p>07.09.2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5931" table:style-name="ce18">
            <text:p>259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3" table:style-name="ce11">
            <text:p>973</text:p>
          </table:table-cell>
          <table:table-cell office:value-type="date" office:date-value="2022-09-08T00:00:00" table:style-name="ce16">
            <text:p>08.09.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0699" table:style-name="ce18">
            <text:p>2069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4" table:style-name="ce11">
            <text:p>974</text:p>
          </table:table-cell>
          <table:table-cell office:value-type="date" office:date-value="2022-09-09T00:00:00" table:style-name="ce16">
            <text:p>09.09.2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200" table:style-name="ce18">
            <text:p>272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5" table:style-name="ce11">
            <text:p>975</text:p>
          </table:table-cell>
          <table:table-cell office:value-type="date" office:date-value="2022-09-10T00:00:00" table:style-name="ce16">
            <text:p>10.09.2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8139" table:style-name="ce18">
            <text:p>281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6" table:style-name="ce11">
            <text:p>976</text:p>
          </table:table-cell>
          <table:table-cell office:value-type="date" office:date-value="2022-09-11T00:00:00" table:style-name="ce16">
            <text:p>11.09.22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0389" table:style-name="ce18">
            <text:p>303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7" table:style-name="ce11">
            <text:p>977</text:p>
          </table:table-cell>
          <table:table-cell office:value-type="date" office:date-value="2022-09-12T00:00:00" table:style-name="ce16">
            <text:p>12.09.2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842" table:style-name="ce18">
            <text:p>248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8" table:style-name="ce11">
            <text:p>978</text:p>
          </table:table-cell>
          <table:table-cell office:value-type="date" office:date-value="2022-09-13T00:00:00" table:style-name="ce16">
            <text:p>13.09.22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0465" table:style-name="ce18">
            <text:p>204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9" table:style-name="ce11">
            <text:p>979</text:p>
          </table:table-cell>
          <table:table-cell office:value-type="date" office:date-value="2022-09-14T00:00:00" table:style-name="ce16">
            <text:p>14.09.22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1722" table:style-name="ce18">
            <text:p>3172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0" table:style-name="ce11">
            <text:p>980</text:p>
          </table:table-cell>
          <table:table-cell office:value-type="date" office:date-value="2022-09-15T00:00:00" table:style-name="ce16">
            <text:p>15.09.2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5895" table:style-name="ce18">
            <text:p>358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1" table:style-name="ce11">
            <text:p>981</text:p>
          </table:table-cell>
          <table:table-cell office:value-type="date" office:date-value="2022-09-16T00:00:00" table:style-name="ce16">
            <text:p>16.09.22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3294" table:style-name="ce18">
            <text:p>232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2" table:style-name="ce11">
            <text:p>982</text:p>
          </table:table-cell>
          <table:table-cell office:value-type="date" office:date-value="2022-09-17T00:00:00" table:style-name="ce16">
            <text:p>17.09.22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297" table:style-name="ce18">
            <text:p>302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3" table:style-name="ce11">
            <text:p>983</text:p>
          </table:table-cell>
          <table:table-cell office:value-type="date" office:date-value="2022-09-18T00:00:00" table:style-name="ce16">
            <text:p>18.09.22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976" table:style-name="ce18">
            <text:p>359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4" table:style-name="ce11">
            <text:p>984</text:p>
          </table:table-cell>
          <table:table-cell office:value-type="date" office:date-value="2022-09-19T00:00:00" table:style-name="ce16">
            <text:p>19.09.2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177" table:style-name="ce18">
            <text:p>341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5" table:style-name="ce11">
            <text:p>985</text:p>
          </table:table-cell>
          <table:table-cell office:value-type="date" office:date-value="2022-09-20T00:00:00" table:style-name="ce16">
            <text:p>20.09.22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7801" table:style-name="ce18">
            <text:p>378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6" table:style-name="ce11">
            <text:p>986</text:p>
          </table:table-cell>
          <table:table-cell office:value-type="date" office:date-value="2022-09-21T00:00:00" table:style-name="ce16">
            <text:p>21.09.2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055" table:style-name="ce18">
            <text:p>270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7" table:style-name="ce11">
            <text:p>987</text:p>
          </table:table-cell>
          <table:table-cell office:value-type="date" office:date-value="2022-09-22T00:00:00" table:style-name="ce16">
            <text:p>22.09.22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154" table:style-name="ce18">
            <text:p>211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8" table:style-name="ce11">
            <text:p>988</text:p>
          </table:table-cell>
          <table:table-cell office:value-type="date" office:date-value="2022-09-23T00:00:00" table:style-name="ce16">
            <text:p>23.09.22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1583" table:style-name="ce18">
            <text:p>315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9" table:style-name="ce11">
            <text:p>989</text:p>
          </table:table-cell>
          <table:table-cell office:value-type="date" office:date-value="2022-09-24T00:00:00" table:style-name="ce16">
            <text:p>24.09.22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417" table:style-name="ce18">
            <text:p>244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0" table:style-name="ce11">
            <text:p>990</text:p>
          </table:table-cell>
          <table:table-cell office:value-type="date" office:date-value="2022-09-25T00:00:00" table:style-name="ce16">
            <text:p>25.09.2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141" table:style-name="ce18">
            <text:p>241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1" table:style-name="ce11">
            <text:p>991</text:p>
          </table:table-cell>
          <table:table-cell office:value-type="date" office:date-value="2022-09-26T00:00:00" table:style-name="ce16">
            <text:p>26.09.22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9651" table:style-name="ce18">
            <text:p>2965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2" table:style-name="ce11">
            <text:p>992</text:p>
          </table:table-cell>
          <table:table-cell office:value-type="date" office:date-value="2022-09-27T00:00:00" table:style-name="ce16">
            <text:p>27.09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665" table:style-name="ce18">
            <text:p>296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3" table:style-name="ce11">
            <text:p>993</text:p>
          </table:table-cell>
          <table:table-cell office:value-type="date" office:date-value="2022-09-28T00:00:00" table:style-name="ce16">
            <text:p>28.09.22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6569" table:style-name="ce18">
            <text:p>265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4" table:style-name="ce11">
            <text:p>994</text:p>
          </table:table-cell>
          <table:table-cell office:value-type="date" office:date-value="2022-09-29T00:00:00" table:style-name="ce16">
            <text:p>29.09.2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991" table:style-name="ce18">
            <text:p>209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5" table:style-name="ce11">
            <text:p>995</text:p>
          </table:table-cell>
          <table:table-cell office:value-type="date" office:date-value="2022-09-30T00:00:00" table:style-name="ce16">
            <text:p>30.09.22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9814" table:style-name="ce18">
            <text:p>398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6" table:style-name="ce11">
            <text:p>996</text:p>
          </table:table-cell>
          <table:table-cell office:value-type="date" office:date-value="2022-10-01T00:00:00" table:style-name="ce16">
            <text:p>01.10.22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4937" table:style-name="ce18">
            <text:p>249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7" table:style-name="ce11">
            <text:p>997</text:p>
          </table:table-cell>
          <table:table-cell office:value-type="date" office:date-value="2022-10-02T00:00:00" table:style-name="ce16">
            <text:p>02.10.22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6154" table:style-name="ce18">
            <text:p>261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8" table:style-name="ce11">
            <text:p>998</text:p>
          </table:table-cell>
          <table:table-cell office:value-type="date" office:date-value="2022-10-03T00:00:00" table:style-name="ce16">
            <text:p>03.10.22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7672" table:style-name="ce18">
            <text:p>276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9" table:style-name="ce11">
            <text:p>999</text:p>
          </table:table-cell>
          <table:table-cell office:value-type="date" office:date-value="2022-10-04T00:00:00" table:style-name="ce16">
            <text:p>04.10.22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7093" table:style-name="ce18">
            <text:p>370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0" table:style-name="ce11">
            <text:p>1000</text:p>
          </table:table-cell>
          <table:table-cell office:value-type="date" office:date-value="2022-10-05T00:00:00" table:style-name="ce16">
            <text:p>05.10.2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7094" table:style-name="ce18">
            <text:p>370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1" table:style-name="ce11">
            <text:p>1001</text:p>
          </table:table-cell>
          <table:table-cell office:value-type="date" office:date-value="2022-10-06T00:00:00" table:style-name="ce16">
            <text:p>06.10.22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6297" table:style-name="ce18">
            <text:p>362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2" table:style-name="ce11">
            <text:p>1002</text:p>
          </table:table-cell>
          <table:table-cell office:value-type="date" office:date-value="2022-10-07T00:00:00" table:style-name="ce16">
            <text:p>07.10.2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6392" table:style-name="ce18">
            <text:p>263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3" table:style-name="ce11">
            <text:p>1003</text:p>
          </table:table-cell>
          <table:table-cell office:value-type="date" office:date-value="2022-10-08T00:00:00" table:style-name="ce16">
            <text:p>08.10.22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1293" table:style-name="ce18">
            <text:p>212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4" table:style-name="ce11">
            <text:p>1004</text:p>
          </table:table-cell>
          <table:table-cell office:value-type="date" office:date-value="2022-10-09T00:00:00" table:style-name="ce16">
            <text:p>09.10.22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3777" table:style-name="ce18">
            <text:p>337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5" table:style-name="ce11">
            <text:p>1005</text:p>
          </table:table-cell>
          <table:table-cell office:value-type="date" office:date-value="2022-10-10T00:00:00" table:style-name="ce16">
            <text:p>10.10.22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6102" table:style-name="ce18">
            <text:p>361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6" table:style-name="ce11">
            <text:p>1006</text:p>
          </table:table-cell>
          <table:table-cell office:value-type="date" office:date-value="2022-10-11T00:00:00" table:style-name="ce16">
            <text:p>11.10.22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637" table:style-name="ce18">
            <text:p>336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7" table:style-name="ce11">
            <text:p>1007</text:p>
          </table:table-cell>
          <table:table-cell office:value-type="date" office:date-value="2022-10-12T00:00:00" table:style-name="ce16">
            <text:p>12.10.22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616" table:style-name="ce18">
            <text:p>346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8" table:style-name="ce11">
            <text:p>1008</text:p>
          </table:table-cell>
          <table:table-cell office:value-type="date" office:date-value="2022-10-13T00:00:00" table:style-name="ce16">
            <text:p>13.10.22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0360" table:style-name="ce18">
            <text:p>303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9" table:style-name="ce11">
            <text:p>1009</text:p>
          </table:table-cell>
          <table:table-cell office:value-type="date" office:date-value="2022-10-14T00:00:00" table:style-name="ce16">
            <text:p>14.10.22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8692" table:style-name="ce18">
            <text:p>286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0" table:style-name="ce11">
            <text:p>1010</text:p>
          </table:table-cell>
          <table:table-cell office:value-type="date" office:date-value="2022-10-15T00:00:00" table:style-name="ce16">
            <text:p>15.10.22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493" table:style-name="ce18">
            <text:p>294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1" table:style-name="ce11">
            <text:p>1011</text:p>
          </table:table-cell>
          <table:table-cell office:value-type="date" office:date-value="2022-10-16T00:00:00" table:style-name="ce16">
            <text:p>16.10.2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8838" table:style-name="ce18">
            <text:p>388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2" table:style-name="ce11">
            <text:p>1012</text:p>
          </table:table-cell>
          <table:table-cell office:value-type="date" office:date-value="2022-10-17T00:00:00" table:style-name="ce16">
            <text:p>17.10.22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187" table:style-name="ce18">
            <text:p>371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3" table:style-name="ce11">
            <text:p>1013</text:p>
          </table:table-cell>
          <table:table-cell office:value-type="date" office:date-value="2022-10-18T00:00:00" table:style-name="ce16">
            <text:p>18.10.2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501" table:style-name="ce18">
            <text:p>275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4" table:style-name="ce11">
            <text:p>1014</text:p>
          </table:table-cell>
          <table:table-cell office:value-type="date" office:date-value="2022-10-19T00:00:00" table:style-name="ce16">
            <text:p>19.10.22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430" table:style-name="ce18">
            <text:p>344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5" table:style-name="ce11">
            <text:p>1015</text:p>
          </table:table-cell>
          <table:table-cell office:value-type="date" office:date-value="2022-10-20T00:00:00" table:style-name="ce16">
            <text:p>20.10.22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396" table:style-name="ce18">
            <text:p>383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6" table:style-name="ce11">
            <text:p>1016</text:p>
          </table:table-cell>
          <table:table-cell office:value-type="date" office:date-value="2022-10-21T00:00:00" table:style-name="ce16">
            <text:p>21.10.22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1775" table:style-name="ce18">
            <text:p>217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7" table:style-name="ce11">
            <text:p>1017</text:p>
          </table:table-cell>
          <table:table-cell office:value-type="date" office:date-value="2022-10-22T00:00:00" table:style-name="ce16">
            <text:p>22.10.2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325" table:style-name="ce18">
            <text:p>203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8" table:style-name="ce11">
            <text:p>1018</text:p>
          </table:table-cell>
          <table:table-cell office:value-type="date" office:date-value="2022-10-23T00:00:00" table:style-name="ce16">
            <text:p>23.10.2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8778" table:style-name="ce18">
            <text:p>287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9" table:style-name="ce11">
            <text:p>1019</text:p>
          </table:table-cell>
          <table:table-cell office:value-type="date" office:date-value="2022-10-24T00:00:00" table:style-name="ce16">
            <text:p>24.10.22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106" table:style-name="ce18">
            <text:p>3810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0" table:style-name="ce11">
            <text:p>1020</text:p>
          </table:table-cell>
          <table:table-cell office:value-type="date" office:date-value="2022-10-25T00:00:00" table:style-name="ce16">
            <text:p>25.10.2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9646" table:style-name="ce18">
            <text:p>396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1" table:style-name="ce11">
            <text:p>1021</text:p>
          </table:table-cell>
          <table:table-cell office:value-type="date" office:date-value="2022-10-26T00:00:00" table:style-name="ce16">
            <text:p>26.10.22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6678" table:style-name="ce18">
            <text:p>266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2" table:style-name="ce11">
            <text:p>1022</text:p>
          </table:table-cell>
          <table:table-cell office:value-type="date" office:date-value="2022-10-27T00:00:00" table:style-name="ce16">
            <text:p>27.10.2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755" table:style-name="ce18">
            <text:p>207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3" table:style-name="ce11">
            <text:p>1023</text:p>
          </table:table-cell>
          <table:table-cell office:value-type="date" office:date-value="2022-10-28T00:00:00" table:style-name="ce16">
            <text:p>28.10.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5460" table:style-name="ce18">
            <text:p>354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4" table:style-name="ce11">
            <text:p>1024</text:p>
          </table:table-cell>
          <table:table-cell office:value-type="date" office:date-value="2022-10-29T00:00:00" table:style-name="ce16">
            <text:p>29.10.2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900" table:style-name="ce18">
            <text:p>219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5" table:style-name="ce11">
            <text:p>1025</text:p>
          </table:table-cell>
          <table:table-cell office:value-type="date" office:date-value="2022-10-30T00:00:00" table:style-name="ce16">
            <text:p>30.10.22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3543" table:style-name="ce18">
            <text:p>335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6" table:style-name="ce11">
            <text:p>1026</text:p>
          </table:table-cell>
          <table:table-cell office:value-type="date" office:date-value="2022-10-31T00:00:00" table:style-name="ce16">
            <text:p>31.10.22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0381" table:style-name="ce18">
            <text:p>3038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7" table:style-name="ce11">
            <text:p>1027</text:p>
          </table:table-cell>
          <table:table-cell office:value-type="date" office:date-value="2022-11-01T00:00:00" table:style-name="ce16">
            <text:p>01.11.2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8910" table:style-name="ce18">
            <text:p>289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8" table:style-name="ce11">
            <text:p>1028</text:p>
          </table:table-cell>
          <table:table-cell office:value-type="date" office:date-value="2022-11-02T00:00:00" table:style-name="ce16">
            <text:p>02.11.22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5933" table:style-name="ce18">
            <text:p>359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9" table:style-name="ce11">
            <text:p>1029</text:p>
          </table:table-cell>
          <table:table-cell office:value-type="date" office:date-value="2022-11-03T00:00:00" table:style-name="ce16">
            <text:p>03.11.22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9668" table:style-name="ce18">
            <text:p>396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0" table:style-name="ce11">
            <text:p>1030</text:p>
          </table:table-cell>
          <table:table-cell office:value-type="date" office:date-value="2022-11-04T00:00:00" table:style-name="ce16">
            <text:p>04.11.2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980" table:style-name="ce18">
            <text:p>379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1" table:style-name="ce11">
            <text:p>1031</text:p>
          </table:table-cell>
          <table:table-cell office:value-type="date" office:date-value="2022-11-05T00:00:00" table:style-name="ce16">
            <text:p>05.11.22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2646" table:style-name="ce18">
            <text:p>326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2" table:style-name="ce11">
            <text:p>1032</text:p>
          </table:table-cell>
          <table:table-cell office:value-type="date" office:date-value="2022-11-06T00:00:00" table:style-name="ce16">
            <text:p>06.11.22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3184" table:style-name="ce18">
            <text:p>331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3" table:style-name="ce11">
            <text:p>1033</text:p>
          </table:table-cell>
          <table:table-cell office:value-type="date" office:date-value="2022-11-07T00:00:00" table:style-name="ce16">
            <text:p>07.11.22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3994" table:style-name="ce18">
            <text:p>339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4" table:style-name="ce11">
            <text:p>1034</text:p>
          </table:table-cell>
          <table:table-cell office:value-type="date" office:date-value="2022-11-08T00:00:00" table:style-name="ce16">
            <text:p>08.11.22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9220" table:style-name="ce18">
            <text:p>292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5" table:style-name="ce11">
            <text:p>1035</text:p>
          </table:table-cell>
          <table:table-cell office:value-type="date" office:date-value="2022-11-09T00:00:00" table:style-name="ce16">
            <text:p>09.11.22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2005" table:style-name="ce18">
            <text:p>3200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6" table:style-name="ce11">
            <text:p>1036</text:p>
          </table:table-cell>
          <table:table-cell office:value-type="date" office:date-value="2022-11-10T00:00:00" table:style-name="ce16">
            <text:p>10.11.22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9035" table:style-name="ce18">
            <text:p>2903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7" table:style-name="ce11">
            <text:p>1037</text:p>
          </table:table-cell>
          <table:table-cell office:value-type="date" office:date-value="2022-11-11T00:00:00" table:style-name="ce16">
            <text:p>11.11.2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2978" table:style-name="ce18">
            <text:p>229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8" table:style-name="ce11">
            <text:p>1038</text:p>
          </table:table-cell>
          <table:table-cell office:value-type="date" office:date-value="2022-11-12T00:00:00" table:style-name="ce16">
            <text:p>12.11.22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755" table:style-name="ce18">
            <text:p>367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9" table:style-name="ce11">
            <text:p>1039</text:p>
          </table:table-cell>
          <table:table-cell office:value-type="date" office:date-value="2022-11-13T00:00:00" table:style-name="ce16">
            <text:p>13.11.2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678" table:style-name="ce18">
            <text:p>286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0" table:style-name="ce11">
            <text:p>1040</text:p>
          </table:table-cell>
          <table:table-cell office:value-type="date" office:date-value="2022-11-14T00:00:00" table:style-name="ce16">
            <text:p>14.11.22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212" table:style-name="ce18">
            <text:p>362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1" table:style-name="ce11">
            <text:p>1041</text:p>
          </table:table-cell>
          <table:table-cell office:value-type="date" office:date-value="2022-11-15T00:00:00" table:style-name="ce16">
            <text:p>15.11.2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6175" table:style-name="ce18">
            <text:p>261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2" table:style-name="ce11">
            <text:p>1042</text:p>
          </table:table-cell>
          <table:table-cell office:value-type="date" office:date-value="2022-11-16T00:00:00" table:style-name="ce16">
            <text:p>16.11.2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664" table:style-name="ce18">
            <text:p>236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3" table:style-name="ce11">
            <text:p>1043</text:p>
          </table:table-cell>
          <table:table-cell office:value-type="date" office:date-value="2022-11-17T00:00:00" table:style-name="ce16">
            <text:p>17.11.2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2182" table:style-name="ce18">
            <text:p>3218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4" table:style-name="ce11">
            <text:p>1044</text:p>
          </table:table-cell>
          <table:table-cell office:value-type="date" office:date-value="2022-11-18T00:00:00" table:style-name="ce16">
            <text:p>18.11.2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892" table:style-name="ce18">
            <text:p>248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5" table:style-name="ce11">
            <text:p>1045</text:p>
          </table:table-cell>
          <table:table-cell office:value-type="date" office:date-value="2022-11-19T00:00:00" table:style-name="ce16">
            <text:p>19.11.22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625" table:style-name="ce18">
            <text:p>246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6" table:style-name="ce11">
            <text:p>1046</text:p>
          </table:table-cell>
          <table:table-cell office:value-type="date" office:date-value="2022-11-20T00:00:00" table:style-name="ce16">
            <text:p>20.11.22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2208" table:style-name="ce18">
            <text:p>322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7" table:style-name="ce11">
            <text:p>1047</text:p>
          </table:table-cell>
          <table:table-cell office:value-type="date" office:date-value="2022-11-21T00:00:00" table:style-name="ce16">
            <text:p>21.11.22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739" table:style-name="ce18">
            <text:p>347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8" table:style-name="ce11">
            <text:p>1048</text:p>
          </table:table-cell>
          <table:table-cell office:value-type="date" office:date-value="2022-11-22T00:00:00" table:style-name="ce16">
            <text:p>22.11.22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3048" table:style-name="ce18">
            <text:p>230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9" table:style-name="ce11">
            <text:p>1049</text:p>
          </table:table-cell>
          <table:table-cell office:value-type="date" office:date-value="2022-11-23T00:00:00" table:style-name="ce16">
            <text:p>23.11.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654" table:style-name="ce18">
            <text:p>246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0" table:style-name="ce11">
            <text:p>1050</text:p>
          </table:table-cell>
          <table:table-cell office:value-type="date" office:date-value="2022-11-24T00:00:00" table:style-name="ce16">
            <text:p>24.11.22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9153" table:style-name="ce18">
            <text:p>391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1" table:style-name="ce11">
            <text:p>1051</text:p>
          </table:table-cell>
          <table:table-cell office:value-type="date" office:date-value="2022-11-25T00:00:00" table:style-name="ce16">
            <text:p>25.11.2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2651" table:style-name="ce18">
            <text:p>3265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2" table:style-name="ce11">
            <text:p>1052</text:p>
          </table:table-cell>
          <table:table-cell office:value-type="date" office:date-value="2022-11-26T00:00:00" table:style-name="ce16">
            <text:p>26.11.22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386" table:style-name="ce18">
            <text:p>353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3" table:style-name="ce11">
            <text:p>1053</text:p>
          </table:table-cell>
          <table:table-cell office:value-type="date" office:date-value="2022-11-27T00:00:00" table:style-name="ce16">
            <text:p>27.11.22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986" table:style-name="ce18">
            <text:p>399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4" table:style-name="ce11">
            <text:p>1054</text:p>
          </table:table-cell>
          <table:table-cell office:value-type="date" office:date-value="2022-11-28T00:00:00" table:style-name="ce16">
            <text:p>28.11.2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5945" table:style-name="ce18">
            <text:p>259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5" table:style-name="ce11">
            <text:p>1055</text:p>
          </table:table-cell>
          <table:table-cell office:value-type="date" office:date-value="2022-11-29T00:00:00" table:style-name="ce16">
            <text:p>29.11.22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119" table:style-name="ce18">
            <text:p>341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6" table:style-name="ce11">
            <text:p>1056</text:p>
          </table:table-cell>
          <table:table-cell office:value-type="date" office:date-value="2022-11-30T00:00:00" table:style-name="ce16">
            <text:p>30.11.22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8797" table:style-name="ce18">
            <text:p>387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7" table:style-name="ce11">
            <text:p>1057</text:p>
          </table:table-cell>
          <table:table-cell office:value-type="date" office:date-value="2022-12-01T00:00:00" table:style-name="ce16">
            <text:p>01.12.22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650" table:style-name="ce18">
            <text:p>2465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8" table:style-name="ce11">
            <text:p>1058</text:p>
          </table:table-cell>
          <table:table-cell office:value-type="date" office:date-value="2022-12-02T00:00:00" table:style-name="ce16">
            <text:p>02.12.22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1699" table:style-name="ce18">
            <text:p>3169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9" table:style-name="ce11">
            <text:p>1059</text:p>
          </table:table-cell>
          <table:table-cell office:value-type="date" office:date-value="2022-12-03T00:00:00" table:style-name="ce16">
            <text:p>03.12.22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8615" table:style-name="ce18">
            <text:p>2861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0" table:style-name="ce11">
            <text:p>1060</text:p>
          </table:table-cell>
          <table:table-cell office:value-type="date" office:date-value="2022-12-04T00:00:00" table:style-name="ce16">
            <text:p>04.12.22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943" table:style-name="ce18">
            <text:p>389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1" table:style-name="ce11">
            <text:p>1061</text:p>
          </table:table-cell>
          <table:table-cell office:value-type="date" office:date-value="2022-12-05T00:00:00" table:style-name="ce16">
            <text:p>05.12.2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6032" table:style-name="ce18">
            <text:p>360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2" table:style-name="ce11">
            <text:p>1062</text:p>
          </table:table-cell>
          <table:table-cell office:value-type="date" office:date-value="2022-12-06T00:00:00" table:style-name="ce16">
            <text:p>06.12.22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276" table:style-name="ce18">
            <text:p>372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3" table:style-name="ce11">
            <text:p>1063</text:p>
          </table:table-cell>
          <table:table-cell office:value-type="date" office:date-value="2022-12-07T00:00:00" table:style-name="ce16">
            <text:p>07.12.2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1621" table:style-name="ce18">
            <text:p>216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4" table:style-name="ce11">
            <text:p>1064</text:p>
          </table:table-cell>
          <table:table-cell office:value-type="date" office:date-value="2022-12-08T00:00:00" table:style-name="ce16">
            <text:p>08.12.22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3541" table:style-name="ce18">
            <text:p>335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5" table:style-name="ce11">
            <text:p>1065</text:p>
          </table:table-cell>
          <table:table-cell office:value-type="date" office:date-value="2022-12-09T00:00:00" table:style-name="ce16">
            <text:p>09.12.2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047" table:style-name="ce18">
            <text:p>230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6" table:style-name="ce11">
            <text:p>1066</text:p>
          </table:table-cell>
          <table:table-cell office:value-type="date" office:date-value="2022-12-10T00:00:00" table:style-name="ce16">
            <text:p>10.12.22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271" table:style-name="ce18">
            <text:p>212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7" table:style-name="ce11">
            <text:p>1067</text:p>
          </table:table-cell>
          <table:table-cell office:value-type="date" office:date-value="2022-12-11T00:00:00" table:style-name="ce16">
            <text:p>11.12.22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176" table:style-name="ce18">
            <text:p>281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8" table:style-name="ce11">
            <text:p>1068</text:p>
          </table:table-cell>
          <table:table-cell office:value-type="date" office:date-value="2022-12-12T00:00:00" table:style-name="ce16">
            <text:p>12.12.22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3379" table:style-name="ce18">
            <text:p>233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9" table:style-name="ce11">
            <text:p>1069</text:p>
          </table:table-cell>
          <table:table-cell office:value-type="date" office:date-value="2022-12-13T00:00:00" table:style-name="ce16">
            <text:p>13.12.22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06" table:style-name="ce18">
            <text:p>3050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0" table:style-name="ce11">
            <text:p>1070</text:p>
          </table:table-cell>
          <table:table-cell office:value-type="date" office:date-value="2022-12-14T00:00:00" table:style-name="ce16">
            <text:p>14.12.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2038" table:style-name="ce18">
            <text:p>320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1" table:style-name="ce11">
            <text:p>1071</text:p>
          </table:table-cell>
          <table:table-cell office:value-type="date" office:date-value="2022-12-15T00:00:00" table:style-name="ce16">
            <text:p>15.12.22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6830" table:style-name="ce18">
            <text:p>268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2" table:style-name="ce11">
            <text:p>1072</text:p>
          </table:table-cell>
          <table:table-cell office:value-type="date" office:date-value="2022-12-16T00:00:00" table:style-name="ce16">
            <text:p>16.12.22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001" table:style-name="ce18">
            <text:p>270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3" table:style-name="ce11">
            <text:p>1073</text:p>
          </table:table-cell>
          <table:table-cell office:value-type="date" office:date-value="2022-12-17T00:00:00" table:style-name="ce16">
            <text:p>17.12.22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607" table:style-name="ce18">
            <text:p>286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4" table:style-name="ce11">
            <text:p>1074</text:p>
          </table:table-cell>
          <table:table-cell office:value-type="date" office:date-value="2022-12-18T00:00:00" table:style-name="ce16">
            <text:p>18.12.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7765" table:style-name="ce18">
            <text:p>277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5" table:style-name="ce11">
            <text:p>1075</text:p>
          </table:table-cell>
          <table:table-cell office:value-type="date" office:date-value="2022-12-19T00:00:00" table:style-name="ce16">
            <text:p>19.12.2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052" table:style-name="ce18">
            <text:p>3505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6" table:style-name="ce11">
            <text:p>1076</text:p>
          </table:table-cell>
          <table:table-cell office:value-type="date" office:date-value="2022-12-20T00:00:00" table:style-name="ce16">
            <text:p>20.12.22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990" table:style-name="ce18">
            <text:p>2499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7" table:style-name="ce11">
            <text:p>1077</text:p>
          </table:table-cell>
          <table:table-cell office:value-type="date" office:date-value="2022-12-21T00:00:00" table:style-name="ce16">
            <text:p>21.12.22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7696" table:style-name="ce18">
            <text:p>376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8" table:style-name="ce11">
            <text:p>1078</text:p>
          </table:table-cell>
          <table:table-cell office:value-type="date" office:date-value="2022-12-22T00:00:00" table:style-name="ce16">
            <text:p>22.12.2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9201" table:style-name="ce18">
            <text:p>292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9" table:style-name="ce11">
            <text:p>1079</text:p>
          </table:table-cell>
          <table:table-cell office:value-type="date" office:date-value="2022-12-23T00:00:00" table:style-name="ce16">
            <text:p>23.12.22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6587" table:style-name="ce18">
            <text:p>365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0" table:style-name="ce11">
            <text:p>1080</text:p>
          </table:table-cell>
          <table:table-cell office:value-type="date" office:date-value="2022-12-24T00:00:00" table:style-name="ce16">
            <text:p>24.12.22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0095" table:style-name="ce18">
            <text:p>300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1" table:style-name="ce11">
            <text:p>1081</text:p>
          </table:table-cell>
          <table:table-cell office:value-type="date" office:date-value="2022-12-25T00:00:00" table:style-name="ce16">
            <text:p>25.12.2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1380" table:style-name="ce18">
            <text:p>313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2" table:style-name="ce11">
            <text:p>1082</text:p>
          </table:table-cell>
          <table:table-cell office:value-type="date" office:date-value="2022-12-26T00:00:00" table:style-name="ce16">
            <text:p>26.12.2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0641" table:style-name="ce18">
            <text:p>206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3" table:style-name="ce11">
            <text:p>1083</text:p>
          </table:table-cell>
          <table:table-cell office:value-type="date" office:date-value="2022-12-27T00:00:00" table:style-name="ce16">
            <text:p>27.12.22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8148" table:style-name="ce18">
            <text:p>381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4" table:style-name="ce11">
            <text:p>1084</text:p>
          </table:table-cell>
          <table:table-cell office:value-type="date" office:date-value="2022-12-28T00:00:00" table:style-name="ce16">
            <text:p>28.12.22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7042" table:style-name="ce18">
            <text:p>370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5" table:style-name="ce11">
            <text:p>1085</text:p>
          </table:table-cell>
          <table:table-cell office:value-type="date" office:date-value="2022-12-29T00:00:00" table:style-name="ce16">
            <text:p>29.12.22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8486" table:style-name="ce18">
            <text:p>284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6" table:style-name="ce11">
            <text:p>1086</text:p>
          </table:table-cell>
          <table:table-cell office:value-type="date" office:date-value="2022-12-30T00:00:00" table:style-name="ce16">
            <text:p>30.12.22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489" table:style-name="ce18">
            <text:p>304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7" table:style-name="ce11">
            <text:p>1087</text:p>
          </table:table-cell>
          <table:table-cell office:value-type="date" office:date-value="2022-12-31T00:00:00" table:style-name="ce16">
            <text:p>31.12.22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6962" table:style-name="ce18">
            <text:p>26962</text:p>
          </table:table-cell>
          <table:table-cell table:style-name="ce1"/>
          <table:table-cell table:style-name="ce5"/>
          <table:table-cell table:number-columns-repeated="16376"/>
        </table:table-row>
        <table:table-row table:number-rows-repeated="74" table:style-name="ro2">
          <table:table-cell table:number-columns-repeated="2"/>
          <table:table-cell table:number-columns-repeated="2" table:style-name="ce4"/>
          <table:table-cell table:style-name="ce7"/>
          <table:table-cell table:style-name="ce8"/>
          <table:table-cell table:style-name="ce1"/>
          <table:table-cell table:style-name="ce5"/>
          <table:table-cell table:number-columns-repeated="16376"/>
        </table:table-row>
        <table:table-row table:number-rows-repeated="1047414" table:style-name="ro2">
          <table:table-cell table:number-columns-repeated="16384"/>
        </table:table-row>
      </table:table>
      <table:table table:name="Лицевые_счета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7" table:number-columns-repeated="16377" table:default-cell-style-name="ce1"/>
        <table:table-row table:style-name="ro3">
          <table:table-cell office:value-type="string" table:style-name="ce10">
            <text:p>Лицевой счёт</text:p>
          </table:table-cell>
          <table:table-cell office:value-type="string" table:style-name="ce10">
            <text:p>Улица</text:p>
          </table:table-cell>
          <table:table-cell office:value-type="string" table:style-name="ce10">
            <text:p>Номер дома</text:p>
          </table:table-cell>
          <table:table-cell office:value-type="string" table:style-name="ce10">
            <text:p>Отдел магазина</text:p>
          </table:table-cell>
          <table:table-cell office:value-type="string" table:style-name="ce19">
            <text:p>ФИО работника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Иванов К.В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Андреев О.Ш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Юрьев Ф.Э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Павлов Л.А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Осипов Я.С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Алексеев Т.Б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Петров П.М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Дмитриев П.С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Платонов К.Т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горов К.К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Яшин М.И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Родионов А.Р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Сидоров А.П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Сергеев Г.Б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Георгиев А.В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Яковлев Т.Б.</text:p>
          </table:table-cell>
          <table:table-cell table:number-columns-repeated="16379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Филимонов О.Д.</text:p>
          </table:table-cell>
          <table:table-cell table:number-columns-repeated="16379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Демидов П.Р.</text:p>
          </table:table-cell>
          <table:table-cell table:number-columns-repeated="16379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Артемьев Л.О.</text:p>
          </table:table-cell>
          <table:table-cell table:number-columns-repeated="16379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Васильев О.И.</text:p>
          </table:table-cell>
          <table:table-cell table:number-columns-repeated="16379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рмолаев П.Р.</text:p>
          </table:table-cell>
          <table:table-cell table:number-columns-repeated="16379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Филиппов Ю.У.</text:p>
          </table:table-cell>
          <table:table-cell table:number-columns-repeated="16379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Григорьев Н.П.</text:p>
          </table:table-cell>
          <table:table-cell table:number-columns-repeated="16379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Денисов Ф.Д.</text:p>
          </table:table-cell>
          <table:table-cell table:number-columns-repeated="16379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Наумов К.Д.</text:p>
          </table:table-cell>
          <table:table-cell table:number-columns-repeated="16379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Борисов Д.Х.</text:p>
          </table:table-cell>
          <table:table-cell table:number-columns-repeated="16379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Левин О.Л.</text:p>
          </table:table-cell>
          <table:table-cell table:number-columns-repeated="16379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Афанасьев К.Е.</text:p>
          </table:table-cell>
          <table:table-cell table:number-columns-repeated="16379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Симонов А.А.</text:p>
          </table:table-cell>
          <table:table-cell table:number-columns-repeated="16379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Романов С.Д.</text:p>
          </table:table-cell>
          <table:table-cell table:number-columns-repeated="16379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Клементьев Г.Н.</text:p>
          </table:table-cell>
          <table:table-cell table:number-columns-repeated="16379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Александров С.С.</text:p>
          </table:table-cell>
          <table:table-cell table:number-columns-repeated="16379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Пименов Д.Э.</text:p>
          </table:table-cell>
          <table:table-cell table:number-columns-repeated="16379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Ерофеев Н.Г.</text:p>
          </table:table-cell>
          <table:table-cell table:number-columns-repeated="16379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Владимиров А.Е.</text:p>
          </table:table-cell>
          <table:table-cell table:number-columns-repeated="16379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Харитонов К.Д.</text:p>
          </table:table-cell>
          <table:table-cell table:number-columns-repeated="16379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Кириллов Ш.З.</text:p>
          </table:table-cell>
          <table:table-cell table:number-columns-repeated="16379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вгеньев Л.Т.</text:p>
          </table:table-cell>
          <table:table-cell table:number-columns-repeated="16379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Михайлов Ф.Д.</text:p>
          </table:table-cell>
          <table:table-cell table:number-columns-repeated="16379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Леонидов У.Ф.</text:p>
          </table:table-cell>
          <table:table-cell table:number-columns-repeated="16379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Николаев В.Е.</text:p>
          </table:table-cell>
          <table:table-cell table:number-columns-repeated="16379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Тихонов П.Н.</text:p>
          </table:table-cell>
          <table:table-cell table:number-columns-repeated="16379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Демьянов Р.Г.</text:p>
          </table:table-cell>
          <table:table-cell table:number-columns-repeated="16379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вдокимов О.Б.</text:p>
          </table:table-cell>
          <table:table-cell table:number-columns-repeated="16379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Кондратьев Л.Ю.</text:p>
          </table:table-cell>
          <table:table-cell table:number-columns-repeated="16379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Тарасов Ю.Т.</text:p>
          </table:table-cell>
          <table:table-cell table:number-columns-repeated="16379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Трифонов И.М.</text:p>
          </table:table-cell>
          <table:table-cell table:number-columns-repeated="16379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Христофоров С.Я.</text:p>
          </table:table-cell>
          <table:table-cell table:number-columns-repeated="16379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Анисимов А.А.</text:p>
          </table:table-cell>
          <table:table-cell table:number-columns-repeated="1637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Гордеев А.Р.</text:p>
          </table:table-cell>
          <table:table-cell table:number-columns-repeated="16379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Кузьмин П.О.</text:p>
          </table:table-cell>
          <table:table-cell table:number-columns-repeated="16379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Макаров Л.Р.</text:p>
          </table:table-cell>
          <table:table-cell table:number-columns-repeated="16379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Марков К.Е.</text:p>
          </table:table-cell>
          <table:table-cell table:number-columns-repeated="16379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Никоноров Н.К.</text:p>
          </table:table-cell>
          <table:table-cell table:number-columns-repeated="16379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Парамонов Г.Х.</text:p>
          </table:table-cell>
          <table:table-cell table:number-columns-repeated="16379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Прохоров Б.Т.</text:p>
          </table:table-cell>
          <table:table-cell table:number-columns-repeated="16379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Галактионов И.Ю.</text:p>
          </table:table-cell>
          <table:table-cell table:number-columns-repeated="16379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Никитин М.С.</text:p>
          </table:table-cell>
          <table:table-cell table:number-columns-repeated="16379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Тимохин Я.В.</text:p>
          </table:table-cell>
          <table:table-cell table:number-columns-repeated="1637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Алехин С.И.</text:p>
          </table:table-cell>
          <table:table-cell table:number-columns-repeated="16379"/>
        </table:table-row>
        <table:table-row table:number-rows-repeated="3" table:style-name="ro4"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16383"/>
        </table:table-row>
        <table:table-row table:number-rows-repeated="1048510" table:style-name="ro4">
          <table:table-cell table:number-columns-repeated="16384"/>
        </table:table-row>
      </table:table>
      <table:table table:name="Отдел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3">
          <table:table-cell office:value-type="string" table:style-name="ce10">
            <text:p>ID отдела</text:p>
          </table:table-cell>
          <table:table-cell office:value-type="string" table:style-name="ce10">
            <text:p>Название</text:p>
          </table:table-cell>
          <table:table-cell office:value-type="string" table:style-name="ce10">
            <text:p>Корпус</text:p>
          </table:table-cell>
          <table:table-cell table:number-columns-repeated="1638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Ремонтный цех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Служба доставки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Бухгалтерия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Отдел по технике безопасности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Кадровый отдел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Отдел снабжения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Отдел сбыта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Плановый отдел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Отдел труда и заработной платы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Маркетинговый отдел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Производственный цех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Диспетчерский отдел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3">
          <table:table-cell/>
          <table:table-cell table:style-name="ce2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Лицевые_счета.D2:Лицевые_счета.E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</meta:initial-creator>
    <dc:creator>Валентина Котельникова</dc:creator>
    <meta:creation-date>2021-09-21T14:07:03Z</meta:creation-date>
    <dc:date>2025-10-06T09:53:04Z</dc:date>
  </office:meta>
</office:document-meta>
</file>