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">
            <text:p>ID операции</text:p>
          </table:table-cell>
          <table:table-cell office:value-type="string" table:style-name="ce3">
            <text:p>Дата</text:p>
          </table:table-cell>
          <table:table-cell office:value-type="string" table:style-name="ce3">
            <text:p>ID магазина</text:p>
          </table:table-cell>
          <table:table-cell office:value-type="string" table:style-name="ce3">
            <text:p>Артикул</text:p>
          </table:table-cell>
          <table:table-cell office:value-type="string" table:style-name="ce3">
            <text:p>Тип операции</text:p>
          </table:table-cell>
          <table:table-cell office:value-type="string" table:style-name="ce3">
            <text:p>Количество упаковок</text:p>
          </table:table-cell>
          <table:table-cell office:value-type="string" table:style-name="ce3">
            <text:p>Цена<text:s/>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65" table:style-name="ce1">
            <text:p>16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09" table:style-name="ce1">
            <text:p>10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45" table:style-name="ce1">
            <text:p>14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40" table:style-name="ce1">
            <text:p>14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9" table:style-name="ce1">
            <text:p>11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38" table:style-name="ce1">
            <text:p>13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03" table:style-name="ce1">
            <text:p>10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4" table:style-name="ce1">
            <text:p>12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03" table:style-name="ce1">
            <text:p>10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2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50" table:style-name="ce1">
            <text:p>25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2" table:style-name="ce1">
            <text:p>24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38" table:style-name="ce1">
            <text:p>23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2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8" table:style-name="ce1">
            <text:p>13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9" table:style-name="ce1">
            <text:p>149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5" table:style-name="ce1">
            <text:p>15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4" table:style-name="ce1">
            <text:p>1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3" table:style-name="ce1">
            <text:p>1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7" table:style-name="ce1">
            <text:p>107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8" table:style-name="ce1">
            <text:p>78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8" table:style-name="ce1">
            <text:p>14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8" table:style-name="ce1">
            <text:p>14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6" table:style-name="ce1">
            <text:p>11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4" table:style-name="ce1">
            <text:p>15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36" table:style-name="ce1">
            <text:p>136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1" table:style-name="ce1">
            <text:p>8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3" table:style-name="ce1">
            <text:p>153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6" table:style-name="ce1">
            <text:p>146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68" table:style-name="ce1">
            <text:p>68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2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32" table:style-name="ce1">
            <text:p>13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2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" table:style-name="ce1">
            <text:p>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9" table:style-name="ce1">
            <text:p>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6" table:style-name="ce1">
            <text:p>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" table:style-name="ce1">
            <text:p>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7" table:style-name="ce1">
            <text:p>7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9" table:style-name="ce1">
            <text:p>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5" table:style-name="ce1">
            <text:p>5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1" table:style-name="ce1">
            <text:p>12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3" table:style-name="ce1">
            <text:p>3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" table:style-name="ce1">
            <text:p>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" table:style-name="ce1">
            <text:p>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" table:style-name="ce1">
            <text:p>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3" table:style-name="ce1">
            <text:p>13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2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2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8" table:default-cell-style-name="ce1"/>
        <table:table-row table:style-name="ro6">
          <table:table-cell office:value-type="string" table:style-name="ce3">
            <text:p>Артикул</text:p>
          </table:table-cell>
          <table:table-cell office:value-type="string" table:style-name="ce3">
            <text:p>Отдел</text:p>
          </table:table-cell>
          <table:table-cell office:value-type="string" table:style-name="ce3">
            <text:p>Наименование</text:p>
          </table:table-cell>
          <table:table-cell office:value-type="string" table:style-name="ce3">
            <text:p>Единица измерения</text:p>
          </table:table-cell>
          <table:table-cell office:value-type="string" table:style-name="ce3">
            <text:p>Количество в упаковке</text:p>
          </table:table-cell>
          <table:table-cell office:value-type="string" table:style-name="ce3">
            <text:p>Производитель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81" table:default-cell-style-name="ce1"/>
        <table:table-row table:style-name="ro2">
          <table:table-cell office:value-type="string" table:style-name="ce4">
            <text:p>ID магазина</text:p>
          </table:table-cell>
          <table:table-cell office:value-type="string" table:style-name="ce4">
            <text:p>Район</text:p>
          </table:table-cell>
          <table:table-cell office:value-type="string" table:style-name="ce4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</text:p>
          </table:table-cell>
          <table:table-cell office:value-type="string" table:style-name="ce5">
            <text:p>Октябрьский</text:p>
          </table:table-cell>
          <table:table-cell office:value-type="string" table:style-name="ce5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2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3</text:p>
          </table:table-cell>
          <table:table-cell office:value-type="string" table:style-name="ce5">
            <text:p>Заречный</text:p>
          </table:table-cell>
          <table:table-cell office:value-type="string" table:style-name="ce5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4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5</text:p>
          </table:table-cell>
          <table:table-cell office:value-type="string" table:style-name="ce5">
            <text:p>Октябрьский</text:p>
          </table:table-cell>
          <table:table-cell office:value-type="string" table:style-name="ce5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6</text:p>
          </table:table-cell>
          <table:table-cell office:value-type="string" table:style-name="ce5">
            <text:p>Октябрьский</text:p>
          </table:table-cell>
          <table:table-cell office:value-type="string" table:style-name="ce5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7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8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9</text:p>
          </table:table-cell>
          <table:table-cell office:value-type="string" table:style-name="ce5">
            <text:p>Заречный</text:p>
          </table:table-cell>
          <table:table-cell office:value-type="string" table:style-name="ce5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0</text:p>
          </table:table-cell>
          <table:table-cell office:value-type="string" table:style-name="ce5">
            <text:p>Октябрьский</text:p>
          </table:table-cell>
          <table:table-cell office:value-type="string" table:style-name="ce5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1</text:p>
          </table:table-cell>
          <table:table-cell office:value-type="string" table:style-name="ce5">
            <text:p>Заречный</text:p>
          </table:table-cell>
          <table:table-cell office:value-type="string" table:style-name="ce5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2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3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4</text:p>
          </table:table-cell>
          <table:table-cell office:value-type="string" table:style-name="ce5">
            <text:p>Заречный</text:p>
          </table:table-cell>
          <table:table-cell office:value-type="string" table:style-name="ce5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5</text:p>
          </table:table-cell>
          <table:table-cell office:value-type="string" table:style-name="ce5">
            <text:p>Октябрьский</text:p>
          </table:table-cell>
          <table:table-cell office:value-type="string" table:style-name="ce5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M16</text:p>
          </table:table-cell>
          <table:table-cell office:value-type="string" table:style-name="ce5">
            <text:p>Первомайский</text:p>
          </table:table-cell>
          <table:table-cell office:value-type="string" table:style-name="ce5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8:44:21Z</dc:date>
  </office:meta>
</office:document-meta>
</file>