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2" table:style-name="ce1">
            <text:p>24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8" table:style-name="ce1">
            <text:p>23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9" table:style-name="ce1">
            <text:p>14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5" table:style-name="ce1">
            <text:p>15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4" table:style-name="ce1">
            <text:p>15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6" table:style-name="ce1">
            <text:p>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3" table:style-name="ce1">
            <text:p>13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8:17:28Z</dc:date>
  </office:meta>
</office:document-meta>
</file>