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8" table:style-name="ce3">
            <text:p>18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5;106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0;111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6" table:style-name="ce3">
            <text:p>6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17:41Z</dc:date>
  </office:meta>
</office:document-meta>
</file>