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</text:p>
          </table:table-cell>
          <table:table-cell office:value-type="string" table:style-name="ce1">
            <text:p>Время выполнения процесса (мс)</text:p>
          </table:table-cell>
          <table:table-cell office:value-type="string" table:style-name="ce1">
            <text:p>ID поставщиков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67" table:style-name="ce1">
            <text:p>167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4" table:style-name="ce1">
            <text:p>154</text:p>
          </table:table-cell>
          <table:table-cell office:value-type="string" table:style-name="ce2">
            <text:p>6; 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9" table:style-name="ce1">
            <text:p>249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3" table:style-name="ce1">
            <text:p>213</text:p>
          </table:table-cell>
          <table:table-cell office:value-type="string" table:style-name="ce2">
            <text:p>3;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1" table:style-name="ce1">
            <text:p>221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9" table:style-name="ce1">
            <text:p>269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07:51Z</dc:date>
  </office:meta>
</office:document-meta>
</file>