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2">
            <text:p>12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2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5;7;8;15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2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12;2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2">
            <text:p>7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2">
            <text:p>18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11;12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11;16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7;15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2">
            <text:p>13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12;17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1;3;4;13</text:p>
          </table:table-cell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0:05:42Z</dc:date>
  </office:meta>
</office:document-meta>
</file>