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ов A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2">
            <text:p>14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1;10;11;15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table:number-columns-repeated="16381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1;3;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2">
            <text:p>7</text:p>
          </table:table-cell>
          <table:table-cell table:number-columns-repeated="16381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string" table:style-name="ce2">
            <text:p>10;12</text:p>
          </table:table-cell>
          <table:table-cell table:number-columns-repeated="16381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string" table:style-name="ce2">
            <text:p>19;20</text:p>
          </table:table-cell>
          <table:table-cell table:number-columns-repeated="16381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81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2">
            <text:p>14;1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2">
            <text:p>13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2">
            <text:p>4</text:p>
          </table:table-cell>
          <table:table-cell table:number-columns-repeated="1638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2">
            <text:p>12</text:p>
          </table:table-cell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0:00:53Z</dc:date>
  </office:meta>
</office:document-meta>
</file>