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;2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;4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;5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6;7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8;9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;3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8;9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6;7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8;10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4;11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Денис Плюснин</meta:initial-creator>
    <dc:creator>Валентина Котельникова</dc:creator>
    <meta:creation-date>2022-09-24T20:31:04Z</meta:creation-date>
    <dc:date>2025-10-03T07:41:08Z</dc:date>
  </office:meta>
</office:document-meta>
</file>