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B (мс)</text:p>
          </table:table-cell>
          <table:table-cell office:value-type="string" table:style-name="ce2">
            <text:p>ID процесса (ов) A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4;5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6;7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3;8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;4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;2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9;11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Георгий</meta:initial-creator>
    <dc:creator>Валентина Котельникова</dc:creator>
    <meta:creation-date>2022-09-24T21:04:49Z</meta:creation-date>
    <dc:date>2025-10-03T06:53:54Z</dc:date>
  </office:meta>
</office:document-meta>
</file>