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ID процесса B</text:p>
          </table:table-cell>
          <table:table-cell office:value-type="string" table:style-name="ce2">
            <text:p>Время выполнения процесса B (мс)</text:p>
          </table:table-cell>
          <table:table-cell office:value-type="string" table:style-name="ce2">
            <text:p>ID процесса (ов) A</text:p>
          </table:table-cell>
          <table:table-cell table:number-columns-repeated="16381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8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table:number-columns-repeated="1638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3;4</text:p>
          </table:table-cell>
          <table:table-cell table:number-columns-repeated="1638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3;7</text:p>
          </table:table-cell>
          <table:table-cell table:number-columns-repeated="1638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5;6</text:p>
          </table:table-cell>
          <table:table-cell table:number-columns-repeated="1638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3;9</text:p>
          </table:table-cell>
          <table:table-cell table:number-columns-repeated="1638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Георгий</meta:initial-creator>
    <dc:creator>Валентина Котельникова</dc:creator>
    <meta:creation-date>2022-09-24T20:04:49Z</meta:creation-date>
    <dc:date>2025-10-02T08:58:17Z</dc:date>
  </office:meta>
</office:document-meta>
</file>