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;2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;5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;5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5;6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;8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;9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Георгий</meta:initial-creator>
    <dc:creator>Валентина Котельникова</dc:creator>
    <meta:creation-date>2022-09-16T20:00:00Z</meta:creation-date>
    <dc:date>2025-10-02T08:49:34Z</dc:date>
  </office:meta>
</office:document-meta>
</file>