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;2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;4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;3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;6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3;6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2;7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6;9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Георгий</meta:initial-creator>
    <dc:creator>Валентина Котельникова</dc:creator>
    <meta:creation-date>2022-09-24T21:10:12Z</meta:creation-date>
    <dc:date>2025-10-02T08:42:01Z</dc:date>
  </office:meta>
</office:document-meta>
</file>