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D процесса B</text:p>
          </table:table-cell>
          <table:table-cell office:value-type="string" table:style-name="ce2">
            <text:p>Время выполнения процесса B (мс)</text:p>
          </table:table-cell>
          <table:table-cell office:value-type="string" table:style-name="ce2">
            <text:p>ID процесса (ов) A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2;4</text:p>
          </table:table-cell>
          <table:table-cell table:number-columns-repeated="1638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3;4</text:p>
          </table:table-cell>
          <table:table-cell table:number-columns-repeated="1638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4;5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4;7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3;6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7;9</text:p>
          </table:table-cell>
          <table:table-cell table:number-columns-repeated="1638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0;11</text:p>
          </table:table-cell>
          <table:table-cell table:number-columns-repeated="16381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Георгий</meta:initial-creator>
    <dc:creator>Валентина Котельникова</dc:creator>
    <meta:creation-date>2022-09-16T19:58:32Z</meta:creation-date>
    <dc:date>2025-10-02T08:40:16Z</dc:date>
  </office:meta>
</office:document-meta>
</file>