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5" table:style-name="ce2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46" table:style-name="ce3">
            <text:p>46</text:p>
          </table:table-cell>
          <table:table-cell office:value-type="float" office:value="20" table:style-name="ce5">
            <text:p>2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6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9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97" table:style-name="ce7">
            <text:p>97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41" table:style-name="ce9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5" table:style-name="ce6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9">
            <text:p>8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9">
            <text:p>2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0" table:style-name="ce6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90" table:style-name="ce7">
            <text:p>9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9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9">
            <text:p>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9">
            <text:p>4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9">
            <text:p>1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8" table:style-name="ce6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9">
            <text:p>9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9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9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6" table:style-name="ce6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9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9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9">
            <text:p>2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10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87" table:style-name="ce8">
            <text:p>87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8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11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1" table:style-name="ce10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94" table:style-name="ce8">
            <text:p>94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8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11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6" table:style-name="ce10">
            <text:p>76</text:p>
          </table:table-cell>
          <table:table-cell office:value-type="float" office:value="15" table:style-name="ce8">
            <text:p>15</text:p>
          </table:table-cell>
          <table:table-cell office:value-type="float" office:value="99" table:style-name="ce8">
            <text:p>99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92" table:style-name="ce8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98" table:style-name="ce8">
            <text:p>98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39" table:style-name="ce8">
            <text:p>39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11">
            <text:p>7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7" table:style-name="ce10">
            <text:p>87</text:p>
          </table:table-cell>
          <table:table-cell office:value-type="float" office:value="48" table:style-name="ce8">
            <text:p>48</text:p>
          </table:table-cell>
          <table:table-cell office:value-type="float" office:value="90" table:style-name="ce8">
            <text:p>90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91" table:style-name="ce8">
            <text:p>91</text:p>
          </table:table-cell>
          <table:table-cell office:value-type="float" office:value="61" table:style-name="ce8">
            <text:p>6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89" table:style-name="ce8">
            <text:p>89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11">
            <text:p>4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43" table:style-name="ce12">
            <text:p>43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91" table:style-name="ce13">
            <text:p>91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74" table:style-name="ce13">
            <text:p>74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office:value-type="float" office:value="97" table:style-name="ce13">
            <text:p>97</text:p>
          </table:table-cell>
          <table:table-cell office:value-type="float" office:value="53" table:style-name="ce14">
            <text:p>53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28:15Z</dc:date>
  </office:meta>
</office:document-meta>
</file>