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63" table:style-name="ce2">
            <text:p>63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office:value-type="float" office:value="57" table:style-name="ce3">
            <text:p>57</text:p>
          </table:table-cell>
          <table:table-cell office:value-type="float" office:value="89" table:style-name="ce3">
            <text:p>89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32" table:style-name="ce5">
            <text:p>3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9" table:style-name="ce6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8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8" table:style-name="ce6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-1" table:style-name="ce14">
            <text:p>-1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7">
            <text:p>92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8">
            <text:p>1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1" table:style-name="ce6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8">
            <text:p>1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-1" table:style-name="ce14">
            <text:p>-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8">
            <text:p>2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44" table:style-name="ce7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-1" table:style-name="ce14">
            <text:p>-1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7">
            <text:p>99</text:p>
          </table:table-cell>
          <table:table-cell office:value-type="float" office:value="-1" table:style-name="ce14">
            <text:p>-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8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5" table:style-name="ce6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-1" table:style-name="ce14">
            <text:p>-1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8">
            <text:p>2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7" table:style-name="ce7">
            <text:p>67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8">
            <text:p>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0" table:style-name="ce6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39" table:style-name="ce7">
            <text:p>39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-1" table:style-name="ce14">
            <text:p>-1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8">
            <text:p>3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5" table:style-name="ce6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-1" table:style-name="ce14">
            <text:p>-1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8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7" table:style-name="ce6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-1" table:style-name="ce14">
            <text:p>-1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8">
            <text:p>8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8" table:style-name="ce6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4">
            <text:p>-1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58" table:style-name="ce7">
            <text:p>58</text:p>
          </table:table-cell>
          <table:table-cell office:value-type="float" office:value="97" table:style-name="ce7">
            <text:p>9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-1" table:style-name="ce14">
            <text:p>-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8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7" table:style-name="ce6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-1" table:style-name="ce14">
            <text:p>-1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4">
            <text:p>-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97" table:style-name="ce8">
            <text:p>9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8">
            <text:p>1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1" table:style-name="ce9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0">
            <text:p>7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9" table:style-name="ce9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4" table:style-name="ce9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0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0">
            <text:p>41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72" table:style-name="ce11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26" table:style-name="ce12">
            <text:p>26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89" table:style-name="ce12">
            <text:p>89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3">
            <text:p>66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22:56Z</dc:date>
  </office:meta>
</office:document-meta>
</file>