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float" office:value="-1" table:style-name="ce14">
            <text:p>-1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5" table:style-name="ce6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-1" table:style-name="ce14">
            <text:p>-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8">
            <text:p>8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-1" table:style-name="ce14">
            <text:p>-1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8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0" table:style-name="ce6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-1" table:style-name="ce14">
            <text:p>-1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-1" table:style-name="ce14">
            <text:p>-1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8">
            <text:p>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-1" table:style-name="ce14">
            <text:p>-1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8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8" table:style-name="ce8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-1" table:style-name="ce14">
            <text:p>-1</text:p>
          </table:table-cell>
          <table:table-cell office:value-type="float" office:value="94" table:style-name="ce8">
            <text:p>9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-1" table:style-name="ce14">
            <text:p>-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-1" table:style-name="ce14">
            <text:p>-1</text:p>
          </table:table-cell>
          <table:table-cell office:value-type="float" office:value="12" table:style-name="ce8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-1" table:style-name="ce14">
            <text:p>-1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-1" table:style-name="ce14">
            <text:p>-1</text:p>
          </table:table-cell>
          <table:table-cell office:value-type="float" office:value="13" table:style-name="ce8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6" table:style-name="ce6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-1" table:style-name="ce14">
            <text:p>-1</text:p>
          </table:table-cell>
          <table:table-cell office:value-type="float" office:value="77" table:style-name="ce8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-1" table:style-name="ce14">
            <text:p>-1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8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8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0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9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0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6" table:style-name="ce9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0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7" table:style-name="ce9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3" table:style-name="ce11">
            <text:p>43</text:p>
          </table:table-cell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91" table:style-name="ce12">
            <text:p>9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97" table:style-name="ce12">
            <text:p>97</text:p>
          </table:table-cell>
          <table:table-cell office:value-type="float" office:value="53" table:style-name="ce13">
            <text:p>53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19:51Z</dc:date>
  </office:meta>
</office:document-meta>
</file>