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079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96" table:style-name="ce2">
            <text:p>96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91" table:style-name="ce3">
            <text:p>91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86" table:style-name="ce6">
            <text:p>8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office:value-type="float" office:value="87" table:style-name="ce6">
            <text:p>87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94" table:style-name="ce6">
            <text:p>94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97" table:style-name="ce6">
            <text:p>97</text:p>
          </table:table-cell>
          <table:table-cell office:value-type="float" office:value="19" table:style-name="ce6">
            <text:p>19</text:p>
          </table:table-cell>
          <table:table-cell office:value-type="float" office:value="95" table:style-name="ce6">
            <text:p>95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57" table:style-name="ce6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11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92" table:style-name="ce11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office:value-type="float" office:value="94" table:style-name="ce6">
            <text:p>94</text:p>
          </table:table-cell>
          <table:table-cell office:value-type="float" office:value="17" table:style-name="ce6">
            <text:p>17</text:p>
          </table:table-cell>
          <table:table-cell office:value-type="float" office:value="96" table:style-name="ce6">
            <text:p>96</text:p>
          </table:table-cell>
          <table:table-cell office:value-type="float" office:value="43" table:style-name="ce6">
            <text:p>43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36" table:style-name="ce11">
            <text:p>36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6">
            <text:p>95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46" table:style-name="ce6">
            <text:p>46</text:p>
          </table:table-cell>
          <table:table-cell office:value-type="float" office:value="94" table:style-name="ce6">
            <text:p>94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88" table:style-name="ce6">
            <text:p>88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6">
            <text:p>100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13" table:style-name="ce12">
            <text:p>13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90" table:style-name="ce6">
            <text:p>90</text:p>
          </table:table-cell>
          <table:table-cell office:value-type="float" office:value="76" table:style-name="ce6">
            <text:p>76</text:p>
          </table:table-cell>
          <table:table-cell office:value-type="float" office:value="28" table:style-name="ce6">
            <text:p>28</text:p>
          </table:table-cell>
          <table:table-cell office:value-type="float" office:value="67" table:style-name="ce6">
            <text:p>67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88" table:style-name="ce6">
            <text:p>88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6">
            <text:p>8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94" table:style-name="ce6">
            <text:p>94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11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58" table:style-name="ce6">
            <text:p>58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4">
            <text:p>90</text:p>
          </table:table-cell>
          <table:table-cell office:value-type="float" office:value="99" table:style-name="ce6">
            <text:p>99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2">
            <text:p>76</text:p>
          </table:table-cell>
          <table:table-cell office:value-type="float" office:value="93" table:style-name="ce13">
            <text:p>93</text:p>
          </table:table-cell>
          <table:table-cell office:value-type="float" office:value="46" table:style-name="ce13">
            <text:p>46</text:p>
          </table:table-cell>
          <table:table-cell office:value-type="float" office:value="93" table:style-name="ce13">
            <text:p>9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94" table:style-name="ce6">
            <text:p>94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office:value-type="float" office:value="94" table:style-name="ce6">
            <text:p>94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87" table:style-name="ce6">
            <text:p>87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84" table:style-name="ce6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92" table:style-name="ce6">
            <text:p>92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11">
            <text:p>9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13">
            <text:p>8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7">
            <text:p>54</text:p>
          </table:table-cell>
          <table:table-cell table:number-columns-repeated="1636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62" table:style-name="ce6">
            <text:p>62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94" table:style-name="ce6">
            <text:p>94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office:value-type="float" office:value="77" table:style-name="ce9">
            <text:p>77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9">
            <text:p>88</text:p>
          </table:table-cell>
          <table:table-cell office:value-type="float" office:value="9" table:style-name="ce9">
            <text:p>9</text:p>
          </table:table-cell>
          <table:table-cell office:value-type="float" office:value="39" table:style-name="ce10">
            <text:p>39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Евгений</meta:initial-creator>
    <dc:creator>Валентина Котельникова</dc:creator>
    <meta:creation-date>2024-07-02T13:10:08Z</meta:creation-date>
    <dc:date>2025-09-29T07:15:22Z</dc:date>
  </office:meta>
</office:document-meta>
</file>