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ackground-color="#D9D9D9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72" table:style-name="ce2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20" table:style-name="ce3">
            <text:p>20</text:p>
          </table:table-cell>
          <table:table-cell office:value-type="float" office:value="52" table:style-name="ce3">
            <text:p>52</text:p>
          </table:table-cell>
          <table:table-cell office:value-type="float" office:value="4" table:style-name="ce3">
            <text:p>4</text:p>
          </table:table-cell>
          <table:table-cell office:value-type="float" office:value="68" table:style-name="ce3">
            <text:p>68</text:p>
          </table:table-cell>
          <table:table-cell office:value-type="float" office:value="77" table:style-name="ce3">
            <text:p>77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47" table:style-name="ce3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5">
            <text:p>2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9" table:style-name="ce6">
            <text:p>59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86" table:style-name="ce7">
            <text:p>86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32" table:style-name="ce7">
            <text:p>32</text:p>
          </table:table-cell>
          <table:table-cell office:value-type="float" office:value="97" table:style-name="ce7">
            <text:p>97</text:p>
          </table:table-cell>
          <table:table-cell office:value-type="float" office:value="60" table:style-name="ce8">
            <text:p>6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7" table:style-name="ce6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-1" table:style-name="ce14">
            <text:p>-1</text:p>
          </table:table-cell>
          <table:table-cell office:value-type="float" office:value="33" table:style-name="ce7">
            <text:p>33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58" table:style-name="ce7">
            <text:p>58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8">
            <text:p>1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8" table:style-name="ce6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-1" table:style-name="ce14">
            <text:p>-1</text:p>
          </table:table-cell>
          <table:table-cell office:value-type="float" office:value="87" table:style-name="ce7">
            <text:p>87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88" table:style-name="ce7">
            <text:p>88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8">
            <text:p>8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2" table:style-name="ce6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-1" table:style-name="ce14">
            <text:p>-1</text:p>
          </table:table-cell>
          <table:table-cell office:value-type="float" office:value="96" table:style-name="ce7">
            <text:p>96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-1" table:style-name="ce14">
            <text:p>-1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92" table:style-name="ce8">
            <text:p>9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2" table:style-name="ce6">
            <text:p>22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92" table:style-name="ce7">
            <text:p>92</text:p>
          </table:table-cell>
          <table:table-cell office:value-type="float" office:value="29" table:style-name="ce7">
            <text:p>29</text:p>
          </table:table-cell>
          <table:table-cell office:value-type="float" office:value="-1" table:style-name="ce14">
            <text:p>-1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82" table:style-name="ce7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80" table:style-name="ce8">
            <text:p>8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6" table:style-name="ce6">
            <text:p>26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-1" table:style-name="ce14">
            <text:p>-1</text:p>
          </table:table-cell>
          <table:table-cell office:value-type="float" office:value="46" table:style-name="ce7">
            <text:p>46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54" table:style-name="ce7">
            <text:p>5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-1" table:style-name="ce14">
            <text:p>-1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35" table:style-name="ce8">
            <text:p>3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2" table:style-name="ce6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-1" table:style-name="ce14">
            <text:p>-1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67" table:style-name="ce7">
            <text:p>67</text:p>
          </table:table-cell>
          <table:table-cell office:value-type="float" office:value="33" table:style-name="ce7">
            <text:p>33</text:p>
          </table:table-cell>
          <table:table-cell office:value-type="float" office:value="55" table:style-name="ce7">
            <text:p>55</text:p>
          </table:table-cell>
          <table:table-cell office:value-type="float" office:value="-1" table:style-name="ce14">
            <text:p>-1</text:p>
          </table:table-cell>
          <table:table-cell office:value-type="float" office:value="55" table:style-name="ce7">
            <text:p>55</text:p>
          </table:table-cell>
          <table:table-cell office:value-type="float" office:value="87" table:style-name="ce7">
            <text:p>87</text:p>
          </table:table-cell>
          <table:table-cell office:value-type="float" office:value="58" table:style-name="ce7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8">
            <text:p>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2" table:style-name="ce6">
            <text:p>82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-1" table:style-name="ce14">
            <text:p>-1</text:p>
          </table:table-cell>
          <table:table-cell office:value-type="float" office:value="38" table:style-name="ce7">
            <text:p>38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94" table:style-name="ce7">
            <text:p>94</text:p>
          </table:table-cell>
          <table:table-cell office:value-type="float" office:value="9" table:style-name="ce7">
            <text:p>9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8">
            <text:p>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4" table:style-name="ce6">
            <text:p>74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7">
            <text:p>9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-1" table:style-name="ce14">
            <text:p>-1</text:p>
          </table:table-cell>
          <table:table-cell office:value-type="float" office:value="66" table:style-name="ce7">
            <text:p>6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8">
            <text:p>7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0" table:style-name="ce6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-1" table:style-name="ce14">
            <text:p>-1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31" table:style-name="ce7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7">
            <text:p>48</text:p>
          </table:table-cell>
          <table:table-cell office:value-type="float" office:value="-1" table:style-name="ce14">
            <text:p>-1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8">
            <text:p>9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35" table:style-name="ce7">
            <text:p>35</text:p>
          </table:table-cell>
          <table:table-cell office:value-type="float" office:value="-1" table:style-name="ce14">
            <text:p>-1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-1" table:style-name="ce14">
            <text:p>-1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8">
            <text:p>5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6" table:style-name="ce6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91" table:style-name="ce7">
            <text:p>91</text:p>
          </table:table-cell>
          <table:table-cell office:value-type="float" office:value="28" table:style-name="ce7">
            <text:p>28</text:p>
          </table:table-cell>
          <table:table-cell office:value-type="float" office:value="80" table:style-name="ce7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-1" table:style-name="ce14">
            <text:p>-1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76" table:style-name="ce7">
            <text:p>76</text:p>
          </table:table-cell>
          <table:table-cell office:value-type="float" office:value="-1" table:style-name="ce14">
            <text:p>-1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8">
            <text:p>7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71" table:style-name="ce7">
            <text:p>7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-1" table:style-name="ce14">
            <text:p>-1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93" table:style-name="ce7">
            <text:p>9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69" table:style-name="ce7">
            <text:p>69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8">
            <text:p>2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8" table:style-name="ce6">
            <text:p>48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-1" table:style-name="ce14">
            <text:p>-1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92" table:style-name="ce7">
            <text:p>92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7">
            <text:p>98</text:p>
          </table:table-cell>
          <table:table-cell office:value-type="float" office:value="-1" table:style-name="ce14">
            <text:p>-1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8">
            <text:p>8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8" table:style-name="ce9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-1" table:style-name="ce14">
            <text:p>-1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0">
            <text:p>7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0" table:style-name="ce9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98" table:style-name="ce7">
            <text:p>98</text:p>
          </table:table-cell>
          <table:table-cell office:value-type="float" office:value="-1" table:style-name="ce14">
            <text:p>-1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-1" table:style-name="ce14">
            <text:p>-1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0">
            <text:p>4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4" table:style-name="ce9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-1" table:style-name="ce14">
            <text:p>-1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0">
            <text:p>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4" table:style-name="ce9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0">
            <text:p>22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6" table:style-name="ce11">
            <text:p>6</text:p>
          </table:table-cell>
          <table:table-cell office:value-type="float" office:value="57" table:style-name="ce12">
            <text:p>57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74" table:style-name="ce12">
            <text:p>74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75" table:style-name="ce12">
            <text:p>75</text:p>
          </table:table-cell>
          <table:table-cell office:value-type="float" office:value="52" table:style-name="ce12">
            <text:p>52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79" table:style-name="ce12">
            <text:p>79</text:p>
          </table:table-cell>
          <table:table-cell office:value-type="float" office:value="52" table:style-name="ce12">
            <text:p>52</text:p>
          </table:table-cell>
          <table:table-cell office:value-type="float" office:value="6" table:style-name="ce12">
            <text:p>6</text:p>
          </table:table-cell>
          <table:table-cell office:value-type="float" office:value="93" table:style-name="ce12">
            <text:p>93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office:value-type="float" office:value="36" table:style-name="ce13">
            <text:p>36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7:06:52Z</dc:date>
  </office:meta>
</office:document-meta>
</file>