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4">
            <text:p>74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5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1" table:style-name="ce6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8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8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8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8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1" table:style-name="ce6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7">
            <text:p>8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8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8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8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8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3" table:style-name="ce6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7" table:style-name="ce6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42" table:style-name="ce7">
            <text:p>42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8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8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2" table:style-name="ce6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8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9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8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5" table:style-name="ce9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8">
            <text:p>8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9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8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4" table:style-name="ce9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8">
            <text:p>53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float" office:value="90" table:style-name="ce11">
            <text:p>90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84" table:style-name="ce11">
            <text:p>84</text:p>
          </table:table-cell>
          <table:table-cell office:value-type="float" office:value="25" table:style-name="ce11">
            <text:p>25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office:value-type="float" office:value="95" table:style-name="ce11">
            <text:p>95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2">
            <text:p>4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49:27Z</dc:date>
  </office:meta>
</office:document-meta>
</file>