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7" table:style-name="ce2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9">
            <text:p>25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Валентина Котельникова</meta:initial-creator>
    <dc:creator>Валентина Котельникова</dc:creator>
    <meta:creation-date>2025-09-29T06:48:13Z</meta:creation-date>
    <dc:date>2025-09-29T06:48:13Z</dc:date>
    <meta:template xlink:href="" xlink:type="simple"/>
    <meta:editing-duration>PT0S</meta:editing-duration>
  </office:meta>
</office:document-meta>
</file>