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ackground-color="#D9D9D9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72" table:style-name="ce2">
            <text:p>72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20" table:style-name="ce3">
            <text:p>20</text:p>
          </table:table-cell>
          <table:table-cell office:value-type="float" office:value="52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float" office:value="68" table:style-name="ce3">
            <text:p>68</text:p>
          </table:table-cell>
          <table:table-cell office:value-type="float" office:value="77" table:style-name="ce3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47" table:style-name="ce3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5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32" table:style-name="ce7">
            <text:p>32</text:p>
          </table:table-cell>
          <table:table-cell office:value-type="float" office:value="97" table:style-name="ce7">
            <text:p>97</text:p>
          </table:table-cell>
          <table:table-cell office:value-type="float" office:value="60" table:style-name="ce8">
            <text:p>6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7" table:style-name="ce6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-1" table:style-name="ce14">
            <text:p>-1</text:p>
          </table:table-cell>
          <table:table-cell office:value-type="float" office:value="33" table:style-name="ce7">
            <text:p>33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8">
            <text:p>1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6">
            <text:p>18</text:p>
          </table:table-cell>
          <table:table-cell office:value-type="float" office:value="96" table:style-name="ce7">
            <text:p>96</text:p>
          </table:table-cell>
          <table:table-cell office:value-type="float" office:value="86" table:style-name="ce7">
            <text:p>86</text:p>
          </table:table-cell>
          <table:table-cell office:value-type="float" office:value="-1" table:style-name="ce14">
            <text:p>-1</text:p>
          </table:table-cell>
          <table:table-cell office:value-type="float" office:value="87" table:style-name="ce7">
            <text:p>87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88" table:style-name="ce7">
            <text:p>88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7">
            <text:p>57</text:p>
          </table:table-cell>
          <table:table-cell office:value-type="float" office:value="71" table:style-name="ce7">
            <text:p>71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8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2" table:style-name="ce6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-1" table:style-name="ce14">
            <text:p>-1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47" table:style-name="ce7">
            <text:p>47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-1" table:style-name="ce14">
            <text:p>-1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92" table:style-name="ce8">
            <text:p>9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2" table:style-name="ce6">
            <text:p>22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57" table:style-name="ce7">
            <text:p>57</text:p>
          </table:table-cell>
          <table:table-cell office:value-type="float" office:value="68" table:style-name="ce7">
            <text:p>68</text:p>
          </table:table-cell>
          <table:table-cell office:value-type="float" office:value="92" table:style-name="ce7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-1" table:style-name="ce14">
            <text:p>-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80" table:style-name="ce8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6" table:style-name="ce6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46" table:style-name="ce7">
            <text:p>46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-1" table:style-name="ce14">
            <text:p>-1</text:p>
          </table:table-cell>
          <table:table-cell office:value-type="float" office:value="33" table:style-name="ce7">
            <text:p>33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7">
            <text:p>88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7">
            <text:p>85</text:p>
          </table:table-cell>
          <table:table-cell office:value-type="float" office:value="35" table:style-name="ce8">
            <text:p>3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2" table:style-name="ce6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-1" table:style-name="ce14">
            <text:p>-1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55" table:style-name="ce7">
            <text:p>55</text:p>
          </table:table-cell>
          <table:table-cell office:value-type="float" office:value="-1" table:style-name="ce14">
            <text:p>-1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8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2" table:style-name="ce6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44" table:style-name="ce7">
            <text:p>44</text:p>
          </table:table-cell>
          <table:table-cell office:value-type="float" office:value="-1" table:style-name="ce14">
            <text:p>-1</text:p>
          </table:table-cell>
          <table:table-cell office:value-type="float" office:value="38" table:style-name="ce7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50" table:style-name="ce7">
            <text:p>50</text:p>
          </table:table-cell>
          <table:table-cell office:value-type="float" office:value="94" table:style-name="ce7">
            <text:p>94</text:p>
          </table:table-cell>
          <table:table-cell office:value-type="float" office:value="9" table:style-name="ce7">
            <text:p>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8">
            <text:p>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4" table:style-name="ce6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7">
            <text:p>66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7">
            <text:p>30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8">
            <text:p>7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-1" table:style-name="ce14">
            <text:p>-1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7">
            <text:p>48</text:p>
          </table:table-cell>
          <table:table-cell office:value-type="float" office:value="-1" table:style-name="ce14">
            <text:p>-1</text:p>
          </table:table-cell>
          <table:table-cell office:value-type="float" office:value="7" table:style-name="ce7">
            <text:p>7</text:p>
          </table:table-cell>
          <table:table-cell office:value-type="float" office:value="99" table:style-name="ce8">
            <text:p>99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office:value-type="float" office:value="-1" table:style-name="ce14">
            <text:p>-1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-1" table:style-name="ce14">
            <text:p>-1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8">
            <text:p>5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6" table:style-name="ce6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91" table:style-name="ce7">
            <text:p>91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-1" table:style-name="ce14">
            <text:p>-1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7">
            <text:p>76</text:p>
          </table:table-cell>
          <table:table-cell office:value-type="float" office:value="-1" table:style-name="ce14">
            <text:p>-1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8">
            <text:p>7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2" table:style-name="ce6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71" table:style-name="ce7">
            <text:p>71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-1" table:style-name="ce14">
            <text:p>-1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93" table:style-name="ce7">
            <text:p>9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8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8" table:style-name="ce6">
            <text:p>48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7">
            <text:p>24</text:p>
          </table:table-cell>
          <table:table-cell office:value-type="float" office:value="-1" table:style-name="ce14">
            <text:p>-1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92" table:style-name="ce7">
            <text:p>92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39" table:style-name="ce7">
            <text:p>39</text:p>
          </table:table-cell>
          <table:table-cell office:value-type="float" office:value="81" table:style-name="ce8">
            <text:p>8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-1" table:style-name="ce14">
            <text:p>-1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-1" table:style-name="ce14">
            <text:p>-1</text:p>
          </table:table-cell>
          <table:table-cell office:value-type="float" office:value="5" table:style-name="ce1">
            <text:p>5</text:p>
          </table:table-cell>
          <table:table-cell office:value-type="float" office:value="78" table:style-name="ce10">
            <text:p>7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0" table:style-name="ce9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7">
            <text:p>98</text:p>
          </table:table-cell>
          <table:table-cell office:value-type="float" office:value="-1" table:style-name="ce14">
            <text:p>-1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-1" table:style-name="ce14">
            <text:p>-1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0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4" table:style-name="ce9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-1" table:style-name="ce14">
            <text:p>-1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0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4" table:style-name="ce9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0">
            <text:p>22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6" table:style-name="ce11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74" table:style-name="ce12">
            <text:p>74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79" table:style-name="ce12">
            <text:p>79</text:p>
          </table:table-cell>
          <table:table-cell office:value-type="float" office:value="52" table:style-name="ce12">
            <text:p>52</text:p>
          </table:table-cell>
          <table:table-cell office:value-type="float" office:value="6" table:style-name="ce12">
            <text:p>6</text:p>
          </table:table-cell>
          <table:table-cell office:value-type="float" office:value="93" table:style-name="ce12">
            <text:p>93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office:value-type="float" office:value="36" table:style-name="ce13">
            <text:p>36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6:37:07Z</dc:date>
  </office:meta>
</office:document-meta>
</file>