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56" table:style-name="ce3">
            <text:p>56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5">
            <text:p>84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8">
            <text:p>13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100" table:style-name="ce7">
            <text:p>100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8">
            <text:p>60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8">
            <text:p>100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8">
            <text:p>73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7">
            <text:p>66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8">
            <text:p>73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97" table:style-name="ce7">
            <text:p>97</text:p>
          </table:table-cell>
          <table:table-cell office:value-type="float" office:value="47" table:style-name="ce12">
            <text:p>47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8">
            <text:p>18</text:p>
          </table:table-cell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9" table:style-name="ce10">
            <text:p>79</text:p>
          </table:table-cell>
          <table:table-cell office:value-type="float" office:value="99" table:style-name="ce10">
            <text:p>99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8">
            <text:p>95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8">
            <text:p>69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8">
            <text:p>73</text:p>
          </table:table-cell>
          <table:table-cell table:number-columns-repeated="7" table:style-name="ce7"/>
          <table:table-cell table:number-columns-repeated="1636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8">
            <text:p>87</text:p>
          </table:table-cell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8">
            <text:p>75</text:p>
          </table:table-cell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87" table:style-name="ce10">
            <text:p>87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8">
            <text:p>38</text:p>
          </table:table-cell>
          <table:table-cell table:number-columns-repeated="7" table:style-name="ce7"/>
          <table:table-cell table:number-columns-repeated="1636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98" table:style-name="ce10">
            <text:p>98</text:p>
          </table:table-cell>
          <table:table-cell office:value-type="float" office:value="27" table:style-name="ce10">
            <text:p>27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31" table:style-name="ce10">
            <text:p>31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4" table:style-name="ce10">
            <text:p>14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13" table:style-name="ce10">
            <text:p>13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1">
            <text:p>58</text:p>
          </table:table-cell>
          <table:table-cell table:number-columns-repeated="7" table:style-name="ce7"/>
          <table:table-cell table:number-columns-repeated="16361"/>
        </table:table-row>
        <table:table-row table:number-rows-repeated="4" table:style-name="ro1">
          <table:table-cell table:number-columns-repeated="23" table:style-name="ce7"/>
          <table:table-cell table:number-columns-repeated="16361"/>
        </table:table-row>
        <table:table-row table:style-name="ro1">
          <table:table-cell table:number-columns-repeated="20" table:style-name="ce2"/>
          <table:table-cell table:number-columns-repeated="3" table:style-name="ce7"/>
          <table:table-cell table:number-columns-repeated="16361"/>
        </table:table-row>
        <table:table-row table:number-rows-repeated="7" table:style-name="ro1">
          <table:table-cell table:number-columns-repeated="23" table:style-name="ce7"/>
          <table:table-cell table:number-columns-repeated="1636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Office User</meta:initial-creator>
    <dc:creator>Валентина Котельникова</dc:creator>
    <meta:creation-date>2020-11-09T15:20:38Z</meta:creation-date>
    <dc:date>2025-09-29T06:34:53Z</dc:date>
    <meta:print-date>2021-08-26T07:01:04Z</meta:print-date>
  </office:meta>
</office:document-meta>
</file>