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15" table:style-name="ce2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99" table:style-name="ce3">
            <text:p>99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office:value-type="float" office:value="71" table:style-name="ce3">
            <text:p>71</text:p>
          </table:table-cell>
          <table:table-cell office:value-type="float" office:value="64" table:style-name="ce3">
            <text:p>64</text:p>
          </table:table-cell>
          <table:table-cell office:value-type="float" office:value="13" table:style-name="ce3">
            <text:p>13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4">
            <text:p>74</text:p>
          </table:table-cell>
          <table:table-cell office:value-type="float" office:value="96" table:style-name="ce4">
            <text:p>96</text:p>
          </table:table-cell>
          <table:table-cell office:value-type="float" office:value="20" table:style-name="ce4">
            <text:p>20</text:p>
          </table:table-cell>
          <table:table-cell office:value-type="float" office:value="57" table:style-name="ce4">
            <text:p>57</text:p>
          </table:table-cell>
          <table:table-cell office:value-type="float" office:value="12" table:style-name="ce5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61" table:style-name="ce7">
            <text:p>61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8">
            <text:p>1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1" table:style-name="ce6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70" table:style-name="ce7">
            <text:p>70</text:p>
          </table:table-cell>
          <table:table-cell office:value-type="float" office:value="36" table:style-name="ce7">
            <text:p>36</text:p>
          </table:table-cell>
          <table:table-cell office:value-type="float" office:value="58" table:style-name="ce7">
            <text:p>58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8">
            <text:p>7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2" table:style-name="ce6">
            <text:p>62</text:p>
          </table:table-cell>
          <table:table-cell office:value-type="float" office:value="83" table:style-name="ce7">
            <text:p>83</text:p>
          </table:table-cell>
          <table:table-cell office:value-type="float" office:value="34" table:style-name="ce7">
            <text:p>34</text:p>
          </table:table-cell>
          <table:table-cell office:value-type="float" office:value="93" table:style-name="ce7">
            <text:p>9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6" table:style-name="ce7">
            <text:p>9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office:value-type="float" office:value="51" table:style-name="ce7">
            <text:p>51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8">
            <text:p>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4" table:style-name="ce6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81" table:style-name="ce7">
            <text:p>81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8">
            <text:p>5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3" table:style-name="ce6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48" table:style-name="ce7">
            <text:p>48</text:p>
          </table:table-cell>
          <table:table-cell office:value-type="float" office:value="79" table:style-name="ce7">
            <text:p>79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8">
            <text:p>7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1" table:style-name="ce6">
            <text:p>61</text:p>
          </table:table-cell>
          <table:table-cell office:value-type="float" office:value="95" table:style-name="ce7">
            <text:p>95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7">
            <text:p>87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8">
            <text:p>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96" table:style-name="ce7">
            <text:p>96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8">
            <text:p>3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73" table:style-name="ce7">
            <text:p>73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81" table:style-name="ce7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8">
            <text:p>3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4" table:style-name="ce6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23" table:style-name="ce7">
            <text:p>23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61" table:style-name="ce7">
            <text:p>61</text:p>
          </table:table-cell>
          <table:table-cell office:value-type="float" office:value="96" table:style-name="ce7">
            <text:p>96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8">
            <text:p>8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1" table:style-name="ce6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47" table:style-name="ce7">
            <text:p>47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8">
            <text:p>8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3" table:style-name="ce6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40" table:style-name="ce7">
            <text:p>40</text:p>
          </table:table-cell>
          <table:table-cell office:value-type="float" office:value="92" table:style-name="ce7">
            <text:p>92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8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7" table:style-name="ce6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42" table:style-name="ce7">
            <text:p>42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9" table:style-name="ce7">
            <text:p>9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8">
            <text:p>5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" table:style-name="ce6">
            <text:p>2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office:value-type="float" office:value="52" table:style-name="ce7">
            <text:p>52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25" table:style-name="ce7">
            <text:p>25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90" table:style-name="ce7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8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2" table:style-name="ce6">
            <text:p>52</text:p>
          </table:table-cell>
          <table:table-cell office:value-type="float" office:value="20" table:style-name="ce7">
            <text:p>20</text:p>
          </table:table-cell>
          <table:table-cell office:value-type="float" office:value="46" table:style-name="ce7">
            <text:p>46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38" table:style-name="ce7">
            <text:p>38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98" table:style-name="ce7">
            <text:p>98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office:value-type="float" office:value="82" table:style-name="ce7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8">
            <text:p>2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8" table:style-name="ce9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8">
            <text:p>5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5" table:style-name="ce9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8">
            <text:p>8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2" table:style-name="ce9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8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4" table:style-name="ce9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8">
            <text:p>53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14" table:style-name="ce10">
            <text:p>14</text:p>
          </table:table-cell>
          <table:table-cell office:value-type="float" office:value="90" table:style-name="ce11">
            <text:p>90</text:p>
          </table:table-cell>
          <table:table-cell office:value-type="float" office:value="19" table:style-name="ce11">
            <text:p>19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94" table:style-name="ce11">
            <text:p>94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84" table:style-name="ce11">
            <text:p>84</text:p>
          </table:table-cell>
          <table:table-cell office:value-type="float" office:value="25" table:style-name="ce11">
            <text:p>25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47" table:style-name="ce11">
            <text:p>47</text:p>
          </table:table-cell>
          <table:table-cell office:value-type="float" office:value="95" table:style-name="ce11">
            <text:p>95</text:p>
          </table:table-cell>
          <table:table-cell office:value-type="float" office:value="24" table:style-name="ce11">
            <text:p>24</text:p>
          </table:table-cell>
          <table:table-cell office:value-type="float" office:value="35" table:style-name="ce11">
            <text:p>35</text:p>
          </table:table-cell>
          <table:table-cell office:value-type="float" office:value="63" table:style-name="ce11">
            <text:p>63</text:p>
          </table:table-cell>
          <table:table-cell office:value-type="float" office:value="79" table:style-name="ce11">
            <text:p>79</text:p>
          </table:table-cell>
          <table:table-cell office:value-type="float" office:value="4" table:style-name="ce12">
            <text:p>4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31:18Z</dc:date>
  </office:meta>
</office:document-meta>
</file>