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7" table:style-name="ce2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7">
            <text:p>27</text:p>
          </table:table-cell>
          <table:table-cell table:number-columns-repeated="1636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9" table:style-name="ce7">
            <text:p>29</text:p>
          </table:table-cell>
          <table:table-cell table:number-columns-repeated="16364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8" table:style-name="ce6">
            <text:p>28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30" table:style-name="ce9">
            <text:p>30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10">
            <text:p>25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6-02T12:04:24Z</meta:creation-date>
    <dc:date>2025-09-29T06:24:17Z</dc:date>
  </office:meta>
</office:document-meta>
</file>