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fo:color="#000000"/>
      <style:map style:condition="of:is-true-formula(OR([.A1]=[.XFD1];[.A1]=[.A1048576]))" style:apply-style-name="cf1" style:base-cell-address="18.A1"/>
      <style:map style:condition="of:is-true-formula([.A33]=1)" style:apply-style-name="cf2" style:base-cell-address="18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8" table:style-name="ce3">
            <text:p>88</text:p>
          </table:table-cell>
          <table:table-cell office:value-type="float" office:value="57" table:style-name="ce3">
            <text:p>57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3">
            <text:p>73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91" table:style-name="ce3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70" table:style-name="ce3">
            <text:p>70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54" table:style-name="ce3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73" table:style-name="ce3">
            <text:p>73</text:p>
          </table:table-cell>
          <table:table-cell office:value-type="float" office:value="65" table:style-name="ce3">
            <text:p>65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office:value-type="float" office:value="17" table:style-name="ce3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table:number-columns-repeated="1636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53" table:style-name="ce3">
            <text:p>53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48" table:style-name="ce3">
            <text:p>48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35" table:style-name="ce3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0" table:style-name="ce3">
            <text:p>10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73" table:style-name="ce3">
            <text:p>73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81" table:style-name="ce3">
            <text:p>81</text:p>
          </table:table-cell>
          <table:table-cell office:value-type="float" office:value="22" table:style-name="ce3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3">
            <text:p>73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table:number-columns-repeated="1636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45" table:style-name="ce3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76" table:style-name="ce3">
            <text:p>76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6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59" table:style-name="ce3">
            <text:p>59</text:p>
          </table:table-cell>
          <table:table-cell office:value-type="float" office:value="98" table:style-name="ce3">
            <text:p>98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office:value-type="float" office:value="69" table:style-name="ce3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53" table:style-name="ce3">
            <text:p>53</text:p>
          </table:table-cell>
          <table:table-cell office:value-type="float" office:value="89" table:style-name="ce3">
            <text:p>89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4" table:style-name="ce3">
            <text:p>4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61" table:style-name="ce3">
            <text:p>61</text:p>
          </table:table-cell>
          <table:table-cell office:value-type="float" office:value="29" table:style-name="ce3">
            <text:p>29</text:p>
          </table:table-cell>
          <table:table-cell office:value-type="float" office:value="76" table:style-name="ce3">
            <text:p>76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3">
            <text:p>52</text:p>
          </table:table-cell>
          <table:table-cell office:value-type="float" office:value="94" table:style-name="ce3">
            <text:p>94</text:p>
          </table:table-cell>
          <table:table-cell office:value-type="float" office:value="16" table:style-name="ce3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CE4D6"/>
    </style:style>
    <style:style style:name="cf2" style:family="table-cell">
      <style:table-cell-properties fo:background-color="#FFFF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20:44Z</dc:date>
  </office:meta>
</office:document-meta>
</file>