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8" table:style-name="ce2">
            <text:p>58</text:p>
          </table:table-cell>
          <table:table-cell office:value-type="float" office:value="76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97" table:style-name="ce2">
            <text:p>97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68" table:style-name="ce2">
            <text:p>6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9" table:style-name="ce2">
            <text:p>9</text:p>
          </table:table-cell>
          <table:table-cell office:value-type="float" office:value="64" table:style-name="ce2">
            <text:p>64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12:43Z</dc:date>
  </office:meta>
</office:document-meta>
</file>