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85" table:style-name="ce2">
            <text:p>85</text:p>
          </table:table-cell>
          <table:table-cell office:value-type="float" office:value="73" table:style-name="ce2">
            <text:p>73</text:p>
          </table:table-cell>
          <table:table-cell office:value-type="float" office:value="23" table:style-name="ce2">
            <text:p>23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78" table:style-name="ce2">
            <text:p>78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99" table:style-name="ce2">
            <text:p>99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67" table:style-name="ce2">
            <text:p>67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81" table:style-name="ce2">
            <text:p>81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float" office:value="29" table:style-name="ce2">
            <text:p>29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office:value-type="float" office:value="71" table:style-name="ce2">
            <text:p>71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96" table:style-name="ce2">
            <text:p>96</text:p>
          </table:table-cell>
          <table:table-cell office:value-type="float" office:value="85" table:style-name="ce2">
            <text:p>85</text:p>
          </table:table-cell>
          <table:table-cell office:value-type="float" office:value="76" table:style-name="ce2">
            <text:p>76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55" table:style-name="ce2">
            <text:p>55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ISH-1</meta:initial-creator>
    <dc:creator>Валентина Котельникова</dc:creator>
    <meta:creation-date>2020-09-19T11:40:17Z</meta:creation-date>
    <dc:date>2025-09-29T06:11:23Z</dc:date>
  </office:meta>
</office:document-meta>
</file>