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table:number-columns-repeated="16374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table:number-columns-repeated="16374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table:number-columns-repeated="16374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ISH-1</meta:initial-creator>
    <dc:creator>Валентина Котельникова</dc:creator>
    <meta:creation-date>2020-09-19T11:40:17Z</meta:creation-date>
    <dc:date>2025-09-29T06:06:55Z</dc:date>
  </office:meta>
</office:document-meta>
</file>