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rgey</meta:initial-creator>
    <dc:creator>Валентина Котельникова</dc:creator>
    <meta:creation-date>2020-08-20T06:56:28Z</meta:creation-date>
    <dc:date>2025-09-29T06:01:57Z</dc:date>
  </office:meta>
</office:document-meta>
</file>