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12" table:style-name="ce2">
            <text:p>12</text:p>
          </table:table-cell>
          <table:table-cell office:value-type="float" office:value="88" table:style-name="ce2">
            <text:p>88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2">
            <text:p>63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98" table:style-name="ce2">
            <text:p>98</text:p>
          </table:table-cell>
          <table:table-cell office:value-type="float" office:value="65" table:style-name="ce2">
            <text:p>65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2">
            <text:p>86</text:p>
          </table:table-cell>
          <table:table-cell table:number-columns-repeated="1636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table:number-columns-repeated="1636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table:number-columns-repeated="1636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table:number-columns-repeated="1636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table:number-columns-repeated="1636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90" table:style-name="ce2">
            <text:p>9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2">
            <text:p>74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table:number-columns-repeated="1636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table:number-columns-repeated="1636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float" office:value="69" table:style-name="ce2">
            <text:p>69</text:p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office:value-type="float" office:value="94" table:style-name="ce2">
            <text:p>94</text:p>
          </table:table-cell>
          <table:table-cell office:value-type="float" office:value="53" table:style-name="ce2">
            <text:p>53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float" office:value="18" table:style-name="ce2">
            <text:p>18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2">
            <text:p>52</text:p>
          </table:table-cell>
          <table:table-cell office:value-type="float" office:value="94" table:style-name="ce2">
            <text:p>94</text:p>
          </table:table-cell>
          <table:table-cell office:value-type="float" office:value="16" table:style-name="ce2">
            <text:p>16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4:55:19Z</dc:date>
  </office:meta>
</office:document-meta>
</file>