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4" table:style-name="ce2">
            <text:p>34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83" table:style-name="ce2">
            <text:p>83</text:p>
          </table:table-cell>
          <table:table-cell office:value-type="float" office:value="69" table:style-name="ce2">
            <text:p>69</text:p>
          </table:table-cell>
          <table:table-cell office:value-type="float" office:value="78" table:style-name="ce2">
            <text:p>78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73" table:style-name="ce2">
            <text:p>73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66" table:style-name="ce2">
            <text:p>66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73" table:style-name="ce2">
            <text:p>73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table:number-columns-repeated="1637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float" office:value="8" table:style-name="ce2">
            <text:p>8</text:p>
          </table:table-cell>
          <table:table-cell office:value-type="float" office:value="91" table:style-name="ce2">
            <text:p>91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49:26Z</dc:date>
  </office:meta>
</office:document-meta>
</file>