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" table:style-name="ce2">
            <text:p>2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98" table:style-name="ce2">
            <text:p>9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98" table:style-name="ce2">
            <text:p>98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45" table:style-name="ce2">
            <text:p>45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91" table:style-name="ce2">
            <text:p>91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33" table:style-name="ce2">
            <text:p>33</text:p>
          </table:table-cell>
          <table:table-cell office:value-type="float" office:value="86" table:style-name="ce2">
            <text:p>86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99" table:style-name="ce2">
            <text:p>99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56" table:style-name="ce2">
            <text:p>56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72" table:style-name="ce2">
            <text:p>72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47:52Z</dc:date>
    <meta:print-date>2025-09-27T04:47:44Z</meta:print-date>
  </office:meta>
</office:document-meta>
</file>