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SH-1</meta:initial-creator>
    <dc:creator>User</dc:creator>
    <meta:creation-date>2020-09-19T11:40:17Z</meta:creation-date>
    <dc:date>2025-09-27T04:25:19Z</dc:date>
    <meta:print-date>2025-09-27T04:25:10Z</meta:print-date>
  </office:meta>
</office:document-meta>
</file>