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Обычный" style:family="paragraph">
      <style:paragraph-properties fo:text-align="start"/>
    </style:style>
    <style:style style:name="P90" style:parent-style-name="Stanza" style:family="paragraph">
      <style:paragraph-properties fo:text-indent="0.3937in"/>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center"/>
    </style:style>
    <style:style style:name="P96" style:parent-style-name="Обычный" style:family="paragraph">
      <style:paragraph-properties fo:text-align="center"/>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Cite" style:family="paragraph">
      <style:paragraph-properties fo:text-indent="0.3937in"/>
    </style:style>
    <style:style style:name="T100" style:parent-style-name="Основнойшрифтабзаца" style:family="text">
      <style:text-properties fo:font-style="italic" style:font-style-asian="italic" style:font-style-complex="italic"/>
    </style:style>
    <style:style style:name="P101" style:parent-style-name="CiteAuthor" style:family="paragraph">
      <style:paragraph-properties fo:text-indent="0.3937in"/>
    </style:style>
    <style:style style:name="T102" style:parent-style-name="Основнойшрифтабзаца" style:family="text">
      <style:text-properties fo:font-style="normal" style:font-style-asian="normal" style:font-style-complex="normal"/>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T105" style:parent-style-name="Основнойшрифтабзаца" style:family="text">
      <style:text-properties fo:font-style="italic" style:font-style-asian="italic" style:font-style-complex="italic"/>
    </style:style>
    <style:style style:name="P106" style:parent-style-name="Обычный" style:family="paragraph">
      <style:paragraph-properties fo:text-align="start"/>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T115" style:parent-style-name="Основнойшрифтабзаца" style:family="text">
      <style:text-properties fo:font-style="italic" style:font-style-asian="italic" style:font-style-complex="italic"/>
    </style:style>
    <style:style style:name="P116" style:parent-style-name="Обычный" style:family="paragraph">
      <style:paragraph-properties fo:text-align="center"/>
    </style:style>
    <style:style style:name="P117" style:parent-style-name="Обычный" style:family="paragraph">
      <style:paragraph-properties fo:text-align="center"/>
    </style:style>
    <style:style style:name="T118" style:parent-style-name="Основнойшрифтабзаца" style:family="text">
      <style:text-properties fo:font-style="italic" style:font-style-asian="italic" style:font-style-complex="italic"/>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P128" style:parent-style-name="Обычный" style:family="paragraph">
      <style:paragraph-properties fo:text-align="start"/>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Cite" style:family="paragraph">
      <style:paragraph-properties fo:text-indent="0.3937in"/>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Обычный" style:family="paragraph">
      <style:paragraph-properties fo:text-align="start"/>
    </style:style>
    <style:style style:name="P142" style:parent-style-name="Stanza" style:family="paragraph">
      <style:paragraph-properties fo:text-indent="0.3937in"/>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Обычный" style:family="paragraph">
      <style:paragraph-properties fo:text-align="center"/>
    </style:style>
    <style:style style:name="P146" style:parent-style-name="Обычный" style:family="paragraph">
      <style:paragraph-properties fo:text-align="center"/>
    </style:style>
    <style:style style:name="P147" style:parent-style-name="Обычный" style:family="paragraph">
      <style:paragraph-properties fo:text-align="start"/>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Обычный" style:family="paragraph">
      <style:paragraph-properties fo:text-align="start"/>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Cite" style:family="paragraph">
      <style:paragraph-properties fo:text-indent="0.3937in"/>
    </style:style>
    <style:style style:name="P166" style:parent-style-name="CiteAuthor" style:family="paragraph">
      <style:paragraph-properties fo:text-indent="0.3937in"/>
    </style:style>
    <style:style style:name="T167" style:parent-style-name="Основнойшрифтабзаца" style:family="text">
      <style:text-properties fo:font-style="normal" style:font-style-asian="normal" style:font-style-complex="normal"/>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center"/>
    </style:style>
    <style:style style:name="P171" style:parent-style-name="Обычный" style:family="paragraph">
      <style:paragraph-properties fo:text-align="center"/>
    </style:style>
    <style:style style:name="P172" style:parent-style-name="Обычный" style:family="paragraph">
      <style:paragraph-properties fo:text-align="start"/>
    </style:style>
    <style:style style:name="P173" style:parent-style-name="Обычный" style:family="paragraph">
      <style:paragraph-properties fo:text-align="center"/>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Cite" style:family="paragraph">
      <style:paragraph-properties fo:text-indent="0.3937in"/>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super 63.6%"/>
    </style:style>
    <style:style style:name="T185" style:parent-style-name="Основнойшрифтабзаца" style:family="text">
      <style:text-properties style:text-position="sub 63.6%"/>
    </style:style>
    <style:style style:name="T186" style:parent-style-name="Основнойшрифтабзаца" style:family="text">
      <style:text-properties fo:font-style="normal" style:font-style-asian="normal" style:font-style-complex="normal"/>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CiteAuthor" style:family="paragraph">
      <style:paragraph-properties fo:text-indent="0.3937in"/>
    </style:style>
    <style:style style:name="T190" style:parent-style-name="Основнойшрифтабзаца" style:family="text">
      <style:text-properties fo:font-style="normal" style:font-style-asian="normal" style:font-style-complex="normal"/>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text:s/><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soft-page-break/>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soft-page-break/>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soft-page-break/>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soft-page-break/>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text:s/><text:soft-page-break/>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text:s/><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text:s/><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text:s/><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text:s/><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text:s/><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text:s/><text:soft-page-break/>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soft-page-break/>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text:s/><text:soft-page-break/>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soft-page-break/>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text:s/><text:soft-page-break/>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text:s/><text:soft-page-break/>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text:s/><text:soft-page-break/>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text:s/><text:soft-page-break/>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text:s/>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text:s/><text:soft-page-break/>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text:s/><text:soft-page-break/>«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text:s/>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text:s/><text:soft-page-break/>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text:s/><text:soft-page-break/>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soft-page-break/>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text:s/><text:soft-page-break/>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text:s/><text:soft-page-break/>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text:s/><text:soft-page-break/>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soft-page-break/>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text:s/><text:soft-page-break/>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text:soft-page-break/>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text:s/><text:soft-page-break/>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text:s/><text:soft-page-break/>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text:s/><text:soft-page-break/>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soft-page-break/>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text:s/><text:soft-page-break/>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text:s/><text:soft-page-break/>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text:s/><text:soft-page-break/>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79">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soft-page-break/>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text:s/><text:soft-page-break/>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0"/>
      <text:soft-page-break/>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1"/>
      <text:p text:style-name="P82"/>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text:s/><text:soft-page-break/>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text:s/><text:soft-page-break/>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text:s/>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text:s/><text:soft-page-break/>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 О, повр анфан!.. 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text:s/><text:soft-page-break/>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soft-page-break/>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text:s/><text:soft-page-break/>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soft-page-break/>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text:s/><text:soft-page-break/>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text:s/><text:soft-page-break/>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soft-page-break/>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text:s/><text:soft-page-break/>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text:s/><text:soft-page-break/>вдруг запел тоненьким, дребезжащим тенорком:</text:p>
      <text:p text:style-name="P84"/>
      <text:p text:style-name="P85">В тиши жила,</text:p>
      <text:p text:style-name="P86">В лесу жила,</text:p>
      <text:p text:style-name="P87">И вертено крути-ила…</text:p>
      <text:p text:style-name="P88"/>
      <text:p text:style-name="Обычный">Плюнь на все, ангел, и береги здоровье.</text:p>
      <text:p text:style-name="P89"/>
      <text:p text:style-name="P90">И от всей своей души</text:p>
      <text:p text:style-name="P91">Прялочку любила.</text:p>
      <text:p text:style-name="P92"/>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3"/>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soft-page-break/>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soft-page-break/>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й!</text:p>
      <text:p text:style-name="Обычный">— Р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soft-page-break/>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text:s/><text:soft-page-break/>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text:s/>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4"/>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text:s/><text:soft-page-break/>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soft-page-break/>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text:s/><text:soft-page-break/>втором взводе подпрапорщик Лбов заливался на весь плац веселым звонким тенорком:</text:p>
      <text:p text:style-name="Обычный">— Пря-мо… по колонне… пальба ротою… ать, два! Рот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text:s/><text:soft-page-break/>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5"/>
      <text:p text:style-name="P96"/>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й раз!.. Делай два!</text:p>
      <text:p text:style-name="Обычный"/>
      <text:h text:style-name="Заголовок2" text:outline-level="2">XII</text:h>
      <text:p text:style-name="P97"/>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8"/>
      <text:p text:style-name="P99">«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0">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1">Ваша А.Н.<text:span text:style-name="T102"><text:s/>»</text:span></text:p>
      <text:p text:style-name="P103"/>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text:s/><text:soft-page-break/>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text:s/>знает какого срока, спал,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text:s/><text:soft-page-break/>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text:s/><text:soft-page-break/>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text:s/><text:soft-page-break/>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text:s/>Как<text:s/>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soft-page-break/>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4"/>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5">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text:s/><text:soft-page-break/>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text:s/><text:soft-page-break/>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6"/>
      <text:p text:style-name="P107">Сядем в почтовую карету скорей,</text:p>
      <text:soft-page-break/>
      <text:p text:style-name="P108">Сядем в почтовую карету поскоре-е-е-ей.</text:p>
      <text:p text:style-name="P109"/>
      <text:p text:style-name="Обычный">— Рысью м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0"/>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1"/>
      <text:p text:style-name="P112"/>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text:s/><text:soft-page-break/>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3"/>
      <text:p text:style-name="P114"/>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text:s/><text:soft-page-break/>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text:s/>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5">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text:s/><text:soft-page-break/>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soft-page-break/>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soft-page-break/>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text:s/><text:soft-page-break/>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6"/>
      <text:p text:style-name="P117"/>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text:s/><text:soft-page-break/>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8">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text:s/><text:soft-page-break/>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19"/>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0"/>
      <text:p text:style-name="P121">Для расейского солдата</text:p>
      <text:p text:style-name="P122">Пули, бонбы ничего,</text:p>
      <text:p text:style-name="P123">С ними он запанибрата,</text:p>
      <text:p text:style-name="P124">Все безделки для него.</text:p>
      <text:p text:style-name="P125"/>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text:s/><text:soft-page-break/>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text:s/><text:soft-page-break/>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й! На крр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text:s/><text:soft-page-break/>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text:s/><text:soft-page-break/>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text:s/><text:soft-page-break/>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text:s/><text:soft-page-break/>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text:s/><text:soft-page-break/>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вне-ние направ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text:s/>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6"/>
      <text:p text:style-name="P127"/>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soft-page-break/>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text:s/><text:soft-page-break/>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text:s/><text:soft-page-break/>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8"/>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text:s/><text:soft-page-break/>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soft-page-break/>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29">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text:s/><text:soft-page-break/>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text:s/><text:soft-page-break/>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0">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1">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soft-page-break/>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text:s/><text:soft-page-break/>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text:s/><text:soft-page-break/>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2"/>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text:s/><text:soft-page-break/>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text:s/><text:soft-page-break/>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3"/>
      <text:p text:style-name="P134">«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5"/>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6"/>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text:s/><text:soft-page-break/>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7"/>
      <text:p text:style-name="P138">Бесятся кони, бренчат мундштуками,</text:p>
      <text:p text:style-name="P139">Пенятся, рвутся, храпя-ат…</text:p>
      <text:p text:style-name="P140"/>
      <text:p text:style-name="Обычный">С грохотом распахнулись обе входные двери, и в комнату ввалился Веткин. С трудом удерживая равновесие, он продолжал петь:</text:p>
      <text:p text:style-name="P141"/>
      <text:p text:style-name="P142">Барыни, барышни взором отчаянным</text:p>
      <text:p text:style-name="P143">Вслед уходящим глядят.</text:p>
      <text:p text:style-name="P144"/>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text:s/><text:soft-page-break/>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text:s/><text:soft-page-break/>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text:s/><text:soft-page-break/>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5"/>
      <text:p text:style-name="P146"/>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7"/>
      <text:p text:style-name="P148">Когда заболеешь чахоткой навсегда,</text:p>
      <text:p text:style-name="P149">Станешь бледный, как эта стена, —</text:p>
      <text:p text:style-name="P150">Кругом тебя доктора.</text:p>
      <text:p text:style-name="P151"/>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2"/>
      <text:p text:style-name="P153"/>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4"/>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5"/>
      <text:p text:style-name="P156">Бы-ы-стры, как волны-ы,</text:p>
      <text:p text:style-name="P157">Дни-и нашей жиз-ии…</text:p>
      <text:p text:style-name="P158"/>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59"/>
      <text:p text:style-name="P160">Умрешь, похоронят,</text:p>
      <text:p text:style-name="P161">Как не жил на свете… —</text:p>
      <text:p text:style-name="P162"/>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3"/>
      <text:p text:style-name="Обычный">В тот же день — это было в среду — Ромашов получил короткую официальную записку:</text:p>
      <text:p text:style-name="P164"/>
      <text:p text:style-name="P165">«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6">Председатель суда подполковник Мигунов<text:span text:style-name="T167"><text:s/>».</text:span></text:p>
      <text:p text:style-name="P168"/>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69"/>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0"/>
      <text:p text:style-name="P171"/>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2"/>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3"/>
      <text:p text:style-name="P174"/>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5"/>
      <text:p text:style-name="P176"/>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7"/>
      <text:p text:style-name="P178"/>
      <text:p text:style-name="P179">2-го июня 18**. Город Z.</text:p>
      <text:p text:style-name="P180">Его Высокоблагородию, командиру N-ского пехотного полка.</text:p>
      <text:p text:style-name="P181">Штабс-капитан того же полка<text:s/><text:span text:style-name="T182">Диц</text:span><text:s/>.</text:p>
      <text:p text:style-name="P183"/>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4">1</text:span>/<text:span text:style-name="T185">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6"><text:s/>.</text:span></text:p>
      <text:p text:style-name="P187"/>
      <text:p text:style-name="P188"/>
      <text:p text:style-name="P189">1905<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style:font-name-complex="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style:font-name-complex="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style:font-name-complex="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style:font-name-complex="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style:font-name-complex="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dc:description/>
    <dc:subject/>
    <meta:initial-creator>Александр Иванович Куприн</meta:initial-creator>
    <dc:creator>Валентина Котельникова</dc:creator>
    <meta:creation-date>2025-09-15T13:39:00Z</meta:creation-date>
    <dc:date>2025-09-15T13:39:00Z</dc:date>
    <meta:template xlink:href="Normal" xlink:type="simple"/>
    <meta:editing-cycles>2</meta:editing-cycles>
    <meta:editing-duration>PT0S</meta:editing-duration>
    <meta:document-statistic meta:page-count="101" meta:paragraph-count="872" meta:word-count="65215" meta:character-count="436070" meta:row-count="3097" meta:non-whitespace-character-count="371727"/>
  </office:meta>
</office:document-meta>
</file>