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и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text:soft-page-break/>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soft-page-break/>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text:s/><text:soft-page-break/>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8:31:00Z</meta:creation-date>
    <dc:date>2025-09-15T08:31:00Z</dc:date>
    <meta:template xlink:href="Normal" xlink:type="simple"/>
    <meta:editing-cycles>2</meta:editing-cycles>
    <meta:editing-duration>PT60S</meta:editing-duration>
    <meta:document-statistic meta:page-count="6" meta:paragraph-count="1505" meta:word-count="112599" meta:character-count="752911" meta:row-count="5348" meta:non-whitespace-character-count="641817"/>
  </office:meta>
</office:document-meta>
</file>