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center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center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/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P125" style:parent-style-name="Обычный" style:family="paragraph">
      <style:paragraph-properties fo:text-align="center"/>
    </style:style>
    <style:style style:name="P126" style:parent-style-name="Обычный" style:family="paragraph">
      <style:paragraph-properties fo:text-align="center"/>
    </style:style>
    <style:style style:name="P127" style:parent-style-name="Обычный" style:family="paragraph">
      <style:paragraph-properties fo:text-align="center"/>
    </style:style>
    <style:style style:name="P128" style:parent-style-name="Обычный" style:family="paragraph">
      <style:paragraph-properties fo:text-align="center"/>
    </style:style>
    <style:style style:name="P129" style:parent-style-name="Обычный" style:family="paragraph">
      <style:paragraph-properties fo:text-align="center"/>
    </style:style>
    <style:style style:name="P130" style:parent-style-name="Обычный" style:family="paragraph">
      <style:paragraph-properties fo:text-align="center"/>
    </style:style>
    <style:style style:name="P131" style:parent-style-name="Обычный" style:family="paragraph">
      <style:paragraph-properties fo:text-align="center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center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P139" style:parent-style-name="Обычный" style:family="paragraph">
      <style:paragraph-properties fo:text-align="center"/>
    </style:style>
    <style:style style:name="P140" style:parent-style-name="Обычный" style:family="paragraph">
      <style:paragraph-properties fo:text-align="center"/>
    </style:style>
    <style:style style:name="P141" style:parent-style-name="Обычный" style:family="paragraph">
      <style:paragraph-properties fo:text-align="center"/>
    </style:style>
    <style:style style:name="P142" style:parent-style-name="Обычный" style:family="paragraph">
      <style:paragraph-properties fo:text-align="center"/>
    </style:style>
    <style:style style:name="P143" style:parent-style-name="Обычный" style:family="paragraph">
      <style:paragraph-properties fo:text-align="center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center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center"/>
    </style:style>
    <style:style style:name="P172" style:parent-style-name="Обычный" style:family="paragraph">
      <style:paragraph-properties fo:text-align="center"/>
    </style:style>
    <style:style style:name="P173" style:parent-style-name="Обычный" style:family="paragraph">
      <style:paragraph-properties fo:text-align="center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text-align="center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P209" style:parent-style-name="Обычный" style:family="paragraph">
      <style:paragraph-properties fo:text-align="center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P218" style:parent-style-name="Обычный" style:family="paragraph">
      <style:paragraph-properties fo:text-align="center"/>
    </style:style>
    <style:style style:name="P219" style:parent-style-name="Обычный" style:family="paragraph">
      <style:paragraph-properties fo:text-align="center"/>
    </style:style>
    <style:style style:name="P220" style:parent-style-name="Обычный" style:family="paragraph">
      <style:paragraph-properties fo:text-align="center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paragraph-properties fo:text-align="center"/>
    </style:style>
    <style:style style:name="P223" style:parent-style-name="Обычный" style:family="paragraph">
      <style:paragraph-properties fo:text-align="center"/>
    </style:style>
    <style:style style:name="P224" style:parent-style-name="Обычный" style:family="paragraph">
      <style:paragraph-properties fo:text-align="center"/>
    </style:style>
    <style:style style:name="P225" style:parent-style-name="Обычный" style:family="paragraph">
      <style:paragraph-properties fo:text-align="center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center"/>
    </style:style>
    <style:style style:name="P228" style:parent-style-name="Обычный" style:family="paragraph">
      <style:paragraph-properties fo:text-align="center"/>
    </style:style>
    <style:style style:name="P229" style:parent-style-name="Обычный" style:family="paragraph">
      <style:paragraph-properties fo:text-align="center"/>
    </style:style>
    <style:style style:name="P230" style:parent-style-name="Обычный" style:family="paragraph">
      <style:paragraph-properties fo:text-align="center"/>
    </style:style>
    <style:style style:name="P231" style:parent-style-name="Обычный" style:family="paragraph">
      <style:paragraph-properties fo:text-align="center"/>
    </style:style>
    <style:style style:name="P232" style:parent-style-name="Обычный" style:family="paragraph">
      <style:paragraph-properties fo:text-align="center"/>
    </style:style>
    <style:style style:name="P233" style:parent-style-name="Обычный" style:family="paragraph">
      <style:paragraph-properties fo:text-align="center"/>
    </style:style>
    <style:style style:name="P234" style:parent-style-name="Обычный" style:family="paragraph">
      <style:paragraph-properties fo:text-align="center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</style:style>
    <style:style style:name="P237" style:parent-style-name="Обычный" style:family="paragraph">
      <style:paragraph-properties fo:text-align="center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P242" style:parent-style-name="Обычный" style:family="paragraph">
      <style:paragraph-properties fo:text-align="center"/>
    </style:style>
    <style:style style:name="P243" style:parent-style-name="Обычный" style:family="paragraph">
      <style:paragraph-properties fo:text-align="center"/>
    </style:style>
    <style:style style:name="P244" style:parent-style-name="Обычный" style:family="paragraph">
      <style:paragraph-properties fo:text-align="center"/>
    </style:style>
    <style:style style:name="P245" style:parent-style-name="Обычный" style:family="paragraph">
      <style:paragraph-properties fo:text-align="center"/>
    </style:style>
    <style:style style:name="P246" style:parent-style-name="Обычный" style:family="paragraph">
      <style:paragraph-properties fo:text-align="center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paragraph-properties fo:text-align="center"/>
    </style:style>
    <style:style style:name="P252" style:parent-style-name="Обычный" style:family="paragraph">
      <style:paragraph-properties fo:text-align="center"/>
    </style:style>
    <style:style style:name="P253" style:parent-style-name="Обычный" style:family="paragraph">
      <style:paragraph-properties fo:text-align="center"/>
    </style:style>
    <style:style style:name="P254" style:parent-style-name="Обычный" style:family="paragraph">
      <style:paragraph-properties fo:text-align="center"/>
    </style:style>
    <style:style style:name="P255" style:parent-style-name="Обычный" style:family="paragraph">
      <style:paragraph-properties fo:text-align="center"/>
    </style:style>
    <style:style style:name="P256" style:parent-style-name="Обычный" style:family="paragraph">
      <style:paragraph-properties fo:text-align="center"/>
    </style:style>
    <style:style style:name="P257" style:parent-style-name="Обычный" style:family="paragraph">
      <style:paragraph-properties fo:text-align="center"/>
    </style:style>
    <style:style style:name="P258" style:parent-style-name="Обычный" style:family="paragraph">
      <style:paragraph-properties fo:text-align="center"/>
    </style:style>
    <style:style style:name="P259" style:parent-style-name="Обычный" style:family="paragraph">
      <style:paragraph-properties fo:text-align="center"/>
    </style:style>
    <style:style style:name="P260" style:parent-style-name="Обычный" style:family="paragraph">
      <style:paragraph-properties fo:text-align="center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center"/>
    </style:style>
    <style:style style:name="P265" style:parent-style-name="Обычный" style:family="paragraph">
      <style:paragraph-properties fo:text-align="center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/>
    </style:style>
    <style:style style:name="P269" style:parent-style-name="Обычный" style:family="paragraph">
      <style:paragraph-properties fo:text-align="center"/>
    </style:style>
    <style:style style:name="P270" style:parent-style-name="Обычный" style:family="paragraph">
      <style:paragraph-properties fo:text-align="center"/>
    </style:style>
    <style:style style:name="P271" style:parent-style-name="Обычный" style:family="paragraph">
      <style:paragraph-properties fo:text-align="center"/>
    </style:style>
    <style:style style:name="P272" style:parent-style-name="Обычный" style:family="paragraph">
      <style:paragraph-properties fo:text-align="center"/>
    </style:style>
    <style:style style:name="P273" style:parent-style-name="Обычный" style:family="paragraph">
      <style:paragraph-properties fo:text-align="center"/>
    </style:style>
    <style:style style:name="P274" style:parent-style-name="Обычный" style:family="paragraph">
      <style:paragraph-properties fo:text-align="center"/>
    </style:style>
    <style:style style:name="P275" style:parent-style-name="Обычный" style:family="paragraph">
      <style:paragraph-properties fo:text-align="center"/>
    </style:style>
    <style:style style:name="P276" style:parent-style-name="Обычный" style:family="paragraph">
      <style:paragraph-properties fo:text-align="center"/>
    </style:style>
    <style:style style:name="P277" style:parent-style-name="Обычный" style:family="paragraph">
      <style:paragraph-properties fo:text-align="center"/>
    </style:style>
    <style:style style:name="P278" style:parent-style-name="Обычный" style:family="paragraph">
      <style:paragraph-properties fo:text-align="center"/>
    </style:style>
    <style:style style:name="P279" style:parent-style-name="Обычный" style:family="paragraph">
      <style:paragraph-properties fo:text-align="center"/>
    </style:style>
    <style:style style:name="P280" style:parent-style-name="Обычный" style:family="paragraph">
      <style:paragraph-properties fo:text-align="center"/>
    </style:style>
    <style:style style:name="P281" style:parent-style-name="Обычный" style:family="paragraph">
      <style:paragraph-properties fo:text-align="center"/>
    </style:style>
    <style:style style:name="P282" style:parent-style-name="Обычный" style:family="paragraph">
      <style:paragraph-properties fo:text-align="center"/>
    </style:style>
    <style:style style:name="P283" style:parent-style-name="Обычный" style:family="paragraph">
      <style:paragraph-properties fo:text-align="center"/>
    </style:style>
    <style:style style:name="P284" style:parent-style-name="Обычный" style:family="paragraph">
      <style:paragraph-properties fo:text-align="center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center"/>
    </style:style>
    <style:style style:name="P287" style:parent-style-name="Обычный" style:family="paragraph">
      <style:paragraph-properties fo:text-align="center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</style:style>
    <style:style style:name="P295" style:parent-style-name="Обычный" style:family="paragraph">
      <style:paragraph-properties fo:text-align="center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</style:style>
    <style:style style:name="P298" style:parent-style-name="Обычный" style:family="paragraph">
      <style:paragraph-properties fo:text-align="center"/>
    </style:style>
    <style:style style:name="P299" style:parent-style-name="Обычный" style:family="paragraph">
      <style:paragraph-properties fo:text-align="center"/>
    </style:style>
    <style:style style:name="P300" style:parent-style-name="Обычный" style:family="paragraph">
      <style:paragraph-properties fo:text-align="center"/>
    </style:style>
    <style:style style:name="P301" style:parent-style-name="Обычный" style:family="paragraph">
      <style:paragraph-properties fo:text-align="center"/>
    </style:style>
    <style:style style:name="P302" style:parent-style-name="Обычный" style:family="paragraph">
      <style:paragraph-properties fo:text-align="center"/>
    </style:style>
    <style:style style:name="P303" style:parent-style-name="Обычный" style:family="paragraph">
      <style:paragraph-properties fo:text-align="center"/>
    </style:style>
    <style:style style:name="P304" style:parent-style-name="Обычный" style:family="paragraph">
      <style:paragraph-properties fo:text-align="center"/>
    </style:style>
    <style:style style:name="P305" style:parent-style-name="Обычный" style:family="paragraph">
      <style:paragraph-properties fo:text-align="center"/>
    </style:style>
    <style:style style:name="P306" style:parent-style-name="Обычный" style:family="paragraph">
      <style:paragraph-properties fo:text-align="center"/>
    </style:style>
    <style:style style:name="P307" style:parent-style-name="Обычный" style:family="paragraph">
      <style:paragraph-properties fo:text-align="center"/>
    </style:style>
    <style:style style:name="P308" style:parent-style-name="Обычный" style:family="paragraph">
      <style:paragraph-properties fo:text-align="center"/>
    </style:style>
    <style:style style:name="P309" style:parent-style-name="Обычный" style:family="paragraph">
      <style:paragraph-properties fo:text-align="center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center"/>
    </style:style>
    <style:style style:name="P312" style:parent-style-name="Обычный" style:family="paragraph">
      <style:paragraph-properties fo:text-align="center"/>
    </style:style>
    <style:style style:name="P313" style:parent-style-name="Обычный" style:family="paragraph">
      <style:paragraph-properties fo:text-align="center"/>
    </style:style>
    <style:style style:name="P314" style:parent-style-name="Обычный" style:family="paragraph">
      <style:paragraph-properties fo:text-align="center"/>
    </style:style>
    <style:style style:name="P315" style:parent-style-name="Обычный" style:family="paragraph">
      <style:paragraph-properties fo:text-align="center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</style:style>
    <style:style style:name="P318" style:parent-style-name="Обычный" style:family="paragraph">
      <style:paragraph-properties fo:text-align="center"/>
    </style:style>
    <style:style style:name="P319" style:parent-style-name="Обычный" style:family="paragraph">
      <style:paragraph-properties fo:text-align="center"/>
    </style:style>
    <style:style style:name="P320" style:parent-style-name="Обычный" style:family="paragraph">
      <style:paragraph-properties fo:text-align="center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P323" style:parent-style-name="Обычный" style:family="paragraph">
      <style:paragraph-properties fo:text-align="center"/>
    </style:style>
    <style:style style:name="P324" style:parent-style-name="Обычный" style:family="paragraph">
      <style:paragraph-properties fo:text-align="center"/>
    </style:style>
    <style:style style:name="P325" style:parent-style-name="Обычный" style:family="paragraph">
      <style:paragraph-properties fo:text-align="center"/>
    </style:style>
    <style:style style:name="P326" style:parent-style-name="Обычный" style:family="paragraph">
      <style:paragraph-properties fo:text-align="center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P330" style:parent-style-name="Обычный" style:family="paragraph">
      <style:paragraph-properties fo:text-align="center"/>
    </style:style>
    <style:style style:name="P331" style:parent-style-name="Обычный" style:family="paragraph">
      <style:paragraph-properties fo:text-align="center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center"/>
    </style:style>
    <style:style style:name="P334" style:parent-style-name="Обычный" style:family="paragraph">
      <style:paragraph-properties fo:text-align="center"/>
    </style:style>
    <style:style style:name="P335" style:parent-style-name="Обычный" style:family="paragraph">
      <style:paragraph-properties fo:text-align="center"/>
    </style:style>
    <style:style style:name="P336" style:parent-style-name="Обычный" style:family="paragraph">
      <style:paragraph-properties fo:text-align="center"/>
    </style:style>
    <style:style style:name="P337" style:parent-style-name="Обычный" style:family="paragraph">
      <style:paragraph-properties fo:text-align="center"/>
    </style:style>
    <style:style style:name="P338" style:parent-style-name="Обычный" style:family="paragraph">
      <style:paragraph-properties fo:text-align="center"/>
    </style:style>
    <style:style style:name="P339" style:parent-style-name="Обычный" style:family="paragraph">
      <style:paragraph-properties fo:text-align="center"/>
    </style:style>
    <style:style style:name="P340" style:parent-style-name="Обычный" style:family="paragraph">
      <style:paragraph-properties fo:text-align="center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P343" style:parent-style-name="Обычный" style:family="paragraph">
      <style:paragraph-properties fo:text-align="center"/>
    </style:style>
    <style:style style:name="P344" style:parent-style-name="Обычный" style:family="paragraph">
      <style:paragraph-properties fo:text-align="center"/>
    </style:style>
    <style:style style:name="P345" style:parent-style-name="Обычный" style:family="paragraph">
      <style:paragraph-properties fo:text-align="center"/>
    </style:style>
    <style:style style:name="P346" style:parent-style-name="Обычный" style:family="paragraph">
      <style:paragraph-properties fo:text-align="center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text-align="center"/>
    </style:style>
    <style:style style:name="P355" style:parent-style-name="Обычный" style:family="paragraph">
      <style:paragraph-properties fo:text-align="center"/>
    </style:style>
    <style:style style:name="P356" style:parent-style-name="Обычный" style:family="paragraph">
      <style:paragraph-properties fo:text-align="center"/>
    </style:style>
    <style:style style:name="P357" style:parent-style-name="Обычный" style:family="paragraph">
      <style:paragraph-properties fo:text-align="center"/>
    </style:style>
    <style:style style:name="P358" style:parent-style-name="Обычный" style:family="paragraph">
      <style:paragraph-properties fo:text-align="center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/>
    </style:style>
    <style:style style:name="P361" style:parent-style-name="Обычный" style:family="paragraph">
      <style:paragraph-properties fo:text-align="center"/>
    </style:style>
    <style:style style:name="P362" style:parent-style-name="Обычный" style:family="paragraph">
      <style:paragraph-properties fo:text-align="center"/>
    </style:style>
    <style:style style:name="P363" style:parent-style-name="Обычный" style:family="paragraph">
      <style:paragraph-properties fo:text-align="center"/>
    </style:style>
    <style:style style:name="P364" style:parent-style-name="Обычный" style:family="paragraph">
      <style:paragraph-properties fo:text-align="center"/>
    </style:style>
    <style:style style:name="P365" style:parent-style-name="Обычный" style:family="paragraph">
      <style:paragraph-properties fo:text-align="center"/>
    </style:style>
    <style:style style:name="P366" style:parent-style-name="Обычный" style:family="paragraph">
      <style:paragraph-properties fo:text-align="center"/>
    </style:style>
    <style:style style:name="P367" style:parent-style-name="Обычный" style:family="paragraph">
      <style:paragraph-properties fo:text-align="center"/>
    </style:style>
    <style:style style:name="P368" style:parent-style-name="Обычный" style:family="paragraph">
      <style:paragraph-properties fo:text-align="center"/>
    </style:style>
    <style:style style:name="P369" style:parent-style-name="Обычный" style:family="paragraph">
      <style:paragraph-properties fo:text-align="center"/>
    </style:style>
    <style:style style:name="P370" style:parent-style-name="Обычный" style:family="paragraph">
      <style:paragraph-properties fo:text-align="center"/>
    </style:style>
    <style:style style:name="P371" style:parent-style-name="Обычный" style:family="paragraph">
      <style:paragraph-properties fo:text-align="center"/>
    </style:style>
    <style:style style:name="P372" style:parent-style-name="Обычный" style:family="paragraph">
      <style:paragraph-properties fo:text-align="center"/>
    </style:style>
    <style:style style:name="P373" style:parent-style-name="Обычный" style:family="paragraph">
      <style:paragraph-properties fo:text-align="center"/>
    </style:style>
    <style:style style:name="P374" style:parent-style-name="Обычный" style:family="paragraph">
      <style:paragraph-properties fo:text-align="center"/>
    </style:style>
    <style:style style:name="P375" style:parent-style-name="Обычный" style:family="paragraph">
      <style:paragraph-properties fo:text-align="center"/>
    </style:style>
    <style:style style:name="P376" style:parent-style-name="Обычный" style:family="paragraph">
      <style:paragraph-properties fo:text-align="center"/>
    </style:style>
    <style:style style:name="P377" style:parent-style-name="Обычный" style:family="paragraph">
      <style:paragraph-properties fo:text-align="center"/>
    </style:style>
    <style:style style:name="P378" style:parent-style-name="Обычный" style:family="paragraph">
      <style:paragraph-properties fo:text-align="center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paragraph-properties fo:text-align="center"/>
    </style:style>
    <style:style style:name="P381" style:parent-style-name="Обычный" style:family="paragraph">
      <style:paragraph-properties fo:text-align="center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center"/>
    </style:style>
    <style:style style:name="P384" style:parent-style-name="Обычный" style:family="paragraph">
      <style:paragraph-properties fo:text-align="center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P387" style:parent-style-name="Обычный" style:family="paragraph">
      <style:paragraph-properties fo:text-align="center"/>
    </style:style>
    <style:style style:name="P388" style:parent-style-name="Обычный" style:family="paragraph">
      <style:paragraph-properties fo:text-align="center"/>
    </style:style>
    <style:style style:name="P389" style:parent-style-name="Обычный" style:family="paragraph">
      <style:paragraph-properties fo:text-align="center"/>
    </style:style>
    <style:style style:name="P390" style:parent-style-name="Обычный" style:family="paragraph">
      <style:paragraph-properties fo:text-align="center"/>
    </style:style>
    <style:style style:name="P391" style:parent-style-name="Обычный" style:family="paragraph">
      <style:paragraph-properties fo:text-align="center"/>
    </style:style>
    <style:style style:name="P392" style:parent-style-name="Обычный" style:family="paragraph">
      <style:paragraph-properties fo:text-align="center"/>
    </style:style>
    <style:style style:name="P393" style:parent-style-name="Обычный" style:family="paragraph">
      <style:paragraph-properties fo:text-align="center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</style:style>
    <style:style style:name="P396" style:parent-style-name="Обычный" style:family="paragraph">
      <style:paragraph-properties fo:text-align="center"/>
    </style:style>
    <style:style style:name="P397" style:parent-style-name="Обычный" style:family="paragraph">
      <style:paragraph-properties fo:text-align="center"/>
    </style:style>
    <style:style style:name="P398" style:parent-style-name="Обычный" style:family="paragraph">
      <style:paragraph-properties fo:text-align="center"/>
    </style:style>
    <style:style style:name="P399" style:parent-style-name="Обычный" style:family="paragraph">
      <style:paragraph-properties fo:text-align="center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center"/>
    </style:style>
    <style:style style:name="P402" style:parent-style-name="Обычный" style:family="paragraph">
      <style:paragraph-properties fo:text-align="center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</style:style>
    <style:style style:name="P405" style:parent-style-name="Обычный" style:family="paragraph">
      <style:paragraph-properties fo:text-align="center"/>
    </style:style>
    <style:style style:name="P406" style:parent-style-name="Обычный" style:family="paragraph">
      <style:paragraph-properties fo:text-align="center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text-align="center"/>
    </style:style>
    <style:style style:name="P409" style:parent-style-name="Обычный" style:family="paragraph">
      <style:paragraph-properties fo:text-align="center"/>
    </style:style>
    <style:style style:name="P410" style:parent-style-name="Обычный" style:family="paragraph">
      <style:paragraph-properties fo:text-align="center"/>
    </style:style>
    <style:style style:name="P411" style:parent-style-name="Обычный" style:family="paragraph">
      <style:paragraph-properties fo:text-align="center"/>
    </style:style>
    <style:style style:name="P412" style:parent-style-name="Обычный" style:family="paragraph">
      <style:paragraph-properties fo:text-align="center"/>
    </style:style>
    <style:style style:name="P413" style:parent-style-name="Обычный" style:family="paragraph">
      <style:paragraph-properties fo:text-align="center"/>
    </style:style>
    <style:style style:name="P414" style:parent-style-name="Обычный" style:family="paragraph">
      <style:paragraph-properties fo:text-align="center"/>
    </style:style>
    <style:style style:name="P415" style:parent-style-name="Обычный" style:family="paragraph">
      <style:paragraph-properties fo:text-align="center"/>
    </style:style>
    <style:style style:name="P416" style:parent-style-name="Обычный" style:family="paragraph">
      <style:paragraph-properties fo:text-align="center"/>
    </style:style>
    <style:style style:name="P417" style:parent-style-name="Обычный" style:family="paragraph">
      <style:paragraph-properties fo:text-align="center"/>
    </style:style>
    <style:style style:name="P418" style:parent-style-name="Обычный" style:family="paragraph">
      <style:paragraph-properties fo:text-align="center"/>
    </style:style>
    <style:style style:name="P419" style:parent-style-name="Обычный" style:family="paragraph">
      <style:paragraph-properties fo:text-align="center"/>
    </style:style>
    <style:style style:name="P420" style:parent-style-name="Обычный" style:family="paragraph">
      <style:paragraph-properties fo:text-align="center"/>
    </style:style>
    <style:style style:name="P421" style:parent-style-name="Обычный" style:family="paragraph">
      <style:paragraph-properties fo:text-align="center"/>
    </style:style>
    <style:style style:name="P422" style:parent-style-name="Обычный" style:family="paragraph">
      <style:paragraph-properties fo:text-align="center"/>
    </style:style>
    <style:style style:name="P423" style:parent-style-name="Обычный" style:family="paragraph">
      <style:paragraph-properties fo:text-align="center"/>
    </style:style>
    <style:style style:name="P424" style:parent-style-name="Обычный" style:family="paragraph">
      <style:paragraph-properties fo:text-align="center"/>
    </style:style>
    <style:style style:name="P425" style:parent-style-name="Обычный" style:family="paragraph">
      <style:paragraph-properties fo:text-align="center"/>
    </style:style>
    <style:style style:name="P426" style:parent-style-name="Обычный" style:family="paragraph">
      <style:paragraph-properties fo:text-align="center"/>
    </style:style>
    <style:style style:name="P427" style:parent-style-name="Обычный" style:family="paragraph">
      <style:paragraph-properties fo:text-align="center"/>
    </style:style>
    <style:style style:name="P428" style:parent-style-name="Обычный" style:family="paragraph">
      <style:paragraph-properties fo:text-align="center"/>
    </style:style>
    <style:style style:name="P429" style:parent-style-name="Обычный" style:family="paragraph">
      <style:paragraph-properties fo:text-align="center"/>
    </style:style>
    <style:style style:name="P430" style:parent-style-name="Обычный" style:family="paragraph">
      <style:paragraph-properties fo:text-align="center"/>
    </style:style>
    <style:style style:name="P431" style:parent-style-name="Обычный" style:family="paragraph">
      <style:paragraph-properties fo:text-align="center"/>
    </style:style>
    <style:style style:name="P432" style:parent-style-name="Обычный" style:family="paragraph">
      <style:paragraph-properties fo:text-align="center"/>
    </style:style>
    <style:style style:name="P433" style:parent-style-name="Обычный" style:family="paragraph">
      <style:paragraph-properties fo:text-align="center"/>
    </style:style>
    <style:style style:name="P434" style:parent-style-name="Обычный" style:family="paragraph">
      <style:paragraph-properties fo:text-align="center"/>
    </style:style>
    <style:style style:name="P435" style:parent-style-name="Обычный" style:family="paragraph">
      <style:paragraph-properties fo:text-align="center"/>
    </style:style>
    <style:style style:name="P436" style:parent-style-name="Обычный" style:family="paragraph">
      <style:paragraph-properties fo:text-align="center"/>
    </style:style>
    <style:style style:name="P437" style:parent-style-name="Обычный" style:family="paragraph">
      <style:paragraph-properties fo:text-align="center"/>
    </style:style>
    <style:style style:name="P438" style:parent-style-name="Обычный" style:family="paragraph">
      <style:paragraph-properties fo:text-align="center"/>
    </style:style>
    <style:style style:name="P439" style:parent-style-name="Обычный" style:family="paragraph">
      <style:paragraph-properties fo:text-align="center"/>
    </style:style>
    <style:style style:name="P440" style:parent-style-name="Обычный" style:family="paragraph">
      <style:paragraph-properties fo:text-align="center"/>
    </style:style>
    <style:style style:name="P441" style:parent-style-name="Обычный" style:family="paragraph">
      <style:paragraph-properties fo:text-align="center"/>
    </style:style>
    <style:style style:name="P442" style:parent-style-name="Обычный" style:family="paragraph">
      <style:paragraph-properties fo:text-align="center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center"/>
    </style:style>
    <style:style style:name="P446" style:parent-style-name="Обычный" style:family="paragraph">
      <style:paragraph-properties fo:text-align="center"/>
    </style:style>
    <style:style style:name="P447" style:parent-style-name="Обычный" style:family="paragraph">
      <style:paragraph-properties fo:text-align="center"/>
    </style:style>
    <style:style style:name="P448" style:parent-style-name="Обычный" style:family="paragraph">
      <style:paragraph-properties fo:text-align="center"/>
    </style:style>
    <style:style style:name="P449" style:parent-style-name="Обычный" style:family="paragraph">
      <style:paragraph-properties fo:text-align="center"/>
    </style:style>
    <style:style style:name="P450" style:parent-style-name="Обычный" style:family="paragraph">
      <style:paragraph-properties fo:text-align="center"/>
    </style:style>
    <style:style style:name="P451" style:parent-style-name="Обычный" style:family="paragraph">
      <style:paragraph-properties fo:text-align="center"/>
    </style:style>
    <style:style style:name="P452" style:parent-style-name="Обычный" style:family="paragraph">
      <style:paragraph-properties fo:text-align="center"/>
    </style:style>
    <style:style style:name="P453" style:parent-style-name="Обычный" style:family="paragraph">
      <style:paragraph-properties fo:text-align="center"/>
    </style:style>
    <style:style style:name="P454" style:parent-style-name="Обычный" style:family="paragraph">
      <style:paragraph-properties fo:text-align="center"/>
    </style:style>
    <style:style style:name="P455" style:parent-style-name="Обычный" style:family="paragraph">
      <style:paragraph-properties fo:text-align="center"/>
    </style:style>
    <style:style style:name="P456" style:parent-style-name="Обычный" style:family="paragraph">
      <style:paragraph-properties fo:text-align="center"/>
    </style:style>
    <style:style style:name="P457" style:parent-style-name="Обычный" style:family="paragraph">
      <style:paragraph-properties fo:text-align="center"/>
    </style:style>
    <style:style style:name="P458" style:parent-style-name="Обычный" style:family="paragraph">
      <style:paragraph-properties fo:text-align="center"/>
    </style:style>
    <style:style style:name="P459" style:parent-style-name="Обычный" style:family="paragraph">
      <style:paragraph-properties fo:text-align="center"/>
    </style:style>
    <style:style style:name="P460" style:parent-style-name="Обычный" style:family="paragraph">
      <style:paragraph-properties fo:text-align="center"/>
    </style:style>
    <style:style style:name="P461" style:parent-style-name="Обычный" style:family="paragraph">
      <style:paragraph-properties fo:text-align="center"/>
    </style:style>
    <style:style style:name="P462" style:parent-style-name="Обычный" style:family="paragraph">
      <style:paragraph-properties fo:text-align="center"/>
    </style:style>
    <style:style style:name="P463" style:parent-style-name="Обычный" style:family="paragraph">
      <style:paragraph-properties fo:text-align="center"/>
    </style:style>
    <style:style style:name="P464" style:parent-style-name="Обычный" style:family="paragraph">
      <style:paragraph-properties fo:text-align="center"/>
    </style:style>
    <style:style style:name="P465" style:parent-style-name="Обычный" style:family="paragraph">
      <style:paragraph-properties fo:text-align="center"/>
    </style:style>
    <style:style style:name="P466" style:parent-style-name="Обычный" style:family="paragraph">
      <style:paragraph-properties fo:text-align="center"/>
    </style:style>
    <style:style style:name="P467" style:parent-style-name="Обычный" style:family="paragraph">
      <style:paragraph-properties fo:text-align="center"/>
    </style:style>
    <style:style style:name="P468" style:parent-style-name="Обычный" style:family="paragraph">
      <style:paragraph-properties fo:text-align="center"/>
    </style:style>
    <style:style style:name="P469" style:parent-style-name="Обычный" style:family="paragraph">
      <style:paragraph-properties fo:text-align="center"/>
    </style:style>
    <style:style style:name="P470" style:parent-style-name="Обычный" style:family="paragraph">
      <style:paragraph-properties fo:text-align="center"/>
    </style:style>
    <style:style style:name="P471" style:parent-style-name="Обычный" style:family="paragraph">
      <style:paragraph-properties fo:text-align="center"/>
    </style:style>
    <style:style style:name="P472" style:parent-style-name="Обычный" style:family="paragraph">
      <style:paragraph-properties fo:text-align="center"/>
    </style:style>
    <style:style style:name="P473" style:parent-style-name="Обычный" style:family="paragraph">
      <style:paragraph-properties fo:text-align="center"/>
    </style:style>
    <style:style style:name="P474" style:parent-style-name="Обычный" style:family="paragraph">
      <style:paragraph-properties fo:text-align="center"/>
    </style:style>
    <style:style style:name="P475" style:parent-style-name="Обычный" style:family="paragraph">
      <style:paragraph-properties fo:text-align="center"/>
    </style:style>
    <style:style style:name="P476" style:parent-style-name="Обычный" style:family="paragraph">
      <style:paragraph-properties fo:text-align="center"/>
    </style:style>
    <style:style style:name="P477" style:parent-style-name="Обычный" style:family="paragraph">
      <style:paragraph-properties fo:text-align="center"/>
    </style:style>
    <style:style style:name="P478" style:parent-style-name="Обычный" style:family="paragraph">
      <style:paragraph-properties fo:text-align="center"/>
    </style:style>
    <style:style style:name="P479" style:parent-style-name="Обычный" style:family="paragraph">
      <style:paragraph-properties fo:text-align="center"/>
    </style:style>
    <style:style style:name="P480" style:parent-style-name="Обычный" style:family="paragraph">
      <style:paragraph-properties fo:text-align="center"/>
    </style:style>
    <style:style style:name="P481" style:parent-style-name="Обычный" style:family="paragraph">
      <style:paragraph-properties fo:text-align="center"/>
    </style:style>
    <style:style style:name="P482" style:parent-style-name="Обычный" style:family="paragraph">
      <style:paragraph-properties fo:text-align="center"/>
    </style:style>
    <style:style style:name="P483" style:parent-style-name="Обычный" style:family="paragraph">
      <style:paragraph-properties fo:text-align="center"/>
    </style:style>
    <style:style style:name="P484" style:parent-style-name="Обычный" style:family="paragraph">
      <style:paragraph-properties fo:text-align="center"/>
    </style:style>
    <style:style style:name="P485" style:parent-style-name="Обычный" style:family="paragraph">
      <style:paragraph-properties fo:text-align="center"/>
    </style:style>
    <style:style style:name="P486" style:parent-style-name="Обычный" style:family="paragraph">
      <style:paragraph-properties fo:text-align="center"/>
    </style:style>
    <style:style style:name="P487" style:parent-style-name="Обычный" style:family="paragraph">
      <style:paragraph-properties fo:text-align="center"/>
    </style:style>
    <style:style style:name="P488" style:parent-style-name="Обычный" style:family="paragraph">
      <style:paragraph-properties fo:text-align="center"/>
    </style:style>
    <style:style style:name="P489" style:parent-style-name="Обычный" style:family="paragraph">
      <style:paragraph-properties fo:text-align="center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center"/>
    </style:style>
    <style:style style:name="P494" style:parent-style-name="Обычный" style:family="paragraph">
      <style:paragraph-properties fo:text-align="center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</style:style>
    <style:style style:name="P497" style:parent-style-name="Обычный" style:family="paragraph">
      <style:paragraph-properties fo:text-align="center"/>
    </style:style>
    <style:style style:name="P498" style:parent-style-name="Обычный" style:family="paragraph">
      <style:paragraph-properties fo:text-align="center"/>
    </style:style>
    <style:style style:name="P499" style:parent-style-name="Обычный" style:family="paragraph">
      <style:paragraph-properties fo:text-align="center"/>
    </style:style>
    <style:style style:name="P500" style:parent-style-name="Обычный" style:family="paragraph">
      <style:paragraph-properties fo:text-align="center"/>
    </style:style>
    <style:style style:name="P501" style:parent-style-name="Обычный" style:family="paragraph">
      <style:paragraph-properties fo:text-align="center"/>
    </style:style>
    <style:style style:name="P502" style:parent-style-name="Обычный" style:family="paragraph">
      <style:paragraph-properties fo:text-align="center"/>
    </style:style>
    <style:style style:name="P503" style:parent-style-name="Обычный" style:family="paragraph">
      <style:paragraph-properties fo:text-align="center"/>
    </style:style>
    <style:style style:name="P504" style:parent-style-name="Обычный" style:family="paragraph">
      <style:paragraph-properties fo:text-align="center"/>
    </style:style>
    <style:style style:name="P505" style:parent-style-name="Обычный" style:family="paragraph">
      <style:paragraph-properties fo:text-align="center"/>
    </style:style>
    <style:style style:name="P506" style:parent-style-name="Обычный" style:family="paragraph">
      <style:paragraph-properties fo:text-align="center"/>
    </style:style>
    <style:style style:name="P507" style:parent-style-name="Обычный" style:family="paragraph">
      <style:paragraph-properties fo:text-align="center"/>
    </style:style>
    <style:style style:name="P508" style:parent-style-name="Обычный" style:family="paragraph">
      <style:paragraph-properties fo:text-align="center"/>
    </style:style>
    <style:style style:name="P509" style:parent-style-name="Обычный" style:family="paragraph">
      <style:paragraph-properties fo:text-align="center"/>
    </style:style>
    <style:style style:name="P510" style:parent-style-name="Обычный" style:family="paragraph">
      <style:paragraph-properties fo:text-align="center"/>
    </style:style>
    <style:style style:name="P511" style:parent-style-name="Обычный" style:family="paragraph">
      <style:paragraph-properties fo:text-align="center"/>
    </style:style>
    <style:style style:name="P512" style:parent-style-name="Обычный" style:family="paragraph">
      <style:paragraph-properties fo:text-align="center"/>
    </style:style>
    <style:style style:name="P513" style:parent-style-name="Обычный" style:family="paragraph">
      <style:paragraph-properties fo:text-align="center"/>
    </style:style>
    <style:style style:name="P514" style:parent-style-name="Обычный" style:family="paragraph">
      <style:paragraph-properties fo:text-align="center"/>
    </style:style>
    <style:style style:name="P515" style:parent-style-name="Обычный" style:family="paragraph">
      <style:paragraph-properties fo:text-align="center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paragraph-properties fo:text-align="center"/>
    </style:style>
    <style:style style:name="P519" style:parent-style-name="Обычный" style:family="paragraph">
      <style:paragraph-properties fo:text-align="center"/>
    </style:style>
    <style:style style:name="P520" style:parent-style-name="Обычный" style:family="paragraph">
      <style:paragraph-properties fo:text-align="center"/>
    </style:style>
    <style:style style:name="P521" style:parent-style-name="Обычный" style:family="paragraph">
      <style:paragraph-properties fo:text-align="center"/>
    </style:style>
    <style:style style:name="P522" style:parent-style-name="Обычный" style:family="paragraph">
      <style:paragraph-properties fo:text-align="center"/>
    </style:style>
    <style:style style:name="P523" style:parent-style-name="Обычный" style:family="paragraph">
      <style:paragraph-properties fo:text-align="center"/>
    </style:style>
    <style:style style:name="P524" style:parent-style-name="Обычный" style:family="paragraph">
      <style:paragraph-properties fo:text-align="center"/>
    </style:style>
    <style:style style:name="P525" style:parent-style-name="Обычный" style:family="paragraph">
      <style:paragraph-properties fo:text-align="center"/>
    </style:style>
    <style:style style:name="P526" style:parent-style-name="Обычный" style:family="paragraph">
      <style:paragraph-properties fo:text-align="center"/>
    </style:style>
    <style:style style:name="P527" style:parent-style-name="Обычный" style:family="paragraph">
      <style:paragraph-properties fo:text-align="center"/>
    </style:style>
    <style:style style:name="P528" style:parent-style-name="Обычный" style:family="paragraph">
      <style:paragraph-properties fo:text-align="center"/>
    </style:style>
    <style:style style:name="P529" style:parent-style-name="Обычный" style:family="paragraph">
      <style:paragraph-properties fo:text-align="center"/>
    </style:style>
    <style:style style:name="P530" style:parent-style-name="Обычный" style:family="paragraph">
      <style:paragraph-properties fo:text-align="center"/>
    </style:style>
    <style:style style:name="P531" style:parent-style-name="Обычный" style:family="paragraph">
      <style:paragraph-properties fo:text-align="center"/>
    </style:style>
    <style:style style:name="P532" style:parent-style-name="Обычный" style:family="paragraph">
      <style:paragraph-properties fo:text-align="center"/>
    </style:style>
    <style:style style:name="P533" style:parent-style-name="Обычный" style:family="paragraph">
      <style:paragraph-properties fo:text-align="center"/>
    </style:style>
    <style:style style:name="P534" style:parent-style-name="Обычный" style:family="paragraph">
      <style:paragraph-properties fo:text-align="center"/>
    </style:style>
    <style:style style:name="P535" style:parent-style-name="Обычный" style:family="paragraph">
      <style:paragraph-properties fo:text-align="center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</style:style>
    <style:style style:name="P539" style:parent-style-name="Обычный" style:family="paragraph">
      <style:paragraph-properties fo:text-align="center"/>
    </style:style>
    <style:style style:name="P540" style:parent-style-name="Обычный" style:family="paragraph">
      <style:paragraph-properties fo:text-align="center"/>
    </style:style>
    <style:style style:name="P541" style:parent-style-name="Обычный" style:family="paragraph">
      <style:paragraph-properties fo:text-align="center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P544" style:parent-style-name="Обычный" style:family="paragraph">
      <style:paragraph-properties fo:text-align="center"/>
    </style:style>
    <style:style style:name="P545" style:parent-style-name="Обычный" style:family="paragraph">
      <style:paragraph-properties fo:text-align="center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center"/>
    </style:style>
    <style:style style:name="P548" style:parent-style-name="Обычный" style:family="paragraph">
      <style:paragraph-properties fo:text-align="center"/>
    </style:style>
    <style:style style:name="P549" style:parent-style-name="Обычный" style:family="paragraph">
      <style:paragraph-properties fo:text-align="center"/>
    </style:style>
    <style:style style:name="P550" style:parent-style-name="Обычный" style:family="paragraph">
      <style:paragraph-properties fo:text-align="center"/>
    </style:style>
    <style:style style:name="P551" style:parent-style-name="Обычный" style:family="paragraph">
      <style:paragraph-properties fo:text-align="center"/>
    </style:style>
    <style:style style:name="P552" style:parent-style-name="Обычный" style:family="paragraph">
      <style:paragraph-properties fo:text-align="center"/>
    </style:style>
    <style:style style:name="P553" style:parent-style-name="Обычный" style:family="paragraph">
      <style:paragraph-properties fo:text-align="center"/>
    </style:style>
    <style:style style:name="P554" style:parent-style-name="Обычный" style:family="paragraph">
      <style:paragraph-properties fo:text-align="center"/>
    </style:style>
    <style:style style:name="P555" style:parent-style-name="Обычный" style:family="paragraph">
      <style:paragraph-properties fo:text-align="center"/>
    </style:style>
    <style:style style:name="P556" style:parent-style-name="Обычный" style:family="paragraph">
      <style:paragraph-properties fo:text-align="center"/>
    </style:style>
    <style:style style:name="P557" style:parent-style-name="Обычный" style:family="paragraph">
      <style:paragraph-properties fo:text-align="center"/>
    </style:style>
    <style:style style:name="P558" style:parent-style-name="Обычный" style:family="paragraph">
      <style:paragraph-properties fo:text-align="center"/>
    </style:style>
    <style:style style:name="P559" style:parent-style-name="Обычный" style:family="paragraph">
      <style:paragraph-properties fo:text-align="center"/>
    </style:style>
    <style:style style:name="P560" style:parent-style-name="Обычный" style:family="paragraph">
      <style:paragraph-properties fo:text-align="center"/>
    </style:style>
    <style:style style:name="P561" style:parent-style-name="Обычный" style:family="paragraph">
      <style:paragraph-properties fo:text-align="center"/>
    </style:style>
    <style:style style:name="P562" style:parent-style-name="Обычный" style:family="paragraph">
      <style:paragraph-properties fo:text-align="center"/>
    </style:style>
    <style:style style:name="P563" style:parent-style-name="Обычный" style:family="paragraph">
      <style:paragraph-properties fo:text-align="center"/>
    </style:style>
    <style:style style:name="P564" style:parent-style-name="Обычный" style:family="paragraph">
      <style:paragraph-properties fo:text-align="center"/>
    </style:style>
    <style:style style:name="P565" style:parent-style-name="Обычный" style:family="paragraph">
      <style:paragraph-properties fo:text-align="center"/>
    </style:style>
    <style:style style:name="P566" style:parent-style-name="Обычный" style:family="paragraph">
      <style:paragraph-properties fo:text-align="center"/>
    </style:style>
    <style:style style:name="P567" style:parent-style-name="Обычный" style:family="paragraph">
      <style:paragraph-properties fo:text-align="center"/>
    </style:style>
    <style:style style:name="P568" style:parent-style-name="Обычный" style:family="paragraph">
      <style:paragraph-properties fo:text-align="center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P571" style:parent-style-name="Обычный" style:family="paragraph">
      <style:paragraph-properties fo:text-align="center"/>
    </style:style>
    <style:style style:name="P572" style:parent-style-name="Обычный" style:family="paragraph">
      <style:paragraph-properties fo:text-align="center"/>
    </style:style>
    <style:style style:name="P573" style:parent-style-name="Обычный" style:family="paragraph">
      <style:paragraph-properties fo:text-align="center"/>
    </style:style>
    <style:style style:name="P574" style:parent-style-name="Обычный" style:family="paragraph">
      <style:paragraph-properties fo:text-align="center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P577" style:parent-style-name="Обычный" style:family="paragraph">
      <style:paragraph-properties fo:text-align="center"/>
    </style:style>
    <style:style style:name="P578" style:parent-style-name="Обычный" style:family="paragraph">
      <style:paragraph-properties fo:text-align="center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paragraph-properties fo:text-align="center"/>
    </style:style>
    <style:style style:name="P581" style:parent-style-name="Обычный" style:family="paragraph">
      <style:paragraph-properties fo:text-align="center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/>
    </style:style>
    <style:style style:name="P584" style:parent-style-name="Обычный" style:family="paragraph">
      <style:paragraph-properties fo:text-align="center"/>
    </style:style>
    <style:style style:name="P585" style:parent-style-name="Обычный" style:family="paragraph">
      <style:paragraph-properties fo:text-align="center"/>
    </style:style>
    <style:style style:name="P586" style:parent-style-name="Обычный" style:family="paragraph">
      <style:paragraph-properties fo:text-align="center"/>
    </style:style>
    <style:style style:name="P587" style:parent-style-name="Обычный" style:family="paragraph">
      <style:paragraph-properties fo:text-align="center"/>
    </style:style>
    <style:style style:name="P588" style:parent-style-name="Обычный" style:family="paragraph">
      <style:paragraph-properties fo:text-align="center"/>
    </style:style>
    <style:style style:name="P589" style:parent-style-name="Обычный" style:family="paragraph">
      <style:paragraph-properties fo:text-align="center"/>
    </style:style>
    <style:style style:name="P590" style:parent-style-name="Обычный" style:family="paragraph">
      <style:paragraph-properties fo:text-align="center"/>
    </style:style>
    <style:style style:name="P591" style:parent-style-name="Обычный" style:family="paragraph">
      <style:paragraph-properties fo:text-align="center"/>
    </style:style>
    <style:style style:name="P592" style:parent-style-name="Обычный" style:family="paragraph">
      <style:paragraph-properties fo:text-align="center"/>
    </style:style>
    <style:style style:name="P593" style:parent-style-name="Обычный" style:family="paragraph">
      <style:paragraph-properties fo:text-align="center"/>
    </style:style>
    <style:style style:name="P594" style:parent-style-name="Обычный" style:family="paragraph">
      <style:paragraph-properties fo:text-align="center"/>
    </style:style>
    <style:style style:name="P595" style:parent-style-name="Обычный" style:family="paragraph">
      <style:paragraph-properties fo:text-align="center"/>
    </style:style>
    <style:style style:name="P596" style:parent-style-name="Обычный" style:family="paragraph">
      <style:paragraph-properties fo:text-align="center"/>
    </style:style>
    <style:style style:name="P597" style:parent-style-name="Обычный" style:family="paragraph">
      <style:paragraph-properties fo:text-align="center"/>
    </style:style>
    <style:style style:name="P598" style:parent-style-name="Обычный" style:family="paragraph">
      <style:paragraph-properties fo:text-align="center"/>
    </style:style>
    <style:style style:name="P599" style:parent-style-name="Обычный" style:family="paragraph">
      <style:paragraph-properties fo:text-align="center"/>
    </style:style>
    <style:style style:name="P600" style:parent-style-name="Обычный" style:family="paragraph">
      <style:paragraph-properties fo:text-align="center"/>
    </style:style>
    <style:style style:name="P601" style:parent-style-name="Обычный" style:family="paragraph">
      <style:paragraph-properties fo:text-align="center"/>
    </style:style>
    <style:style style:name="P602" style:parent-style-name="Обычный" style:family="paragraph">
      <style:paragraph-properties fo:text-align="center"/>
    </style:style>
    <style:style style:name="P603" style:parent-style-name="Обычный" style:family="paragraph">
      <style:paragraph-properties fo:text-align="center"/>
    </style:style>
    <style:style style:name="P604" style:parent-style-name="Обычный" style:family="paragraph">
      <style:paragraph-properties fo:text-align="center"/>
    </style:style>
    <style:style style:name="P605" style:parent-style-name="Обычный" style:family="paragraph">
      <style:paragraph-properties fo:text-align="center"/>
    </style:style>
    <style:style style:name="P606" style:parent-style-name="Обычный" style:family="paragraph">
      <style:paragraph-properties fo:text-align="center"/>
    </style:style>
    <style:style style:name="P607" style:parent-style-name="Обычный" style:family="paragraph">
      <style:paragraph-properties fo:text-align="center"/>
    </style:style>
    <style:style style:name="P608" style:parent-style-name="Обычный" style:family="paragraph">
      <style:paragraph-properties fo:text-align="center"/>
    </style:style>
    <style:style style:name="P609" style:parent-style-name="Обычный" style:family="paragraph">
      <style:paragraph-properties fo:text-align="center"/>
    </style:style>
    <style:style style:name="P610" style:parent-style-name="Обычный" style:family="paragraph">
      <style:paragraph-properties fo:text-align="center"/>
    </style:style>
    <style:style style:name="P611" style:parent-style-name="Обычный" style:family="paragraph">
      <style:paragraph-properties fo:text-align="center"/>
    </style:style>
    <style:style style:name="P612" style:parent-style-name="Обычный" style:family="paragraph">
      <style:paragraph-properties fo:text-align="center"/>
    </style:style>
    <style:style style:name="P613" style:parent-style-name="Обычный" style:family="paragraph">
      <style:paragraph-properties fo:text-align="center"/>
    </style:style>
    <style:style style:name="P614" style:parent-style-name="Обычный" style:family="paragraph">
      <style:paragraph-properties fo:text-align="center"/>
    </style:style>
    <style:style style:name="P615" style:parent-style-name="Обычный" style:family="paragraph">
      <style:paragraph-properties fo:text-align="center"/>
    </style:style>
    <style:style style:name="P616" style:parent-style-name="Обычный" style:family="paragraph">
      <style:paragraph-properties fo:text-align="center"/>
    </style:style>
    <style:style style:name="P617" style:parent-style-name="Обычный" style:family="paragraph">
      <style:paragraph-properties fo:text-align="center"/>
    </style:style>
    <style:style style:name="P618" style:parent-style-name="Обычный" style:family="paragraph">
      <style:paragraph-properties fo:text-align="center"/>
    </style:style>
    <style:style style:name="P619" style:parent-style-name="Обычный" style:family="paragraph">
      <style:paragraph-properties fo:text-align="center"/>
    </style:style>
    <style:style style:name="P620" style:parent-style-name="Обычный" style:family="paragraph">
      <style:paragraph-properties fo:text-align="center"/>
    </style:style>
    <style:style style:name="P621" style:parent-style-name="Обычный" style:family="paragraph">
      <style:paragraph-properties fo:text-align="center"/>
    </style:style>
    <style:style style:name="P622" style:parent-style-name="Обычный" style:family="paragraph">
      <style:paragraph-properties fo:text-align="center"/>
    </style:style>
    <style:style style:name="P623" style:parent-style-name="Обычный" style:family="paragraph">
      <style:paragraph-properties fo:text-align="center"/>
    </style:style>
    <style:style style:name="P624" style:parent-style-name="Обычный" style:family="paragraph">
      <style:paragraph-properties fo:text-align="center"/>
    </style:style>
    <style:style style:name="P625" style:parent-style-name="Обычный" style:family="paragraph">
      <style:paragraph-properties fo:text-align="center"/>
    </style:style>
    <style:style style:name="P626" style:parent-style-name="Обычный" style:family="paragraph">
      <style:paragraph-properties fo:text-align="center"/>
    </style:style>
    <style:style style:name="P627" style:parent-style-name="Обычный" style:family="paragraph">
      <style:paragraph-properties fo:text-align="center"/>
    </style:style>
    <style:style style:name="P628" style:parent-style-name="Обычный" style:family="paragraph">
      <style:paragraph-properties fo:text-align="center"/>
    </style:style>
    <style:style style:name="P629" style:parent-style-name="Обычный" style:family="paragraph">
      <style:paragraph-properties fo:text-align="center"/>
    </style:style>
    <style:style style:name="P630" style:parent-style-name="Обычный" style:family="paragraph">
      <style:paragraph-properties fo:text-align="center"/>
    </style:style>
    <style:style style:name="P631" style:parent-style-name="Обычный" style:family="paragraph">
      <style:paragraph-properties fo:text-align="center"/>
    </style:style>
    <style:style style:name="P632" style:parent-style-name="Обычный" style:family="paragraph">
      <style:paragraph-properties fo:text-align="center"/>
    </style:style>
    <style:style style:name="P633" style:parent-style-name="Обычный" style:family="paragraph">
      <style:paragraph-properties fo:text-align="center"/>
    </style:style>
    <style:style style:name="P634" style:parent-style-name="Обычный" style:family="paragraph">
      <style:paragraph-properties fo:text-align="center"/>
    </style:style>
    <style:style style:name="P635" style:parent-style-name="Обычный" style:family="paragraph">
      <style:paragraph-properties fo:text-align="center"/>
    </style:style>
    <style:style style:name="P636" style:parent-style-name="Обычный" style:family="paragraph">
      <style:paragraph-properties fo:text-align="center"/>
    </style:style>
    <style:style style:name="P637" style:parent-style-name="Обычный" style:family="paragraph">
      <style:paragraph-properties fo:text-align="center"/>
    </style:style>
    <style:style style:name="P638" style:parent-style-name="Обычный" style:family="paragraph">
      <style:paragraph-properties fo:text-align="center"/>
    </style:style>
    <style:style style:name="P639" style:parent-style-name="Обычный" style:family="paragraph">
      <style:paragraph-properties fo:text-align="center"/>
    </style:style>
    <style:style style:name="P640" style:parent-style-name="Обычный" style:family="paragraph">
      <style:paragraph-properties fo:text-align="center"/>
    </style:style>
    <style:style style:name="P641" style:parent-style-name="Обычный" style:family="paragraph">
      <style:paragraph-properties fo:text-align="center"/>
    </style:style>
    <style:style style:name="P642" style:parent-style-name="Обычный" style:family="paragraph">
      <style:paragraph-properties fo:text-align="center"/>
    </style:style>
    <style:style style:name="P643" style:parent-style-name="Обычный" style:family="paragraph">
      <style:paragraph-properties fo:text-align="center"/>
    </style:style>
    <style:style style:name="P644" style:parent-style-name="Обычный" style:family="paragraph">
      <style:paragraph-properties fo:text-align="center"/>
    </style:style>
    <style:style style:name="P645" style:parent-style-name="Обычный" style:family="paragraph">
      <style:paragraph-properties fo:text-align="center"/>
    </style:style>
    <style:style style:name="P646" style:parent-style-name="Обычный" style:family="paragraph">
      <style:paragraph-properties fo:text-align="center"/>
    </style:style>
    <style:style style:name="P647" style:parent-style-name="Обычный" style:family="paragraph">
      <style:paragraph-properties fo:text-align="center"/>
    </style:style>
    <style:style style:name="P648" style:parent-style-name="Обычный" style:family="paragraph">
      <style:paragraph-properties fo:text-align="center"/>
    </style:style>
    <style:style style:name="P649" style:parent-style-name="Обычный" style:family="paragraph">
      <style:paragraph-properties fo:text-align="center"/>
    </style:style>
    <style:style style:name="P650" style:parent-style-name="Обычный" style:family="paragraph">
      <style:paragraph-properties fo:text-align="center"/>
    </style:style>
    <style:style style:name="P651" style:parent-style-name="Обычный" style:family="paragraph">
      <style:paragraph-properties fo:text-align="center"/>
    </style:style>
    <style:style style:name="P652" style:parent-style-name="Обычный" style:family="paragraph">
      <style:paragraph-properties fo:text-align="center"/>
    </style:style>
    <style:style style:name="P653" style:parent-style-name="Обычный" style:family="paragraph">
      <style:paragraph-properties fo:text-align="center"/>
    </style:style>
    <style:style style:name="P654" style:parent-style-name="Обычный" style:family="paragraph">
      <style:paragraph-properties fo:text-align="center"/>
    </style:style>
    <style:style style:name="P655" style:parent-style-name="Обычный" style:family="paragraph">
      <style:paragraph-properties fo:text-align="center"/>
    </style:style>
    <style:style style:name="P656" style:parent-style-name="Обычный" style:family="paragraph">
      <style:paragraph-properties fo:text-align="center"/>
    </style:style>
    <style:style style:name="P657" style:parent-style-name="Обычный" style:family="paragraph">
      <style:paragraph-properties fo:text-align="center"/>
    </style:style>
    <style:style style:name="P658" style:parent-style-name="Обычный" style:family="paragraph">
      <style:paragraph-properties fo:text-align="center"/>
    </style:style>
    <style:style style:name="P659" style:parent-style-name="Обычный" style:family="paragraph">
      <style:paragraph-properties fo:text-align="center"/>
    </style:style>
    <style:style style:name="P660" style:parent-style-name="Обычный" style:family="paragraph">
      <style:paragraph-properties fo:text-align="center"/>
    </style:style>
    <style:style style:name="P661" style:parent-style-name="Обычный" style:family="paragraph">
      <style:paragraph-properties fo:text-align="center"/>
    </style:style>
    <style:style style:name="P662" style:parent-style-name="Обычный" style:family="paragraph">
      <style:paragraph-properties fo:text-align="center"/>
    </style:style>
    <style:style style:name="P663" style:parent-style-name="Обычный" style:family="paragraph">
      <style:paragraph-properties fo:text-align="center"/>
    </style:style>
    <style:style style:name="P664" style:parent-style-name="Обычный" style:family="paragraph">
      <style:paragraph-properties fo:text-align="center"/>
    </style:style>
    <style:style style:name="P665" style:parent-style-name="Обычный" style:family="paragraph">
      <style:paragraph-properties fo:text-align="center"/>
    </style:style>
    <style:style style:name="P666" style:parent-style-name="Обычный" style:family="paragraph">
      <style:paragraph-properties fo:text-align="center"/>
    </style:style>
    <style:style style:name="P667" style:parent-style-name="Обычный" style:family="paragraph">
      <style:paragraph-properties fo:text-align="center"/>
    </style:style>
    <style:style style:name="P668" style:parent-style-name="Обычный" style:family="paragraph">
      <style:paragraph-properties fo:text-align="center"/>
    </style:style>
    <style:style style:name="P669" style:parent-style-name="Обычный" style:family="paragraph">
      <style:paragraph-properties fo:text-align="center"/>
    </style:style>
    <style:style style:name="P670" style:parent-style-name="Обычный" style:family="paragraph">
      <style:paragraph-properties fo:text-align="center"/>
    </style:style>
    <style:style style:name="P671" style:parent-style-name="Обычный" style:family="paragraph">
      <style:paragraph-properties fo:text-align="center"/>
    </style:style>
    <style:style style:name="P672" style:parent-style-name="Обычный" style:family="paragraph">
      <style:paragraph-properties fo:text-align="center"/>
    </style:style>
    <style:style style:name="P673" style:parent-style-name="Обычный" style:family="paragraph">
      <style:paragraph-properties fo:text-align="center"/>
    </style:style>
    <style:style style:name="P674" style:parent-style-name="Обычный" style:family="paragraph">
      <style:paragraph-properties fo:text-align="center"/>
    </style:style>
    <style:style style:name="P675" style:parent-style-name="Обычный" style:family="paragraph">
      <style:paragraph-properties fo:text-align="center"/>
    </style:style>
    <style:style style:name="P676" style:parent-style-name="Обычный" style:family="paragraph">
      <style:paragraph-properties fo:text-align="center"/>
    </style:style>
    <style:style style:name="P677" style:parent-style-name="Обычный" style:family="paragraph">
      <style:paragraph-properties fo:text-align="center"/>
    </style:style>
    <style:style style:name="P678" style:parent-style-name="Обычный" style:family="paragraph">
      <style:paragraph-properties fo:text-align="center"/>
    </style:style>
    <style:style style:name="P679" style:parent-style-name="Обычный" style:family="paragraph">
      <style:paragraph-properties fo:text-align="center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center"/>
    </style:style>
    <style:style style:name="P682" style:parent-style-name="Обычный" style:family="paragraph">
      <style:paragraph-properties fo:text-align="center"/>
    </style:style>
    <style:style style:name="P683" style:parent-style-name="Обычный" style:family="paragraph">
      <style:paragraph-properties fo:text-align="center"/>
    </style:style>
    <style:style style:name="P684" style:parent-style-name="Обычный" style:family="paragraph">
      <style:paragraph-properties fo:text-align="center"/>
    </style:style>
    <style:style style:name="P685" style:parent-style-name="Обычный" style:family="paragraph">
      <style:paragraph-properties fo:text-align="center"/>
    </style:style>
    <style:style style:name="P686" style:parent-style-name="Обычный" style:family="paragraph">
      <style:paragraph-properties fo:text-align="center"/>
    </style:style>
    <style:style style:name="P687" style:parent-style-name="Обычный" style:family="paragraph">
      <style:paragraph-properties fo:text-align="center"/>
    </style:style>
    <style:style style:name="P688" style:parent-style-name="Обычный" style:family="paragraph">
      <style:paragraph-properties fo:text-align="center"/>
    </style:style>
    <style:style style:name="P689" style:parent-style-name="Обычный" style:family="paragraph">
      <style:paragraph-properties fo:text-align="center"/>
    </style:style>
    <style:style style:name="P690" style:parent-style-name="Обычный" style:family="paragraph">
      <style:paragraph-properties fo:text-align="center"/>
    </style:style>
    <style:style style:name="P691" style:parent-style-name="Обычный" style:family="paragraph">
      <style:paragraph-properties fo:text-align="center"/>
    </style:style>
    <style:style style:name="P692" style:parent-style-name="Обычный" style:family="paragraph">
      <style:paragraph-properties fo:text-align="center"/>
    </style:style>
    <style:style style:name="P693" style:parent-style-name="Обычный" style:family="paragraph">
      <style:paragraph-properties fo:text-align="center"/>
    </style:style>
    <style:style style:name="P694" style:parent-style-name="Обычный" style:family="paragraph">
      <style:paragraph-properties fo:text-align="center"/>
    </style:style>
    <style:style style:name="P695" style:parent-style-name="Обычный" style:family="paragraph">
      <style:paragraph-properties fo:text-align="center"/>
    </style:style>
    <style:style style:name="P696" style:parent-style-name="Обычный" style:family="paragraph">
      <style:paragraph-properties fo:text-align="center"/>
    </style:style>
    <style:style style:name="P697" style:parent-style-name="Обычный" style:family="paragraph">
      <style:paragraph-properties fo:text-align="center"/>
    </style:style>
    <style:style style:name="P698" style:parent-style-name="Обычный" style:family="paragraph">
      <style:paragraph-properties fo:text-align="center"/>
    </style:style>
    <style:style style:name="P699" style:parent-style-name="Обычный" style:family="paragraph">
      <style:paragraph-properties fo:text-align="center"/>
    </style:style>
    <style:style style:name="P700" style:parent-style-name="Обычный" style:family="paragraph">
      <style:paragraph-properties fo:text-align="center"/>
    </style:style>
    <style:style style:name="P701" style:parent-style-name="Обычный" style:family="paragraph">
      <style:paragraph-properties fo:text-align="center"/>
    </style:style>
    <style:style style:name="P702" style:parent-style-name="Обычный" style:family="paragraph">
      <style:paragraph-properties fo:text-align="center"/>
    </style:style>
    <style:style style:name="P703" style:parent-style-name="Обычный" style:family="paragraph">
      <style:paragraph-properties fo:text-align="center"/>
    </style:style>
    <style:style style:name="P704" style:parent-style-name="Обычный" style:family="paragraph">
      <style:paragraph-properties fo:text-align="center"/>
    </style:style>
    <style:style style:name="P705" style:parent-style-name="Обычный" style:family="paragraph">
      <style:paragraph-properties fo:text-align="center"/>
    </style:style>
    <style:style style:name="P706" style:parent-style-name="Обычный" style:family="paragraph">
      <style:paragraph-properties fo:text-align="center"/>
    </style:style>
    <style:style style:name="P707" style:parent-style-name="Обычный" style:family="paragraph">
      <style:paragraph-properties fo:text-align="center"/>
    </style:style>
    <style:style style:name="P708" style:parent-style-name="Обычный" style:family="paragraph">
      <style:paragraph-properties fo:text-align="center"/>
    </style:style>
    <style:style style:name="P709" style:parent-style-name="Обычный" style:family="paragraph">
      <style:paragraph-properties fo:text-align="center"/>
    </style:style>
    <style:style style:name="P710" style:parent-style-name="Обычный" style:family="paragraph">
      <style:paragraph-properties fo:text-align="center"/>
    </style:style>
    <style:style style:name="P711" style:parent-style-name="Обычный" style:family="paragraph">
      <style:paragraph-properties fo:text-align="center"/>
    </style:style>
    <style:style style:name="P712" style:parent-style-name="Обычный" style:family="paragraph">
      <style:paragraph-properties fo:text-align="center"/>
    </style:style>
    <style:style style:name="P713" style:parent-style-name="Обычный" style:family="paragraph">
      <style:paragraph-properties fo:text-align="center"/>
    </style:style>
    <style:style style:name="P714" style:parent-style-name="Обычный" style:family="paragraph">
      <style:paragraph-properties fo:text-align="center"/>
    </style:style>
    <style:style style:name="P715" style:parent-style-name="Обычный" style:family="paragraph">
      <style:paragraph-properties fo:text-align="center"/>
    </style:style>
    <style:style style:name="P716" style:parent-style-name="Обычный" style:family="paragraph">
      <style:paragraph-properties fo:text-align="center"/>
    </style:style>
    <style:style style:name="P717" style:parent-style-name="Обычный" style:family="paragraph">
      <style:paragraph-properties fo:text-align="center"/>
    </style:style>
    <style:style style:name="P718" style:parent-style-name="Обычный" style:family="paragraph">
      <style:paragraph-properties fo:text-align="center"/>
    </style:style>
    <style:style style:name="P719" style:parent-style-name="Обычный" style:family="paragraph">
      <style:paragraph-properties fo:text-align="center"/>
    </style:style>
    <style:style style:name="P720" style:parent-style-name="Обычный" style:family="paragraph">
      <style:paragraph-properties fo:text-align="center"/>
    </style:style>
    <style:style style:name="P721" style:parent-style-name="Обычный" style:family="paragraph">
      <style:paragraph-properties fo:text-align="center"/>
    </style:style>
    <style:style style:name="P722" style:parent-style-name="Обычный" style:family="paragraph">
      <style:paragraph-properties fo:text-align="center"/>
    </style:style>
    <style:style style:name="P723" style:parent-style-name="Обычный" style:family="paragraph">
      <style:paragraph-properties fo:text-align="center"/>
    </style:style>
    <style:style style:name="P724" style:parent-style-name="Обычный" style:family="paragraph">
      <style:paragraph-properties fo:text-align="center"/>
    </style:style>
    <style:style style:name="P725" style:parent-style-name="Обычный" style:family="paragraph">
      <style:paragraph-properties fo:text-align="center"/>
    </style:style>
    <style:style style:name="P726" style:parent-style-name="Обычный" style:family="paragraph">
      <style:paragraph-properties fo:text-align="center"/>
    </style:style>
    <style:style style:name="P727" style:parent-style-name="Обычный" style:family="paragraph">
      <style:paragraph-properties fo:text-align="center"/>
    </style:style>
    <style:style style:name="P728" style:parent-style-name="Обычный" style:family="paragraph">
      <style:paragraph-properties fo:text-align="center"/>
    </style:style>
    <style:style style:name="P729" style:parent-style-name="Обычный" style:family="paragraph">
      <style:paragraph-properties fo:text-align="center"/>
    </style:style>
    <style:style style:name="P730" style:parent-style-name="Обычный" style:family="paragraph">
      <style:paragraph-properties fo:text-align="center"/>
    </style:style>
    <style:style style:name="P731" style:parent-style-name="Обычный" style:family="paragraph">
      <style:paragraph-properties fo:text-align="center"/>
    </style:style>
    <style:style style:name="P732" style:parent-style-name="Обычный" style:family="paragraph">
      <style:paragraph-properties fo:text-align="center"/>
    </style:style>
    <style:style style:name="P733" style:parent-style-name="Обычный" style:family="paragraph">
      <style:paragraph-properties fo:text-align="center"/>
    </style:style>
    <style:style style:name="P734" style:parent-style-name="Обычный" style:family="paragraph">
      <style:paragraph-properties fo:text-align="center"/>
    </style:style>
    <style:style style:name="P735" style:parent-style-name="Обычный" style:family="paragraph">
      <style:paragraph-properties fo:text-align="center"/>
    </style:style>
    <style:style style:name="P736" style:parent-style-name="Обычный" style:family="paragraph">
      <style:paragraph-properties fo:text-align="center"/>
    </style:style>
    <style:style style:name="P737" style:parent-style-name="Обычный" style:family="paragraph">
      <style:paragraph-properties fo:text-align="center"/>
    </style:style>
    <style:style style:name="P738" style:parent-style-name="Обычный" style:family="paragraph">
      <style:paragraph-properties fo:text-align="center"/>
    </style:style>
    <style:style style:name="P739" style:parent-style-name="Обычный" style:family="paragraph">
      <style:paragraph-properties fo:text-align="center"/>
    </style:style>
    <style:style style:name="P740" style:parent-style-name="Обычный" style:family="paragraph">
      <style:paragraph-properties fo:text-align="center"/>
    </style:style>
    <style:style style:name="P741" style:parent-style-name="Обычный" style:family="paragraph">
      <style:paragraph-properties fo:text-align="center"/>
    </style:style>
    <style:style style:name="P742" style:parent-style-name="Обычный" style:family="paragraph">
      <style:paragraph-properties fo:text-align="center"/>
    </style:style>
    <style:style style:name="P743" style:parent-style-name="Обычный" style:family="paragraph">
      <style:paragraph-properties fo:text-align="center"/>
    </style:style>
    <style:style style:name="P744" style:parent-style-name="Обычный" style:family="paragraph">
      <style:paragraph-properties fo:text-align="center"/>
    </style:style>
    <style:style style:name="P745" style:parent-style-name="Обычный" style:family="paragraph">
      <style:paragraph-properties fo:text-align="center"/>
    </style:style>
    <style:style style:name="P746" style:parent-style-name="Обычный" style:family="paragraph">
      <style:paragraph-properties fo:text-align="center"/>
    </style:style>
    <style:style style:name="P747" style:parent-style-name="Обычный" style:family="paragraph">
      <style:paragraph-properties fo:text-align="center"/>
    </style:style>
    <style:style style:name="P748" style:parent-style-name="Обычный" style:family="paragraph">
      <style:paragraph-properties fo:text-align="center"/>
    </style:style>
    <style:style style:name="P749" style:parent-style-name="Обычный" style:family="paragraph">
      <style:paragraph-properties fo:text-align="center"/>
    </style:style>
    <style:style style:name="P750" style:parent-style-name="Обычный" style:family="paragraph">
      <style:paragraph-properties fo:text-align="center"/>
    </style:style>
    <style:style style:name="P751" style:parent-style-name="Обычный" style:family="paragraph">
      <style:paragraph-properties fo:text-align="center"/>
    </style:style>
    <style:style style:name="P752" style:parent-style-name="Обычный" style:family="paragraph">
      <style:paragraph-properties fo:text-align="center"/>
    </style:style>
    <style:style style:name="P753" style:parent-style-name="Обычный" style:family="paragraph">
      <style:paragraph-properties fo:text-align="center"/>
    </style:style>
    <style:style style:name="P754" style:parent-style-name="Обычный" style:family="paragraph">
      <style:paragraph-properties fo:text-align="center"/>
    </style:style>
    <style:style style:name="P755" style:parent-style-name="Обычный" style:family="paragraph">
      <style:paragraph-properties fo:text-align="center"/>
    </style:style>
    <style:style style:name="P756" style:parent-style-name="Обычный" style:family="paragraph">
      <style:paragraph-properties fo:text-align="center"/>
    </style:style>
    <style:style style:name="P757" style:parent-style-name="Обычный" style:family="paragraph">
      <style:paragraph-properties fo:text-align="center"/>
    </style:style>
    <style:style style:name="P758" style:parent-style-name="Обычный" style:family="paragraph">
      <style:paragraph-properties fo:text-align="center"/>
    </style:style>
    <style:style style:name="P759" style:parent-style-name="Обычный" style:family="paragraph">
      <style:paragraph-properties fo:text-align="center"/>
    </style:style>
    <style:style style:name="P760" style:parent-style-name="Обычный" style:family="paragraph">
      <style:paragraph-properties fo:text-align="center"/>
    </style:style>
    <style:style style:name="P761" style:parent-style-name="Обычный" style:family="paragraph">
      <style:paragraph-properties fo:text-align="center"/>
    </style:style>
    <style:style style:name="P762" style:parent-style-name="Обычный" style:family="paragraph">
      <style:paragraph-properties fo:text-align="center"/>
    </style:style>
    <style:style style:name="P763" style:parent-style-name="Обычный" style:family="paragraph">
      <style:paragraph-properties fo:text-align="center"/>
    </style:style>
    <style:style style:name="P764" style:parent-style-name="Обычный" style:family="paragraph">
      <style:paragraph-properties fo:text-align="center"/>
    </style:style>
    <style:style style:name="P765" style:parent-style-name="Обычный" style:family="paragraph">
      <style:paragraph-properties fo:text-align="center"/>
    </style:style>
    <style:style style:name="P766" style:parent-style-name="Обычный" style:family="paragraph">
      <style:paragraph-properties fo:text-align="center"/>
    </style:style>
    <style:style style:name="P767" style:parent-style-name="Обычный" style:family="paragraph">
      <style:paragraph-properties fo:text-align="center"/>
    </style:style>
    <style:style style:name="P768" style:parent-style-name="Обычный" style:family="paragraph">
      <style:paragraph-properties fo:text-align="center"/>
    </style:style>
    <style:style style:name="P769" style:parent-style-name="Обычный" style:family="paragraph">
      <style:paragraph-properties fo:text-align="center"/>
    </style:style>
    <style:style style:name="P770" style:parent-style-name="Обычный" style:family="paragraph">
      <style:paragraph-properties fo:text-align="center"/>
    </style:style>
    <style:style style:name="P771" style:parent-style-name="Обычный" style:family="paragraph">
      <style:paragraph-properties fo:text-align="center"/>
    </style:style>
    <style:style style:name="P772" style:parent-style-name="Обычный" style:family="paragraph">
      <style:paragraph-properties fo:text-align="center"/>
    </style:style>
    <style:style style:name="P773" style:parent-style-name="Обычный" style:family="paragraph">
      <style:paragraph-properties fo:text-align="center"/>
    </style:style>
    <style:style style:name="P774" style:parent-style-name="Обычный" style:family="paragraph">
      <style:paragraph-properties fo:text-align="center"/>
    </style:style>
    <style:style style:name="P775" style:parent-style-name="Обычный" style:family="paragraph">
      <style:paragraph-properties fo:text-align="center"/>
    </style:style>
    <style:style style:name="P776" style:parent-style-name="Обычный" style:family="paragraph">
      <style:paragraph-properties fo:text-align="center"/>
    </style:style>
    <style:style style:name="P777" style:parent-style-name="Обычный" style:family="paragraph">
      <style:paragraph-properties fo:text-align="center"/>
    </style:style>
    <style:style style:name="P778" style:parent-style-name="Обычный" style:family="paragraph">
      <style:paragraph-properties fo:text-align="center"/>
    </style:style>
    <style:style style:name="P779" style:parent-style-name="Обычный" style:family="paragraph">
      <style:paragraph-properties fo:text-align="center"/>
    </style:style>
    <style:style style:name="P780" style:parent-style-name="Обычный" style:family="paragraph">
      <style:paragraph-properties fo:text-align="center"/>
    </style:style>
    <style:style style:name="P781" style:parent-style-name="Обычный" style:family="paragraph">
      <style:paragraph-properties fo:text-align="center"/>
    </style:style>
    <style:style style:name="P782" style:parent-style-name="Обычный" style:family="paragraph">
      <style:paragraph-properties fo:text-align="center"/>
    </style:style>
    <style:style style:name="P783" style:parent-style-name="Обычный" style:family="paragraph">
      <style:paragraph-properties fo:text-align="center"/>
    </style:style>
    <style:style style:name="P784" style:parent-style-name="Обычный" style:family="paragraph">
      <style:paragraph-properties fo:text-align="center"/>
    </style:style>
    <style:style style:name="P785" style:parent-style-name="Обычный" style:family="paragraph">
      <style:paragraph-properties fo:text-align="center"/>
    </style:style>
    <style:style style:name="P786" style:parent-style-name="Обычный" style:family="paragraph">
      <style:paragraph-properties fo:text-align="center"/>
    </style:style>
    <style:style style:name="P787" style:parent-style-name="Обычный" style:family="paragraph">
      <style:paragraph-properties fo:text-align="center"/>
    </style:style>
    <style:style style:name="P788" style:parent-style-name="Обычный" style:family="paragraph">
      <style:paragraph-properties fo:text-align="center"/>
    </style:style>
    <style:style style:name="P789" style:parent-style-name="Обычный" style:family="paragraph">
      <style:paragraph-properties fo:text-align="center"/>
    </style:style>
    <style:style style:name="P790" style:parent-style-name="Обычный" style:family="paragraph">
      <style:paragraph-properties fo:text-align="center"/>
    </style:style>
    <style:style style:name="P791" style:parent-style-name="Обычный" style:family="paragraph">
      <style:paragraph-properties fo:text-align="center"/>
    </style:style>
    <style:style style:name="P792" style:parent-style-name="Обычный" style:family="paragraph">
      <style:paragraph-properties fo:text-align="center"/>
    </style:style>
    <style:style style:name="P793" style:parent-style-name="Обычный" style:family="paragraph">
      <style:paragraph-properties fo:text-align="center"/>
    </style:style>
    <style:style style:name="P794" style:parent-style-name="Обычный" style:family="paragraph">
      <style:paragraph-properties fo:text-align="center"/>
    </style:style>
    <style:style style:name="P795" style:parent-style-name="Обычный" style:family="paragraph">
      <style:paragraph-properties fo:text-align="center"/>
    </style:style>
    <style:style style:name="P796" style:parent-style-name="Обычный" style:family="paragraph">
      <style:paragraph-properties fo:text-align="center"/>
    </style:style>
    <style:style style:name="P797" style:parent-style-name="Обычный" style:family="paragraph">
      <style:paragraph-properties fo:text-align="center"/>
    </style:style>
    <style:style style:name="P798" style:parent-style-name="Обычный" style:family="paragraph">
      <style:paragraph-properties fo:text-align="center"/>
    </style:style>
    <style:style style:name="P799" style:parent-style-name="Обычный" style:family="paragraph">
      <style:paragraph-properties fo:text-align="center"/>
    </style:style>
    <style:style style:name="P800" style:parent-style-name="Обычный" style:family="paragraph">
      <style:paragraph-properties fo:text-align="center"/>
    </style:style>
    <style:style style:name="P801" style:parent-style-name="Обычный" style:family="paragraph">
      <style:paragraph-properties fo:text-align="center"/>
    </style:style>
    <style:style style:name="P802" style:parent-style-name="Обычный" style:family="paragraph">
      <style:paragraph-properties fo:text-align="center"/>
    </style:style>
    <style:style style:name="P803" style:parent-style-name="Обычный" style:family="paragraph">
      <style:paragraph-properties fo:text-align="center"/>
    </style:style>
    <style:style style:name="P804" style:parent-style-name="Обычный" style:family="paragraph">
      <style:paragraph-properties fo:text-align="center"/>
    </style:style>
    <style:style style:name="P805" style:parent-style-name="Обычный" style:family="paragraph">
      <style:paragraph-properties fo:text-align="center"/>
    </style:style>
    <style:style style:name="P806" style:parent-style-name="Обычный" style:family="paragraph">
      <style:paragraph-properties fo:text-align="center"/>
    </style:style>
    <style:style style:name="P807" style:parent-style-name="Обычный" style:family="paragraph">
      <style:paragraph-properties fo:text-align="center"/>
    </style:style>
    <style:style style:name="P808" style:parent-style-name="Обычный" style:family="paragraph">
      <style:paragraph-properties fo:text-align="center"/>
    </style:style>
    <style:style style:name="P809" style:parent-style-name="Обычный" style:family="paragraph">
      <style:paragraph-properties fo:text-align="center"/>
    </style:style>
    <style:style style:name="P810" style:parent-style-name="Обычный" style:family="paragraph">
      <style:paragraph-properties fo:text-align="center"/>
    </style:style>
    <style:style style:name="P811" style:parent-style-name="Обычный" style:family="paragraph">
      <style:paragraph-properties fo:text-align="center"/>
    </style:style>
    <style:style style:name="P812" style:parent-style-name="Обычный" style:family="paragraph">
      <style:paragraph-properties fo:text-align="center"/>
    </style:style>
    <style:style style:name="P813" style:parent-style-name="Обычный" style:family="paragraph">
      <style:paragraph-properties fo:text-align="center"/>
    </style:style>
    <style:style style:name="P814" style:parent-style-name="Обычный" style:family="paragraph">
      <style:paragraph-properties fo:text-align="center"/>
    </style:style>
    <style:style style:name="P815" style:parent-style-name="Обычный" style:family="paragraph">
      <style:paragraph-properties fo:text-align="center"/>
    </style:style>
    <style:style style:name="P816" style:parent-style-name="Обычный" style:family="paragraph">
      <style:paragraph-properties fo:text-align="center"/>
    </style:style>
    <style:style style:name="P817" style:parent-style-name="Обычный" style:family="paragraph">
      <style:paragraph-properties fo:text-align="center"/>
    </style:style>
    <style:style style:name="P818" style:parent-style-name="Обычный" style:family="paragraph">
      <style:paragraph-properties fo:text-align="center"/>
    </style:style>
    <style:style style:name="P819" style:parent-style-name="Обычный" style:family="paragraph">
      <style:paragraph-properties fo:text-align="center"/>
    </style:style>
    <style:style style:name="P820" style:parent-style-name="Обычный" style:family="paragraph">
      <style:paragraph-properties fo:text-align="center"/>
    </style:style>
    <style:style style:name="P821" style:parent-style-name="Обычный" style:family="paragraph">
      <style:paragraph-properties fo:text-align="center"/>
    </style:style>
    <style:style style:name="P822" style:parent-style-name="Обычный" style:family="paragraph">
      <style:paragraph-properties fo:text-align="center"/>
    </style:style>
    <style:style style:name="P823" style:parent-style-name="Обычный" style:family="paragraph">
      <style:paragraph-properties fo:text-align="center"/>
    </style:style>
    <style:style style:name="P824" style:parent-style-name="Обычный" style:family="paragraph">
      <style:paragraph-properties fo:text-align="center"/>
    </style:style>
    <style:style style:name="P825" style:parent-style-name="Обычный" style:family="paragraph">
      <style:paragraph-properties fo:text-align="center"/>
    </style:style>
    <style:style style:name="P826" style:parent-style-name="Обычный" style:family="paragraph">
      <style:paragraph-properties fo:text-align="center"/>
    </style:style>
    <style:style style:name="P827" style:parent-style-name="Обычный" style:family="paragraph">
      <style:paragraph-properties fo:text-align="center"/>
    </style:style>
    <style:style style:name="P828" style:parent-style-name="Обычный" style:family="paragraph">
      <style:paragraph-properties fo:text-align="center"/>
    </style:style>
    <style:style style:name="P829" style:parent-style-name="Обычный" style:family="paragraph">
      <style:paragraph-properties fo:text-align="center"/>
    </style:style>
    <style:style style:name="P830" style:parent-style-name="Обычный" style:family="paragraph">
      <style:paragraph-properties fo:text-align="center"/>
    </style:style>
    <style:style style:name="P831" style:parent-style-name="Обычный" style:family="paragraph">
      <style:paragraph-properties fo:text-align="center"/>
    </style:style>
    <style:style style:name="P832" style:parent-style-name="Обычный" style:family="paragraph">
      <style:paragraph-properties fo:text-align="center"/>
    </style:style>
    <style:style style:name="P833" style:parent-style-name="Обычный" style:family="paragraph">
      <style:paragraph-properties fo:text-align="center"/>
    </style:style>
    <style:style style:name="P834" style:parent-style-name="Обычный" style:family="paragraph">
      <style:paragraph-properties fo:text-align="center"/>
    </style:style>
    <style:style style:name="P835" style:parent-style-name="Обычный" style:family="paragraph">
      <style:paragraph-properties fo:text-align="center"/>
    </style:style>
    <style:style style:name="P836" style:parent-style-name="Обычный" style:family="paragraph">
      <style:paragraph-properties fo:text-align="center"/>
    </style:style>
    <style:style style:name="P837" style:parent-style-name="Обычный" style:family="paragraph">
      <style:paragraph-properties fo:text-align="center"/>
    </style:style>
    <style:style style:name="P838" style:parent-style-name="Обычный" style:family="paragraph">
      <style:paragraph-properties fo:text-align="center"/>
    </style:style>
    <style:style style:name="P839" style:parent-style-name="Обычный" style:family="paragraph">
      <style:paragraph-properties fo:text-align="center"/>
    </style:style>
    <style:style style:name="P840" style:parent-style-name="Обычный" style:family="paragraph">
      <style:paragraph-properties fo:text-align="center"/>
    </style:style>
    <style:style style:name="P841" style:parent-style-name="Обычный" style:family="paragraph">
      <style:paragraph-properties fo:text-align="center"/>
    </style:style>
    <style:style style:name="P842" style:parent-style-name="Обычный" style:family="paragraph">
      <style:paragraph-properties fo:text-align="center"/>
    </style:style>
    <style:style style:name="P843" style:parent-style-name="Обычный" style:family="paragraph">
      <style:paragraph-properties fo:text-align="center"/>
    </style:style>
    <style:style style:name="P844" style:parent-style-name="Обычный" style:family="paragraph">
      <style:paragraph-properties fo:text-align="center"/>
    </style:style>
    <style:style style:name="P845" style:parent-style-name="Обычный" style:family="paragraph">
      <style:paragraph-properties fo:text-align="center"/>
    </style:style>
    <style:style style:name="P846" style:parent-style-name="Обычный" style:family="paragraph">
      <style:paragraph-properties fo:text-align="center"/>
    </style:style>
    <style:style style:name="P847" style:parent-style-name="Обычный" style:family="paragraph">
      <style:paragraph-properties fo:text-align="center"/>
    </style:style>
    <style:style style:name="P848" style:parent-style-name="Обычный" style:family="paragraph">
      <style:paragraph-properties fo:text-align="center"/>
    </style:style>
    <style:style style:name="P849" style:parent-style-name="Обычный" style:family="paragraph">
      <style:paragraph-properties fo:text-align="center"/>
    </style:style>
    <style:style style:name="P850" style:parent-style-name="Обычный" style:family="paragraph">
      <style:paragraph-properties fo:text-align="center"/>
    </style:style>
    <style:style style:name="P851" style:parent-style-name="Обычный" style:family="paragraph">
      <style:paragraph-properties fo:text-align="center"/>
    </style:style>
    <style:style style:name="P852" style:parent-style-name="Обычный" style:family="paragraph">
      <style:paragraph-properties fo:text-align="center"/>
    </style:style>
    <style:style style:name="P853" style:parent-style-name="Обычный" style:family="paragraph">
      <style:paragraph-properties fo:text-align="center"/>
    </style:style>
    <style:style style:name="P854" style:parent-style-name="Обычный" style:family="paragraph">
      <style:paragraph-properties fo:text-align="center"/>
    </style:style>
    <style:style style:name="P855" style:parent-style-name="Обычный" style:family="paragraph">
      <style:paragraph-properties fo:text-align="center"/>
    </style:style>
    <style:style style:name="P856" style:parent-style-name="Обычный" style:family="paragraph">
      <style:paragraph-properties fo:text-align="center"/>
    </style:style>
    <style:style style:name="P857" style:parent-style-name="Обычный" style:family="paragraph">
      <style:paragraph-properties fo:text-align="center"/>
    </style:style>
    <style:style style:name="P858" style:parent-style-name="Обычный" style:family="paragraph">
      <style:paragraph-properties fo:text-align="center"/>
    </style:style>
    <style:style style:name="P859" style:parent-style-name="Обычный" style:family="paragraph">
      <style:paragraph-properties fo:text-align="center"/>
    </style:style>
    <style:style style:name="P860" style:parent-style-name="Обычный" style:family="paragraph">
      <style:paragraph-properties fo:text-align="center"/>
    </style:style>
    <style:style style:name="P861" style:parent-style-name="Обычный" style:family="paragraph">
      <style:paragraph-properties fo:text-align="center"/>
    </style:style>
    <style:style style:name="P862" style:parent-style-name="Обычный" style:family="paragraph">
      <style:paragraph-properties fo:text-align="center"/>
    </style:style>
    <style:style style:name="P863" style:parent-style-name="Обычный" style:family="paragraph">
      <style:paragraph-properties fo:text-align="center"/>
    </style:style>
    <style:style style:name="P864" style:parent-style-name="Обычный" style:family="paragraph">
      <style:paragraph-properties fo:text-align="center"/>
    </style:style>
    <style:style style:name="P865" style:parent-style-name="Обычный" style:family="paragraph">
      <style:paragraph-properties fo:text-align="center"/>
    </style:style>
    <style:style style:name="P866" style:parent-style-name="Обычный" style:family="paragraph">
      <style:paragraph-properties fo:text-align="center"/>
    </style:style>
    <style:style style:name="P867" style:parent-style-name="Обычный" style:family="paragraph">
      <style:paragraph-properties fo:text-align="center"/>
    </style:style>
    <style:style style:name="P868" style:parent-style-name="Обычный" style:family="paragraph">
      <style:paragraph-properties fo:text-align="center"/>
    </style:style>
    <style:style style:name="P869" style:parent-style-name="Обычный" style:family="paragraph">
      <style:paragraph-properties fo:text-align="center"/>
    </style:style>
    <style:style style:name="P870" style:parent-style-name="Обычный" style:family="paragraph">
      <style:paragraph-properties fo:text-align="center"/>
    </style:style>
    <style:style style:name="P871" style:parent-style-name="Обычный" style:family="paragraph">
      <style:paragraph-properties fo:text-align="center"/>
    </style:style>
    <style:style style:name="P872" style:parent-style-name="Обычный" style:family="paragraph">
      <style:paragraph-properties fo:text-align="center"/>
    </style:style>
    <style:style style:name="P873" style:parent-style-name="Обычный" style:family="paragraph">
      <style:paragraph-properties fo:text-align="center"/>
    </style:style>
    <style:style style:name="P874" style:parent-style-name="Обычный" style:family="paragraph">
      <style:paragraph-properties fo:text-align="center"/>
    </style:style>
    <style:style style:name="P875" style:parent-style-name="Обычный" style:family="paragraph">
      <style:paragraph-properties fo:text-align="center"/>
    </style:style>
    <style:style style:name="P876" style:parent-style-name="Обычный" style:family="paragraph">
      <style:paragraph-properties fo:text-align="center"/>
    </style:style>
    <style:style style:name="P877" style:parent-style-name="Обычный" style:family="paragraph">
      <style:paragraph-properties fo:text-align="center"/>
    </style:style>
    <style:style style:name="P878" style:parent-style-name="Обычный" style:family="paragraph">
      <style:paragraph-properties fo:text-align="center"/>
    </style:style>
    <style:style style:name="P879" style:parent-style-name="Обычный" style:family="paragraph">
      <style:paragraph-properties fo:text-align="center"/>
    </style:style>
    <style:style style:name="P880" style:parent-style-name="Обычный" style:family="paragraph">
      <style:paragraph-properties fo:text-align="center"/>
    </style:style>
    <style:style style:name="P881" style:parent-style-name="Обычный" style:family="paragraph">
      <style:paragraph-properties fo:text-align="center"/>
    </style:style>
    <style:style style:name="P882" style:parent-style-name="Обычный" style:family="paragraph">
      <style:paragraph-properties fo:text-align="center"/>
    </style:style>
    <style:style style:name="P883" style:parent-style-name="Обычный" style:family="paragraph">
      <style:paragraph-properties fo:text-align="center"/>
    </style:style>
    <style:style style:name="P884" style:parent-style-name="Обычный" style:family="paragraph">
      <style:paragraph-properties fo:text-align="center"/>
    </style:style>
    <style:style style:name="P885" style:parent-style-name="Обычный" style:family="paragraph">
      <style:paragraph-properties fo:text-align="center"/>
    </style:style>
    <style:style style:name="P886" style:parent-style-name="Обычный" style:family="paragraph">
      <style:paragraph-properties fo:text-align="center"/>
    </style:style>
    <style:style style:name="P887" style:parent-style-name="Обычный" style:family="paragraph">
      <style:paragraph-properties fo:text-align="center"/>
    </style:style>
    <style:style style:name="P888" style:parent-style-name="Обычный" style:family="paragraph">
      <style:paragraph-properties fo:text-align="center"/>
    </style:style>
    <style:style style:name="P889" style:parent-style-name="Обычный" style:family="paragraph">
      <style:paragraph-properties fo:text-align="center"/>
    </style:style>
    <style:style style:name="P890" style:parent-style-name="Обычный" style:family="paragraph">
      <style:paragraph-properties fo:text-align="center"/>
    </style:style>
    <style:style style:name="P891" style:parent-style-name="Обычный" style:family="paragraph">
      <style:paragraph-properties fo:text-align="center"/>
    </style:style>
    <style:style style:name="P892" style:parent-style-name="Обычный" style:family="paragraph">
      <style:paragraph-properties fo:text-align="center"/>
    </style:style>
    <style:style style:name="P893" style:parent-style-name="Обычный" style:family="paragraph">
      <style:paragraph-properties fo:text-align="center"/>
    </style:style>
    <style:style style:name="P894" style:parent-style-name="Обычный" style:family="paragraph">
      <style:paragraph-properties fo:text-align="center"/>
    </style:style>
    <style:style style:name="P895" style:parent-style-name="Обычный" style:family="paragraph">
      <style:paragraph-properties fo:text-align="center"/>
    </style:style>
    <style:style style:name="P896" style:parent-style-name="Обычный" style:family="paragraph">
      <style:paragraph-properties fo:text-align="center"/>
    </style:style>
    <style:style style:name="P897" style:parent-style-name="Обычный" style:family="paragraph">
      <style:paragraph-properties fo:text-align="center"/>
    </style:style>
    <style:style style:name="P898" style:parent-style-name="Обычный" style:family="paragraph">
      <style:paragraph-properties fo:text-align="center"/>
    </style:style>
    <style:style style:name="P899" style:parent-style-name="Обычный" style:family="paragraph">
      <style:paragraph-properties fo:text-align="center"/>
    </style:style>
    <style:style style:name="P900" style:parent-style-name="Обычный" style:family="paragraph">
      <style:paragraph-properties fo:text-align="center"/>
    </style:style>
    <style:style style:name="P901" style:parent-style-name="Обычный" style:family="paragraph">
      <style:paragraph-properties fo:text-align="center"/>
    </style:style>
    <style:style style:name="P902" style:parent-style-name="Обычный" style:family="paragraph">
      <style:paragraph-properties fo:text-align="center"/>
    </style:style>
    <style:style style:name="P903" style:parent-style-name="Обычный" style:family="paragraph">
      <style:paragraph-properties fo:text-align="center"/>
    </style:style>
    <style:style style:name="P904" style:parent-style-name="Обычный" style:family="paragraph">
      <style:paragraph-properties fo:text-align="center"/>
    </style:style>
    <style:style style:name="P905" style:parent-style-name="Обычный" style:family="paragraph">
      <style:paragraph-properties fo:text-align="center"/>
    </style:style>
    <style:style style:name="P906" style:parent-style-name="Обычный" style:family="paragraph">
      <style:paragraph-properties fo:text-align="center"/>
    </style:style>
    <style:style style:name="P907" style:parent-style-name="Обычный" style:family="paragraph">
      <style:paragraph-properties fo:text-align="center"/>
    </style:style>
    <style:style style:name="P908" style:parent-style-name="Обычный" style:family="paragraph">
      <style:paragraph-properties fo:text-align="center"/>
    </style:style>
    <style:style style:name="P909" style:parent-style-name="Обычный" style:family="paragraph">
      <style:paragraph-properties fo:text-align="center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</style:style>
    <style:style style:name="P912" style:parent-style-name="Обычный" style:family="paragraph">
      <style:paragraph-properties fo:text-align="center"/>
    </style:style>
    <style:style style:name="P913" style:parent-style-name="Обычный" style:family="paragraph">
      <style:paragraph-properties fo:text-align="center"/>
    </style:style>
    <style:style style:name="P914" style:parent-style-name="Обычный" style:family="paragraph">
      <style:paragraph-properties fo:text-align="center"/>
    </style:style>
    <style:style style:name="P915" style:parent-style-name="Обычный" style:family="paragraph">
      <style:paragraph-properties fo:text-align="center"/>
    </style:style>
    <style:style style:name="P916" style:parent-style-name="Обычный" style:family="paragraph">
      <style:paragraph-properties fo:text-align="center"/>
    </style:style>
    <style:style style:name="P917" style:parent-style-name="Обычный" style:family="paragraph">
      <style:paragraph-properties fo:text-align="center"/>
    </style:style>
    <style:style style:name="P918" style:parent-style-name="Обычный" style:family="paragraph">
      <style:paragraph-properties fo:text-align="center"/>
    </style:style>
    <style:style style:name="P919" style:parent-style-name="Обычный" style:family="paragraph">
      <style:paragraph-properties fo:text-align="center"/>
    </style:style>
    <style:style style:name="P920" style:parent-style-name="Обычный" style:family="paragraph">
      <style:paragraph-properties fo:text-align="center"/>
    </style:style>
    <style:style style:name="P921" style:parent-style-name="Обычный" style:family="paragraph">
      <style:paragraph-properties fo:text-align="center"/>
    </style:style>
    <style:style style:name="P922" style:parent-style-name="Обычный" style:family="paragraph">
      <style:paragraph-properties fo:text-align="center"/>
    </style:style>
    <style:style style:name="P923" style:parent-style-name="Обычный" style:family="paragraph">
      <style:paragraph-properties fo:text-align="center"/>
    </style:style>
    <style:style style:name="P924" style:parent-style-name="Обычный" style:family="paragraph">
      <style:paragraph-properties fo:text-align="center"/>
    </style:style>
    <style:style style:name="P925" style:parent-style-name="Обычный" style:family="paragraph">
      <style:paragraph-properties fo:text-align="center"/>
    </style:style>
    <style:style style:name="P926" style:parent-style-name="Обычный" style:family="paragraph">
      <style:paragraph-properties fo:text-align="center"/>
    </style:style>
    <style:style style:name="P927" style:parent-style-name="Обычный" style:family="paragraph">
      <style:paragraph-properties fo:text-align="center"/>
    </style:style>
    <style:style style:name="P928" style:parent-style-name="Обычный" style:family="paragraph">
      <style:paragraph-properties fo:text-align="center"/>
    </style:style>
    <style:style style:name="P929" style:parent-style-name="Обычный" style:family="paragraph">
      <style:paragraph-properties fo:text-align="center"/>
    </style:style>
    <style:style style:name="P930" style:parent-style-name="Обычный" style:family="paragraph">
      <style:paragraph-properties fo:text-align="center"/>
    </style:style>
    <style:style style:name="P931" style:parent-style-name="Обычный" style:family="paragraph">
      <style:paragraph-properties fo:text-align="center"/>
    </style:style>
    <style:style style:name="P932" style:parent-style-name="Обычный" style:family="paragraph">
      <style:paragraph-properties fo:text-align="center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center"/>
    </style:style>
    <style:style style:name="P935" style:parent-style-name="Обычный" style:family="paragraph">
      <style:paragraph-properties fo:text-align="center"/>
    </style:style>
    <style:style style:name="P936" style:parent-style-name="Обычный" style:family="paragraph">
      <style:paragraph-properties fo:text-align="center"/>
    </style:style>
    <style:style style:name="P937" style:parent-style-name="Обычный" style:family="paragraph">
      <style:paragraph-properties fo:text-align="center"/>
    </style:style>
    <style:style style:name="P938" style:parent-style-name="Обычный" style:family="paragraph">
      <style:paragraph-properties fo:text-align="center"/>
    </style:style>
    <style:style style:name="P939" style:parent-style-name="Обычный" style:family="paragraph">
      <style:paragraph-properties fo:text-align="center"/>
    </style:style>
    <style:style style:name="P940" style:parent-style-name="Обычный" style:family="paragraph">
      <style:paragraph-properties fo:text-align="center"/>
    </style:style>
    <style:style style:name="P941" style:parent-style-name="Обычный" style:family="paragraph">
      <style:paragraph-properties fo:text-align="center"/>
    </style:style>
    <style:style style:name="P942" style:parent-style-name="Обычный" style:family="paragraph">
      <style:paragraph-properties fo:text-align="center"/>
    </style:style>
    <style:style style:name="P943" style:parent-style-name="Обычный" style:family="paragraph">
      <style:paragraph-properties fo:text-align="center"/>
    </style:style>
    <style:style style:name="P944" style:parent-style-name="Обычный" style:family="paragraph">
      <style:paragraph-properties fo:text-align="center"/>
    </style:style>
    <style:style style:name="P945" style:parent-style-name="Обычный" style:family="paragraph">
      <style:paragraph-properties fo:text-align="center"/>
    </style:style>
    <style:style style:name="P946" style:parent-style-name="Обычный" style:family="paragraph">
      <style:paragraph-properties fo:text-align="center"/>
    </style:style>
    <style:style style:name="P947" style:parent-style-name="Обычный" style:family="paragraph">
      <style:paragraph-properties fo:text-align="center"/>
    </style:style>
    <style:style style:name="P948" style:parent-style-name="Обычный" style:family="paragraph">
      <style:paragraph-properties fo:text-align="center"/>
    </style:style>
    <style:style style:name="P949" style:parent-style-name="Обычный" style:family="paragraph">
      <style:paragraph-properties fo:text-align="center"/>
    </style:style>
    <style:style style:name="P950" style:parent-style-name="Обычный" style:family="paragraph">
      <style:paragraph-properties fo:text-align="center"/>
    </style:style>
    <style:style style:name="P951" style:parent-style-name="Обычный" style:family="paragraph">
      <style:paragraph-properties fo:text-align="center"/>
    </style:style>
    <style:style style:name="P952" style:parent-style-name="Обычный" style:family="paragraph">
      <style:paragraph-properties fo:text-align="center"/>
    </style:style>
    <style:style style:name="P953" style:parent-style-name="Обычный" style:family="paragraph">
      <style:paragraph-properties fo:text-align="center"/>
    </style:style>
    <style:style style:name="P954" style:parent-style-name="Обычный" style:family="paragraph">
      <style:paragraph-properties fo:text-align="center"/>
    </style:style>
    <style:style style:name="P955" style:parent-style-name="Обычный" style:family="paragraph">
      <style:paragraph-properties fo:text-align="center"/>
    </style:style>
    <style:style style:name="P956" style:parent-style-name="Обычный" style:family="paragraph">
      <style:paragraph-properties fo:text-align="center"/>
    </style:style>
    <style:style style:name="P957" style:parent-style-name="Обычный" style:family="paragraph">
      <style:paragraph-properties fo:text-align="center"/>
    </style:style>
    <style:style style:name="P958" style:parent-style-name="Обычный" style:family="paragraph">
      <style:paragraph-properties fo:text-align="center"/>
    </style:style>
    <style:style style:name="P959" style:parent-style-name="Обычный" style:family="paragraph">
      <style:paragraph-properties fo:text-align="center"/>
    </style:style>
    <style:style style:name="P960" style:parent-style-name="Обычный" style:family="paragraph">
      <style:paragraph-properties fo:text-align="center"/>
    </style:style>
    <style:style style:name="P961" style:parent-style-name="Обычный" style:family="paragraph">
      <style:paragraph-properties fo:text-align="center"/>
    </style:style>
    <style:style style:name="P962" style:parent-style-name="Обычный" style:family="paragraph">
      <style:paragraph-properties fo:text-align="center"/>
    </style:style>
    <style:style style:name="P963" style:parent-style-name="Обычный" style:family="paragraph">
      <style:paragraph-properties fo:text-align="center"/>
    </style:style>
    <style:style style:name="P964" style:parent-style-name="Обычный" style:family="paragraph">
      <style:paragraph-properties fo:text-align="center"/>
    </style:style>
    <style:style style:name="P965" style:parent-style-name="Обычный" style:family="paragraph">
      <style:paragraph-properties fo:text-align="center"/>
    </style:style>
    <style:style style:name="P966" style:parent-style-name="Обычный" style:family="paragraph">
      <style:paragraph-properties fo:text-align="center"/>
    </style:style>
    <style:style style:name="P967" style:parent-style-name="Обычный" style:family="paragraph">
      <style:paragraph-properties fo:text-align="center"/>
    </style:style>
    <style:style style:name="P968" style:parent-style-name="Обычный" style:family="paragraph">
      <style:paragraph-properties fo:text-align="center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P971" style:parent-style-name="Обычный" style:family="paragraph">
      <style:paragraph-properties fo:text-align="center"/>
    </style:style>
    <style:style style:name="P972" style:parent-style-name="Обычный" style:family="paragraph">
      <style:paragraph-properties fo:text-align="center"/>
    </style:style>
    <style:style style:name="P973" style:parent-style-name="Обычный" style:family="paragraph">
      <style:paragraph-properties fo:text-align="center"/>
    </style:style>
    <style:style style:name="P974" style:parent-style-name="Обычный" style:family="paragraph">
      <style:paragraph-properties fo:text-align="center"/>
    </style:style>
    <style:style style:name="P975" style:parent-style-name="Обычный" style:family="paragraph">
      <style:paragraph-properties fo:text-align="center"/>
    </style:style>
    <style:style style:name="P976" style:parent-style-name="Обычный" style:family="paragraph">
      <style:paragraph-properties fo:text-align="center"/>
    </style:style>
    <style:style style:name="P977" style:parent-style-name="Обычный" style:family="paragraph">
      <style:paragraph-properties fo:text-align="center"/>
    </style:style>
    <style:style style:name="P978" style:parent-style-name="Обычный" style:family="paragraph">
      <style:paragraph-properties fo:text-align="center"/>
    </style:style>
    <style:style style:name="P979" style:parent-style-name="Обычный" style:family="paragraph">
      <style:paragraph-properties fo:text-align="center"/>
    </style:style>
    <style:style style:name="P980" style:parent-style-name="Обычный" style:family="paragraph">
      <style:paragraph-properties fo:text-align="center"/>
    </style:style>
    <style:style style:name="P981" style:parent-style-name="Обычный" style:family="paragraph">
      <style:paragraph-properties fo:text-align="center"/>
    </style:style>
    <style:style style:name="P982" style:parent-style-name="Обычный" style:family="paragraph">
      <style:paragraph-properties fo:text-align="center"/>
    </style:style>
    <style:style style:name="P983" style:parent-style-name="Обычный" style:family="paragraph">
      <style:paragraph-properties fo:text-align="center"/>
    </style:style>
    <style:style style:name="P984" style:parent-style-name="Обычный" style:family="paragraph">
      <style:paragraph-properties fo:text-align="center"/>
    </style:style>
    <style:style style:name="P985" style:parent-style-name="Обычный" style:family="paragraph">
      <style:paragraph-properties fo:text-align="center"/>
    </style:style>
    <style:style style:name="P986" style:parent-style-name="Обычный" style:family="paragraph">
      <style:paragraph-properties fo:text-align="center"/>
    </style:style>
    <style:style style:name="P987" style:parent-style-name="Обычный" style:family="paragraph">
      <style:paragraph-properties fo:text-align="center"/>
    </style:style>
    <style:style style:name="P988" style:parent-style-name="Обычный" style:family="paragraph">
      <style:paragraph-properties fo:text-align="center"/>
    </style:style>
    <style:style style:name="P989" style:parent-style-name="Обычный" style:family="paragraph">
      <style:paragraph-properties fo:text-align="center"/>
    </style:style>
    <style:style style:name="P990" style:parent-style-name="Обычный" style:family="paragraph">
      <style:paragraph-properties fo:text-align="center"/>
    </style:style>
    <style:style style:name="P991" style:parent-style-name="Обычный" style:family="paragraph">
      <style:paragraph-properties fo:text-align="center"/>
    </style:style>
    <style:style style:name="P992" style:parent-style-name="Обычный" style:family="paragraph">
      <style:paragraph-properties fo:text-align="center"/>
    </style:style>
    <style:style style:name="P993" style:parent-style-name="Обычный" style:family="paragraph">
      <style:paragraph-properties fo:text-align="center"/>
    </style:style>
    <style:style style:name="P994" style:parent-style-name="Обычный" style:family="paragraph">
      <style:paragraph-properties fo:text-align="center"/>
    </style:style>
    <style:style style:name="P995" style:parent-style-name="Обычный" style:family="paragraph">
      <style:paragraph-properties fo:text-align="center"/>
    </style:style>
    <style:style style:name="P996" style:parent-style-name="Обычный" style:family="paragraph">
      <style:paragraph-properties fo:text-align="center"/>
    </style:style>
    <style:style style:name="P997" style:parent-style-name="Обычный" style:family="paragraph">
      <style:paragraph-properties fo:text-align="center"/>
    </style:style>
    <style:style style:name="P998" style:parent-style-name="Обычный" style:family="paragraph">
      <style:paragraph-properties fo:text-align="center"/>
    </style:style>
    <style:style style:name="P999" style:parent-style-name="Обычный" style:family="paragraph">
      <style:paragraph-properties fo:text-align="center"/>
    </style:style>
    <style:style style:name="P1000" style:parent-style-name="Обычный" style:family="paragraph">
      <style:paragraph-properties fo:text-align="center"/>
    </style:style>
    <style:style style:name="P1001" style:parent-style-name="Обычный" style:family="paragraph">
      <style:paragraph-properties fo:text-align="center"/>
    </style:style>
    <style:style style:name="P1002" style:parent-style-name="Обычный" style:family="paragraph">
      <style:paragraph-properties fo:text-align="center"/>
    </style:style>
    <style:style style:name="P1003" style:parent-style-name="Обычный" style:family="paragraph">
      <style:paragraph-properties fo:text-align="center"/>
    </style:style>
    <style:style style:name="P1004" style:parent-style-name="Обычный" style:family="paragraph">
      <style:paragraph-properties fo:text-align="center"/>
    </style:style>
    <style:style style:name="P1005" style:parent-style-name="Обычный" style:family="paragraph">
      <style:paragraph-properties fo:text-align="center"/>
    </style:style>
    <style:style style:name="P1006" style:parent-style-name="Обычный" style:family="paragraph">
      <style:paragraph-properties fo:text-align="center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center"/>
    </style:style>
    <style:style style:name="P1009" style:parent-style-name="Обычный" style:family="paragraph">
      <style:paragraph-properties fo:text-align="center"/>
    </style:style>
    <style:style style:name="P1010" style:parent-style-name="Обычный" style:family="paragraph">
      <style:paragraph-properties fo:text-align="center"/>
    </style:style>
    <style:style style:name="P1011" style:parent-style-name="Обычный" style:family="paragraph">
      <style:paragraph-properties fo:text-align="center"/>
    </style:style>
    <style:style style:name="P1012" style:parent-style-name="Обычный" style:family="paragraph">
      <style:paragraph-properties fo:text-align="center"/>
    </style:style>
    <style:style style:name="P1013" style:parent-style-name="Обычный" style:family="paragraph">
      <style:paragraph-properties fo:text-align="center"/>
    </style:style>
    <style:style style:name="P1014" style:parent-style-name="Обычный" style:family="paragraph">
      <style:paragraph-properties fo:text-align="center"/>
    </style:style>
    <style:style style:name="P1015" style:parent-style-name="Обычный" style:family="paragraph">
      <style:paragraph-properties fo:text-align="center"/>
    </style:style>
    <style:style style:name="P1016" style:parent-style-name="Обычный" style:family="paragraph">
      <style:paragraph-properties fo:text-align="center"/>
    </style:style>
    <style:style style:name="P1017" style:parent-style-name="Обычный" style:family="paragraph">
      <style:paragraph-properties fo:text-align="center"/>
    </style:style>
    <style:style style:name="P1018" style:parent-style-name="Обычный" style:family="paragraph">
      <style:paragraph-properties fo:text-align="center"/>
    </style:style>
    <style:style style:name="P1019" style:parent-style-name="Обычный" style:family="paragraph">
      <style:paragraph-properties fo:text-align="center"/>
    </style:style>
    <style:style style:name="P1020" style:parent-style-name="Обычный" style:family="paragraph">
      <style:paragraph-properties fo:text-align="center"/>
    </style:style>
    <style:style style:name="P1021" style:parent-style-name="Обычный" style:family="paragraph">
      <style:paragraph-properties fo:text-align="center"/>
    </style:style>
    <style:style style:name="P1022" style:parent-style-name="Обычный" style:family="paragraph">
      <style:paragraph-properties fo:text-align="center"/>
    </style:style>
    <style:style style:name="P1023" style:parent-style-name="Обычный" style:family="paragraph">
      <style:paragraph-properties fo:text-align="center"/>
    </style:style>
    <style:style style:name="P1024" style:parent-style-name="Обычный" style:family="paragraph">
      <style:paragraph-properties fo:text-align="center"/>
    </style:style>
    <style:style style:name="P1025" style:parent-style-name="Обычный" style:family="paragraph">
      <style:paragraph-properties fo:text-align="center"/>
    </style:style>
    <style:style style:name="P1026" style:parent-style-name="Обычный" style:family="paragraph">
      <style:paragraph-properties fo:text-align="center"/>
    </style:style>
    <style:style style:name="P1027" style:parent-style-name="Обычный" style:family="paragraph">
      <style:paragraph-properties fo:text-align="center"/>
    </style:style>
    <style:style style:name="P1028" style:parent-style-name="Обычный" style:family="paragraph">
      <style:paragraph-properties fo:text-align="center"/>
    </style:style>
    <style:style style:name="P1029" style:parent-style-name="Обычный" style:family="paragraph">
      <style:paragraph-properties fo:text-align="center"/>
    </style:style>
    <style:style style:name="P1030" style:parent-style-name="Обычный" style:family="paragraph">
      <style:paragraph-properties fo:text-align="center"/>
    </style:style>
    <style:style style:name="P1031" style:parent-style-name="Обычный" style:family="paragraph">
      <style:paragraph-properties fo:text-align="center"/>
    </style:style>
    <style:style style:name="P1032" style:parent-style-name="Обычный" style:family="paragraph">
      <style:paragraph-properties fo:text-align="center"/>
    </style:style>
    <style:style style:name="P1033" style:parent-style-name="Обычный" style:family="paragraph">
      <style:paragraph-properties fo:text-align="center"/>
    </style:style>
    <style:style style:name="P1034" style:parent-style-name="Обычный" style:family="paragraph">
      <style:paragraph-properties fo:text-align="center"/>
    </style:style>
    <style:style style:name="P1035" style:parent-style-name="Обычный" style:family="paragraph">
      <style:paragraph-properties fo:text-align="center"/>
    </style:style>
    <style:style style:name="P1036" style:parent-style-name="Обычный" style:family="paragraph">
      <style:paragraph-properties fo:text-align="center"/>
    </style:style>
    <style:style style:name="P1037" style:parent-style-name="Обычный" style:family="paragraph">
      <style:paragraph-properties fo:text-align="center"/>
    </style:style>
    <style:style style:name="P1038" style:parent-style-name="Обычный" style:family="paragraph">
      <style:paragraph-properties fo:text-align="center"/>
    </style:style>
    <style:style style:name="P1039" style:parent-style-name="Обычный" style:family="paragraph">
      <style:paragraph-properties fo:text-align="center"/>
    </style:style>
    <style:style style:name="P1040" style:parent-style-name="Обычный" style:family="paragraph">
      <style:paragraph-properties fo:text-align="center"/>
    </style:style>
    <style:style style:name="P1041" style:parent-style-name="Обычный" style:family="paragraph">
      <style:paragraph-properties fo:text-align="center"/>
    </style:style>
    <style:style style:name="P1042" style:parent-style-name="Обычный" style:family="paragraph">
      <style:paragraph-properties fo:text-align="center"/>
    </style:style>
    <style:style style:name="P1043" style:parent-style-name="Обычный" style:family="paragraph">
      <style:paragraph-properties fo:text-align="center"/>
    </style:style>
    <style:style style:name="P1044" style:parent-style-name="Обычный" style:family="paragraph">
      <style:paragraph-properties fo:text-align="center"/>
    </style:style>
    <style:style style:name="P1045" style:parent-style-name="Обычный" style:family="paragraph">
      <style:paragraph-properties fo:text-align="center"/>
    </style:style>
    <style:style style:name="P1046" style:parent-style-name="Обычный" style:family="paragraph">
      <style:paragraph-properties fo:text-align="center"/>
    </style:style>
    <style:style style:name="P1047" style:parent-style-name="Обычный" style:family="paragraph">
      <style:paragraph-properties fo:text-align="center"/>
    </style:style>
    <style:style style:name="P1048" style:parent-style-name="Обычный" style:family="paragraph">
      <style:paragraph-properties fo:text-align="center"/>
    </style:style>
    <style:style style:name="P1049" style:parent-style-name="Обычный" style:family="paragraph">
      <style:paragraph-properties fo:text-align="center"/>
    </style:style>
    <style:style style:name="P1050" style:parent-style-name="Обычный" style:family="paragraph">
      <style:paragraph-properties fo:text-align="center"/>
    </style:style>
    <style:style style:name="P1051" style:parent-style-name="Обычный" style:family="paragraph">
      <style:paragraph-properties fo:text-align="center"/>
    </style:style>
    <style:style style:name="P1052" style:parent-style-name="Обычный" style:family="paragraph">
      <style:paragraph-properties fo:text-align="center"/>
    </style:style>
    <style:style style:name="P1053" style:parent-style-name="Обычный" style:family="paragraph">
      <style:paragraph-properties fo:text-align="center"/>
    </style:style>
    <style:style style:name="P1054" style:parent-style-name="Обычный" style:family="paragraph">
      <style:paragraph-properties fo:text-align="center"/>
    </style:style>
    <style:style style:name="P1055" style:parent-style-name="Обычный" style:family="paragraph">
      <style:paragraph-properties fo:text-align="center"/>
    </style:style>
    <style:style style:name="P1056" style:parent-style-name="Обычный" style:family="paragraph">
      <style:paragraph-properties fo:text-align="center"/>
    </style:style>
    <style:style style:name="P1057" style:parent-style-name="Обычный" style:family="paragraph">
      <style:paragraph-properties fo:text-align="center"/>
    </style:style>
    <style:style style:name="P1058" style:parent-style-name="Обычный" style:family="paragraph">
      <style:paragraph-properties fo:text-align="center"/>
    </style:style>
    <style:style style:name="P1059" style:parent-style-name="Обычный" style:family="paragraph">
      <style:paragraph-properties fo:text-align="center"/>
    </style:style>
    <style:style style:name="P1060" style:parent-style-name="Обычный" style:family="paragraph">
      <style:paragraph-properties fo:text-align="center"/>
    </style:style>
    <style:style style:name="P1061" style:parent-style-name="Обычный" style:family="paragraph">
      <style:paragraph-properties fo:text-align="center"/>
    </style:style>
    <style:style style:name="P1062" style:parent-style-name="Обычный" style:family="paragraph">
      <style:paragraph-properties fo:text-align="center"/>
    </style:style>
    <style:style style:name="P1063" style:parent-style-name="Обычный" style:family="paragraph">
      <style:paragraph-properties fo:text-align="center"/>
    </style:style>
    <style:style style:name="P1064" style:parent-style-name="Обычный" style:family="paragraph">
      <style:paragraph-properties fo:text-align="center"/>
    </style:style>
    <style:style style:name="P1065" style:parent-style-name="Обычный" style:family="paragraph">
      <style:paragraph-properties fo:text-align="center"/>
    </style:style>
    <style:style style:name="P1066" style:parent-style-name="Обычный" style:family="paragraph">
      <style:paragraph-properties fo:text-align="center"/>
    </style:style>
    <style:style style:name="P1067" style:parent-style-name="Обычный" style:family="paragraph">
      <style:paragraph-properties fo:text-align="center"/>
    </style:style>
    <style:style style:name="P1068" style:parent-style-name="Обычный" style:family="paragraph">
      <style:paragraph-properties fo:text-align="center"/>
    </style:style>
    <style:style style:name="P1069" style:parent-style-name="Обычный" style:family="paragraph">
      <style:paragraph-properties fo:text-align="center"/>
    </style:style>
    <style:style style:name="P1070" style:parent-style-name="Обычный" style:family="paragraph">
      <style:paragraph-properties fo:text-align="center"/>
    </style:style>
    <style:style style:name="P1071" style:parent-style-name="Обычный" style:family="paragraph">
      <style:paragraph-properties fo:text-align="center"/>
    </style:style>
    <style:style style:name="P1072" style:parent-style-name="Обычный" style:family="paragraph">
      <style:paragraph-properties fo:text-align="center"/>
    </style:style>
    <style:style style:name="P1073" style:parent-style-name="Обычный" style:family="paragraph">
      <style:paragraph-properties fo:text-align="center"/>
    </style:style>
    <style:style style:name="P1074" style:parent-style-name="Обычный" style:family="paragraph">
      <style:paragraph-properties fo:text-align="center"/>
    </style:style>
    <style:style style:name="P1075" style:parent-style-name="Обычный" style:family="paragraph">
      <style:paragraph-properties fo:text-align="center"/>
    </style:style>
    <style:style style:name="P1076" style:parent-style-name="Обычный" style:family="paragraph">
      <style:paragraph-properties fo:text-align="center"/>
    </style:style>
    <style:style style:name="P1077" style:parent-style-name="Обычный" style:family="paragraph">
      <style:paragraph-properties fo:text-align="center"/>
    </style:style>
    <style:style style:name="P1078" style:parent-style-name="Обычный" style:family="paragraph">
      <style:paragraph-properties fo:text-align="center"/>
    </style:style>
    <style:style style:name="P1079" style:parent-style-name="Обычный" style:family="paragraph">
      <style:paragraph-properties fo:text-align="center"/>
    </style:style>
    <style:style style:name="P1080" style:parent-style-name="Обычный" style:family="paragraph">
      <style:paragraph-properties fo:text-align="center"/>
    </style:style>
    <style:style style:name="P1081" style:parent-style-name="Обычный" style:family="paragraph">
      <style:paragraph-properties fo:text-align="center"/>
    </style:style>
    <style:style style:name="P1082" style:parent-style-name="Обычный" style:family="paragraph">
      <style:paragraph-properties fo:text-align="center"/>
    </style:style>
    <style:style style:name="P1083" style:parent-style-name="Обычный" style:family="paragraph">
      <style:paragraph-properties fo:text-align="center"/>
    </style:style>
    <style:style style:name="P1084" style:parent-style-name="Обычный" style:family="paragraph">
      <style:paragraph-properties fo:text-align="center"/>
    </style:style>
    <style:style style:name="P1085" style:parent-style-name="Обычный" style:family="paragraph">
      <style:paragraph-properties fo:text-align="center"/>
    </style:style>
    <style:style style:name="P1086" style:parent-style-name="Обычный" style:family="paragraph">
      <style:paragraph-properties fo:text-align="center"/>
    </style:style>
    <style:style style:name="P1087" style:parent-style-name="Обычный" style:family="paragraph">
      <style:paragraph-properties fo:text-align="center"/>
    </style:style>
    <style:style style:name="P1088" style:parent-style-name="Обычный" style:family="paragraph">
      <style:paragraph-properties fo:text-align="center"/>
    </style:style>
    <style:style style:name="P1089" style:parent-style-name="Обычный" style:family="paragraph">
      <style:paragraph-properties fo:text-align="center"/>
    </style:style>
    <style:style style:name="P1090" style:parent-style-name="Обычный" style:family="paragraph">
      <style:paragraph-properties fo:text-align="center"/>
    </style:style>
    <style:style style:name="P1091" style:parent-style-name="Обычный" style:family="paragraph">
      <style:paragraph-properties fo:text-align="center"/>
    </style:style>
    <style:style style:name="P1092" style:parent-style-name="Обычный" style:family="paragraph">
      <style:paragraph-properties fo:text-align="center"/>
    </style:style>
    <style:style style:name="P1093" style:parent-style-name="Обычный" style:family="paragraph">
      <style:paragraph-properties fo:text-align="center"/>
    </style:style>
    <style:style style:name="P1094" style:parent-style-name="Обычный" style:family="paragraph">
      <style:paragraph-properties fo:text-align="center"/>
    </style:style>
    <style:style style:name="P1095" style:parent-style-name="Обычный" style:family="paragraph">
      <style:paragraph-properties fo:text-align="center"/>
    </style:style>
    <style:style style:name="P1096" style:parent-style-name="Обычный" style:family="paragraph">
      <style:paragraph-properties fo:text-align="center"/>
    </style:style>
    <style:style style:name="P1097" style:parent-style-name="Обычный" style:family="paragraph">
      <style:paragraph-properties fo:text-align="center"/>
    </style:style>
    <style:style style:name="P1098" style:parent-style-name="Обычный" style:family="paragraph">
      <style:paragraph-properties fo:text-align="center"/>
    </style:style>
    <style:style style:name="P1099" style:parent-style-name="Обычный" style:family="paragraph">
      <style:paragraph-properties fo:text-align="center"/>
    </style:style>
    <style:style style:name="P1100" style:parent-style-name="Обычный" style:family="paragraph">
      <style:paragraph-properties fo:text-align="center"/>
    </style:style>
    <style:style style:name="P1101" style:parent-style-name="Обычный" style:family="paragraph">
      <style:paragraph-properties fo:text-align="center"/>
    </style:style>
    <style:style style:name="P1102" style:parent-style-name="Обычный" style:family="paragraph">
      <style:paragraph-properties fo:text-align="center"/>
    </style:style>
    <style:style style:name="P1103" style:parent-style-name="Обычный" style:family="paragraph">
      <style:paragraph-properties fo:text-align="center"/>
    </style:style>
    <style:style style:name="P1104" style:parent-style-name="Обычный" style:family="paragraph">
      <style:paragraph-properties fo:text-align="center"/>
    </style:style>
    <style:style style:name="P1105" style:parent-style-name="Обычный" style:family="paragraph">
      <style:paragraph-properties fo:text-align="center"/>
    </style:style>
    <style:style style:name="P1106" style:parent-style-name="Обычный" style:family="paragraph">
      <style:paragraph-properties fo:text-align="center"/>
    </style:style>
    <style:style style:name="P1107" style:parent-style-name="Обычный" style:family="paragraph">
      <style:paragraph-properties fo:text-align="center"/>
    </style:style>
    <style:style style:name="P1108" style:parent-style-name="Обычный" style:family="paragraph">
      <style:paragraph-properties fo:text-align="center"/>
    </style:style>
    <style:style style:name="P1109" style:parent-style-name="Обычный" style:family="paragraph">
      <style:paragraph-properties fo:text-align="center"/>
    </style:style>
    <style:style style:name="P1110" style:parent-style-name="Обычный" style:family="paragraph">
      <style:paragraph-properties fo:text-align="center"/>
    </style:style>
    <style:style style:name="P1111" style:parent-style-name="Обычный" style:family="paragraph">
      <style:paragraph-properties fo:text-align="center"/>
    </style:style>
    <style:style style:name="P1112" style:parent-style-name="Обычный" style:family="paragraph">
      <style:paragraph-properties fo:text-align="center"/>
    </style:style>
    <style:style style:name="P1113" style:parent-style-name="Обычный" style:family="paragraph">
      <style:paragraph-properties fo:text-align="center"/>
    </style:style>
    <style:style style:name="P1114" style:parent-style-name="Обычный" style:family="paragraph">
      <style:paragraph-properties fo:text-align="center"/>
    </style:style>
    <style:style style:name="P1115" style:parent-style-name="Обычный" style:family="paragraph">
      <style:paragraph-properties fo:text-align="center"/>
    </style:style>
    <style:style style:name="P1116" style:parent-style-name="Обычный" style:family="paragraph">
      <style:paragraph-properties fo:text-align="center"/>
    </style:style>
    <style:style style:name="P1117" style:parent-style-name="Обычный" style:family="paragraph">
      <style:paragraph-properties fo:text-align="center"/>
    </style:style>
    <style:style style:name="P1118" style:parent-style-name="Обычный" style:family="paragraph">
      <style:paragraph-properties fo:text-align="center"/>
    </style:style>
    <style:style style:name="P1119" style:parent-style-name="Обычный" style:family="paragraph">
      <style:paragraph-properties fo:text-align="center"/>
    </style:style>
    <style:style style:name="P1120" style:parent-style-name="Обычный" style:family="paragraph">
      <style:paragraph-properties fo:text-align="center"/>
    </style:style>
    <style:style style:name="P1121" style:parent-style-name="Обычный" style:family="paragraph">
      <style:paragraph-properties fo:text-align="center"/>
    </style:style>
    <style:style style:name="P1122" style:parent-style-name="Обычный" style:family="paragraph">
      <style:paragraph-properties fo:text-align="center"/>
    </style:style>
    <style:style style:name="P1123" style:parent-style-name="Обычный" style:family="paragraph">
      <style:paragraph-properties fo:text-align="center"/>
    </style:style>
    <style:style style:name="P1124" style:parent-style-name="Обычный" style:family="paragraph">
      <style:paragraph-properties fo:text-align="center"/>
    </style:style>
    <style:style style:name="P1125" style:parent-style-name="Обычный" style:family="paragraph">
      <style:paragraph-properties fo:text-align="center"/>
    </style:style>
    <style:style style:name="P1126" style:parent-style-name="Обычный" style:family="paragraph">
      <style:paragraph-properties fo:text-align="center"/>
    </style:style>
    <style:style style:name="P1127" style:parent-style-name="Обычный" style:family="paragraph">
      <style:paragraph-properties fo:text-align="center"/>
    </style:style>
    <style:style style:name="P1128" style:parent-style-name="Обычный" style:family="paragraph">
      <style:paragraph-properties fo:text-align="center"/>
    </style:style>
    <style:style style:name="P1129" style:parent-style-name="Обычный" style:family="paragraph">
      <style:paragraph-properties fo:text-align="center"/>
    </style:style>
    <style:style style:name="P1130" style:parent-style-name="Обычный" style:family="paragraph">
      <style:paragraph-properties fo:text-align="center"/>
    </style:style>
    <style:style style:name="P1131" style:parent-style-name="Обычный" style:family="paragraph">
      <style:paragraph-properties fo:text-align="center"/>
    </style:style>
    <style:style style:name="P1132" style:parent-style-name="Обычный" style:family="paragraph">
      <style:paragraph-properties fo:text-align="center"/>
    </style:style>
    <style:style style:name="P1133" style:parent-style-name="Обычный" style:family="paragraph">
      <style:paragraph-properties fo:text-align="center"/>
    </style:style>
    <style:style style:name="P1134" style:parent-style-name="Обычный" style:family="paragraph">
      <style:paragraph-properties fo:text-align="center"/>
    </style:style>
    <style:style style:name="P1135" style:parent-style-name="Обычный" style:family="paragraph">
      <style:paragraph-properties fo:text-align="center"/>
    </style:style>
    <style:style style:name="P1136" style:parent-style-name="Обычный" style:family="paragraph">
      <style:paragraph-properties fo:text-align="center"/>
    </style:style>
    <style:style style:name="P1137" style:parent-style-name="Обычный" style:family="paragraph">
      <style:paragraph-properties fo:text-align="center"/>
    </style:style>
    <style:style style:name="P1138" style:parent-style-name="Обычный" style:family="paragraph">
      <style:paragraph-properties fo:text-align="center"/>
    </style:style>
    <style:style style:name="P1139" style:parent-style-name="Обычный" style:family="paragraph">
      <style:paragraph-properties fo:text-align="center"/>
    </style:style>
    <style:style style:name="P1140" style:parent-style-name="Обычный" style:family="paragraph">
      <style:paragraph-properties fo:text-align="center"/>
    </style:style>
    <style:style style:name="P1141" style:parent-style-name="Обычный" style:family="paragraph">
      <style:paragraph-properties fo:text-align="center"/>
    </style:style>
    <style:style style:name="P1142" style:parent-style-name="Обычный" style:family="paragraph">
      <style:paragraph-properties fo:text-align="center"/>
    </style:style>
    <style:style style:name="P1143" style:parent-style-name="Обычный" style:family="paragraph">
      <style:paragraph-properties fo:text-align="center"/>
    </style:style>
    <style:style style:name="P1144" style:parent-style-name="Обычный" style:family="paragraph">
      <style:paragraph-properties fo:text-align="center"/>
    </style:style>
    <style:style style:name="P1145" style:parent-style-name="Обычный" style:family="paragraph">
      <style:paragraph-properties fo:text-align="center"/>
    </style:style>
    <style:style style:name="P1146" style:parent-style-name="Обычный" style:family="paragraph">
      <style:paragraph-properties fo:text-align="center"/>
    </style:style>
    <style:style style:name="P1147" style:parent-style-name="Обычный" style:family="paragraph">
      <style:paragraph-properties fo:text-align="center"/>
    </style:style>
    <style:style style:name="P1148" style:parent-style-name="Обычный" style:family="paragraph">
      <style:paragraph-properties fo:text-align="center"/>
    </style:style>
    <style:style style:name="P1149" style:parent-style-name="Обычный" style:family="paragraph">
      <style:paragraph-properties fo:text-align="center"/>
    </style:style>
    <style:style style:name="P1150" style:parent-style-name="Обычный" style:family="paragraph">
      <style:paragraph-properties fo:text-align="center"/>
    </style:style>
    <style:style style:name="P1151" style:parent-style-name="Обычный" style:family="paragraph">
      <style:paragraph-properties fo:text-align="center"/>
    </style:style>
    <style:style style:name="P1152" style:parent-style-name="Обычный" style:family="paragraph">
      <style:paragraph-properties fo:text-align="center"/>
    </style:style>
    <style:style style:name="P1153" style:parent-style-name="Обычный" style:family="paragraph">
      <style:paragraph-properties fo:text-align="center"/>
    </style:style>
    <style:style style:name="P1154" style:parent-style-name="Обычный" style:family="paragraph">
      <style:paragraph-properties fo:text-align="center"/>
    </style:style>
    <style:style style:name="P1155" style:parent-style-name="Обычный" style:family="paragraph">
      <style:paragraph-properties fo:text-align="center"/>
    </style:style>
    <style:style style:name="P1156" style:parent-style-name="Обычный" style:family="paragraph">
      <style:paragraph-properties fo:text-align="center"/>
    </style:style>
    <style:style style:name="P1157" style:parent-style-name="Обычный" style:family="paragraph">
      <style:paragraph-properties fo:text-align="center"/>
    </style:style>
    <style:style style:name="P1158" style:parent-style-name="Обычный" style:family="paragraph">
      <style:paragraph-properties fo:text-align="center"/>
    </style:style>
    <style:style style:name="P1159" style:parent-style-name="Обычный" style:family="paragraph">
      <style:paragraph-properties fo:text-align="center"/>
    </style:style>
    <style:style style:name="P1160" style:parent-style-name="Обычный" style:family="paragraph">
      <style:paragraph-properties fo:text-align="center"/>
    </style:style>
    <style:style style:name="P1161" style:parent-style-name="Обычный" style:family="paragraph">
      <style:paragraph-properties fo:text-align="center"/>
    </style:style>
    <style:style style:name="P1162" style:parent-style-name="Обычный" style:family="paragraph">
      <style:paragraph-properties fo:text-align="center"/>
    </style:style>
    <style:style style:name="P1163" style:parent-style-name="Обычный" style:family="paragraph">
      <style:paragraph-properties fo:text-align="center"/>
    </style:style>
    <style:style style:name="P1164" style:parent-style-name="Обычный" style:family="paragraph">
      <style:paragraph-properties fo:text-align="center"/>
    </style:style>
    <style:style style:name="P1165" style:parent-style-name="Обычный" style:family="paragraph">
      <style:paragraph-properties fo:text-align="center"/>
    </style:style>
    <style:style style:name="P1166" style:parent-style-name="Обычный" style:family="paragraph">
      <style:paragraph-properties fo:text-align="center"/>
    </style:style>
    <style:style style:name="P1167" style:parent-style-name="Обычный" style:family="paragraph">
      <style:paragraph-properties fo:text-align="center"/>
    </style:style>
    <style:style style:name="P1168" style:parent-style-name="Обычный" style:family="paragraph">
      <style:paragraph-properties fo:text-align="center"/>
    </style:style>
    <style:style style:name="P1169" style:parent-style-name="Обычный" style:family="paragraph">
      <style:paragraph-properties fo:text-align="center"/>
    </style:style>
    <style:style style:name="P1170" style:parent-style-name="Обычный" style:family="paragraph">
      <style:paragraph-properties fo:text-align="center"/>
    </style:style>
    <style:style style:name="P1171" style:parent-style-name="Обычный" style:family="paragraph">
      <style:paragraph-properties fo:text-align="center"/>
    </style:style>
    <style:style style:name="P1172" style:parent-style-name="Обычный" style:family="paragraph">
      <style:paragraph-properties fo:text-align="center"/>
    </style:style>
    <style:style style:name="P1173" style:parent-style-name="Обычный" style:family="paragraph">
      <style:paragraph-properties fo:text-align="center"/>
    </style:style>
    <style:style style:name="P1174" style:parent-style-name="Обычный" style:family="paragraph">
      <style:paragraph-properties fo:text-align="center"/>
    </style:style>
    <style:style style:name="P1175" style:parent-style-name="Обычный" style:family="paragraph">
      <style:paragraph-properties fo:text-align="center"/>
    </style:style>
    <style:style style:name="P1176" style:parent-style-name="Обычный" style:family="paragraph">
      <style:paragraph-properties fo:text-align="center"/>
    </style:style>
    <style:style style:name="P1177" style:parent-style-name="Обычный" style:family="paragraph">
      <style:paragraph-properties fo:text-align="center"/>
    </style:style>
    <style:style style:name="P1178" style:parent-style-name="Обычный" style:family="paragraph">
      <style:paragraph-properties fo:text-align="center"/>
    </style:style>
    <style:style style:name="P1179" style:parent-style-name="Обычный" style:family="paragraph">
      <style:paragraph-properties fo:text-align="center"/>
    </style:style>
    <style:style style:name="P1180" style:parent-style-name="Обычный" style:family="paragraph">
      <style:paragraph-properties fo:text-align="center"/>
    </style:style>
    <style:style style:name="P1181" style:parent-style-name="Обычный" style:family="paragraph">
      <style:paragraph-properties fo:text-align="center"/>
    </style:style>
    <style:style style:name="P1182" style:parent-style-name="Обычный" style:family="paragraph">
      <style:paragraph-properties fo:text-align="center"/>
    </style:style>
    <style:style style:name="P1183" style:parent-style-name="Обычный" style:family="paragraph">
      <style:paragraph-properties fo:text-align="center"/>
    </style:style>
    <style:style style:name="P1184" style:parent-style-name="Обычный" style:family="paragraph">
      <style:paragraph-properties fo:text-align="center"/>
    </style:style>
    <style:style style:name="P1185" style:parent-style-name="Обычный" style:family="paragraph">
      <style:paragraph-properties fo:text-align="center"/>
    </style:style>
    <style:style style:name="P1186" style:parent-style-name="Обычный" style:family="paragraph">
      <style:paragraph-properties fo:text-align="center"/>
    </style:style>
    <style:style style:name="P1187" style:parent-style-name="Обычный" style:family="paragraph">
      <style:paragraph-properties fo:text-align="center"/>
    </style:style>
    <style:style style:name="P1188" style:parent-style-name="Обычный" style:family="paragraph">
      <style:paragraph-properties fo:text-align="center"/>
    </style:style>
    <style:style style:name="P1189" style:parent-style-name="Обычный" style:family="paragraph">
      <style:paragraph-properties fo:text-align="center"/>
    </style:style>
    <style:style style:name="P1190" style:parent-style-name="Обычный" style:family="paragraph">
      <style:paragraph-properties fo:text-align="center"/>
    </style:style>
    <style:style style:name="P1191" style:parent-style-name="Обычный" style:family="paragraph">
      <style:paragraph-properties fo:text-align="center"/>
    </style:style>
    <style:style style:name="P1192" style:parent-style-name="Обычный" style:family="paragraph">
      <style:paragraph-properties fo:text-align="center"/>
    </style:style>
    <style:style style:name="P1193" style:parent-style-name="Обычный" style:family="paragraph">
      <style:paragraph-properties fo:text-align="center"/>
    </style:style>
    <style:style style:name="P1194" style:parent-style-name="Обычный" style:family="paragraph">
      <style:paragraph-properties fo:text-align="center"/>
    </style:style>
    <style:style style:name="P1195" style:parent-style-name="Обычный" style:family="paragraph">
      <style:paragraph-properties fo:text-align="center"/>
    </style:style>
    <style:style style:name="P1196" style:parent-style-name="Обычный" style:family="paragraph">
      <style:paragraph-properties fo:text-align="center"/>
    </style:style>
    <style:style style:name="P1197" style:parent-style-name="Обычный" style:family="paragraph">
      <style:paragraph-properties fo:text-align="center"/>
    </style:style>
    <style:style style:name="P1198" style:parent-style-name="Обычный" style:family="paragraph">
      <style:paragraph-properties fo:text-align="center"/>
    </style:style>
    <style:style style:name="P1199" style:parent-style-name="Обычный" style:family="paragraph">
      <style:paragraph-properties fo:text-align="center"/>
    </style:style>
    <style:style style:name="P1200" style:parent-style-name="Обычный" style:family="paragraph">
      <style:paragraph-properties fo:text-align="center"/>
    </style:style>
    <style:style style:name="P1201" style:parent-style-name="Обычный" style:family="paragraph">
      <style:paragraph-properties fo:text-align="center"/>
    </style:style>
    <style:style style:name="P1202" style:parent-style-name="Обычный" style:family="paragraph">
      <style:paragraph-properties fo:text-align="center"/>
    </style:style>
    <style:style style:name="P1203" style:parent-style-name="Обычный" style:family="paragraph">
      <style:paragraph-properties fo:text-align="center"/>
    </style:style>
    <style:style style:name="P1204" style:parent-style-name="Обычный" style:family="paragraph">
      <style:paragraph-properties fo:text-align="center"/>
    </style:style>
    <style:style style:name="P1205" style:parent-style-name="Обычный" style:family="paragraph">
      <style:paragraph-properties fo:text-align="center"/>
    </style:style>
    <style:style style:name="P1206" style:parent-style-name="Обычный" style:family="paragraph">
      <style:paragraph-properties fo:text-align="center"/>
    </style:style>
    <style:style style:name="P1207" style:parent-style-name="Обычный" style:family="paragraph">
      <style:paragraph-properties fo:text-align="center"/>
    </style:style>
    <style:style style:name="P1208" style:parent-style-name="Обычный" style:family="paragraph">
      <style:paragraph-properties fo:text-align="center"/>
    </style:style>
    <style:style style:name="P1209" style:parent-style-name="Обычный" style:family="paragraph">
      <style:paragraph-properties fo:text-align="center"/>
    </style:style>
    <style:style style:name="P1210" style:parent-style-name="Обычный" style:family="paragraph">
      <style:paragraph-properties fo:text-align="center"/>
    </style:style>
    <style:style style:name="P1211" style:parent-style-name="Обычный" style:family="paragraph">
      <style:paragraph-properties fo:text-align="center"/>
    </style:style>
    <style:style style:name="P1212" style:parent-style-name="Обычный" style:family="paragraph">
      <style:paragraph-properties fo:text-align="center"/>
    </style:style>
    <style:style style:name="P1213" style:parent-style-name="Обычный" style:family="paragraph">
      <style:paragraph-properties fo:text-align="center"/>
    </style:style>
    <style:style style:name="P1214" style:parent-style-name="Обычный" style:family="paragraph">
      <style:paragraph-properties fo:text-align="center"/>
    </style:style>
    <style:style style:name="P1215" style:parent-style-name="Обычный" style:family="paragraph">
      <style:paragraph-properties fo:text-align="center"/>
    </style:style>
    <style:style style:name="P1216" style:parent-style-name="Обычный" style:family="paragraph">
      <style:paragraph-properties fo:text-align="center"/>
    </style:style>
    <style:style style:name="P1217" style:parent-style-name="Обычный" style:family="paragraph">
      <style:paragraph-properties fo:text-align="center"/>
    </style:style>
    <style:style style:name="P1218" style:parent-style-name="Обычный" style:family="paragraph">
      <style:paragraph-properties fo:text-align="center"/>
    </style:style>
    <style:style style:name="P1219" style:parent-style-name="Обычный" style:family="paragraph">
      <style:paragraph-properties fo:text-align="center"/>
    </style:style>
    <style:style style:name="P1220" style:parent-style-name="Обычный" style:family="paragraph">
      <style:paragraph-properties fo:text-align="center"/>
    </style:style>
    <style:style style:name="P1221" style:parent-style-name="Обычный" style:family="paragraph">
      <style:paragraph-properties fo:text-align="center"/>
    </style:style>
    <style:style style:name="P1222" style:parent-style-name="Обычный" style:family="paragraph">
      <style:paragraph-properties fo:text-align="center"/>
    </style:style>
    <style:style style:name="P1223" style:parent-style-name="Обычный" style:family="paragraph">
      <style:paragraph-properties fo:text-align="center"/>
    </style:style>
    <style:style style:name="P1224" style:parent-style-name="Обычный" style:family="paragraph">
      <style:paragraph-properties fo:text-align="center"/>
    </style:style>
    <style:style style:name="P1225" style:parent-style-name="Обычный" style:family="paragraph">
      <style:paragraph-properties fo:text-align="center"/>
    </style:style>
    <style:style style:name="P1226" style:parent-style-name="Обычный" style:family="paragraph">
      <style:paragraph-properties fo:text-align="center"/>
    </style:style>
    <style:style style:name="P1227" style:parent-style-name="Обычный" style:family="paragraph">
      <style:paragraph-properties fo:text-align="center"/>
    </style:style>
    <style:style style:name="P1228" style:parent-style-name="Обычный" style:family="paragraph">
      <style:paragraph-properties fo:text-align="center"/>
    </style:style>
    <style:style style:name="P1229" style:parent-style-name="Обычный" style:family="paragraph">
      <style:paragraph-properties fo:text-align="center"/>
    </style:style>
    <style:style style:name="P1230" style:parent-style-name="Обычный" style:family="paragraph">
      <style:paragraph-properties fo:text-align="center"/>
    </style:style>
    <style:style style:name="P1231" style:parent-style-name="Обычный" style:family="paragraph">
      <style:paragraph-properties fo:text-align="center"/>
    </style:style>
    <style:style style:name="P1232" style:parent-style-name="Обычный" style:family="paragraph">
      <style:paragraph-properties fo:text-align="center"/>
    </style:style>
    <style:style style:name="P1233" style:parent-style-name="Обычный" style:family="paragraph">
      <style:paragraph-properties fo:text-align="center"/>
    </style:style>
    <style:style style:name="P1234" style:parent-style-name="Обычный" style:family="paragraph">
      <style:paragraph-properties fo:text-align="center"/>
    </style:style>
    <style:style style:name="P1235" style:parent-style-name="Обычный" style:family="paragraph">
      <style:paragraph-properties fo:text-align="center"/>
    </style:style>
    <style:style style:name="P1236" style:parent-style-name="Обычный" style:family="paragraph">
      <style:paragraph-properties fo:text-align="center"/>
    </style:style>
    <style:style style:name="P1237" style:parent-style-name="Обычный" style:family="paragraph">
      <style:paragraph-properties fo:text-align="center"/>
    </style:style>
    <style:style style:name="P1238" style:parent-style-name="Обычный" style:family="paragraph">
      <style:paragraph-properties fo:text-align="center"/>
    </style:style>
    <style:style style:name="P1239" style:parent-style-name="Обычный" style:family="paragraph">
      <style:paragraph-properties fo:text-align="center"/>
    </style:style>
    <style:style style:name="P1240" style:parent-style-name="Обычный" style:family="paragraph">
      <style:paragraph-properties fo:text-align="center"/>
    </style:style>
    <style:style style:name="P1241" style:parent-style-name="Обычный" style:family="paragraph">
      <style:paragraph-properties fo:text-align="center"/>
    </style:style>
    <style:style style:name="P1242" style:parent-style-name="Обычный" style:family="paragraph">
      <style:paragraph-properties fo:text-align="center"/>
    </style:style>
    <style:style style:name="P1243" style:parent-style-name="Обычный" style:family="paragraph">
      <style:paragraph-properties fo:text-align="center"/>
    </style:style>
    <style:style style:name="P1244" style:parent-style-name="Обычный" style:family="paragraph">
      <style:paragraph-properties fo:text-align="center"/>
    </style:style>
    <style:style style:name="P1245" style:parent-style-name="Обычный" style:family="paragraph">
      <style:paragraph-properties fo:text-align="center"/>
    </style:style>
    <style:style style:name="P1246" style:parent-style-name="Обычный" style:family="paragraph">
      <style:paragraph-properties fo:text-align="center"/>
    </style:style>
    <style:style style:name="P1247" style:parent-style-name="Обычный" style:family="paragraph">
      <style:paragraph-properties fo:text-align="center"/>
    </style:style>
    <style:style style:name="P1248" style:parent-style-name="Обычный" style:family="paragraph">
      <style:paragraph-properties fo:text-align="center"/>
    </style:style>
    <style:style style:name="P1249" style:parent-style-name="Обычный" style:family="paragraph">
      <style:paragraph-properties fo:text-align="center"/>
    </style:style>
    <style:style style:name="P1250" style:parent-style-name="Обычный" style:family="paragraph">
      <style:paragraph-properties fo:text-align="center"/>
    </style:style>
    <style:style style:name="P1251" style:parent-style-name="Обычный" style:family="paragraph">
      <style:paragraph-properties fo:text-align="center"/>
    </style:style>
    <style:style style:name="P1252" style:parent-style-name="Обычный" style:family="paragraph">
      <style:paragraph-properties fo:text-align="center"/>
    </style:style>
    <style:style style:name="P1253" style:parent-style-name="Обычный" style:family="paragraph">
      <style:paragraph-properties fo:text-align="center"/>
    </style:style>
    <style:style style:name="P1254" style:parent-style-name="Обычный" style:family="paragraph">
      <style:paragraph-properties fo:text-align="center"/>
    </style:style>
    <style:style style:name="P1255" style:parent-style-name="Обычный" style:family="paragraph">
      <style:paragraph-properties fo:text-align="center"/>
    </style:style>
    <style:style style:name="P1256" style:parent-style-name="Обычный" style:family="paragraph">
      <style:paragraph-properties fo:text-align="center"/>
    </style:style>
    <style:style style:name="P1257" style:parent-style-name="Обычный" style:family="paragraph">
      <style:paragraph-properties fo:text-align="center"/>
    </style:style>
    <style:style style:name="P1258" style:parent-style-name="Обычный" style:family="paragraph">
      <style:paragraph-properties fo:text-align="center"/>
    </style:style>
    <style:style style:name="P1259" style:parent-style-name="Обычный" style:family="paragraph">
      <style:paragraph-properties fo:text-align="center"/>
    </style:style>
    <style:style style:name="P1260" style:parent-style-name="Обычный" style:family="paragraph">
      <style:paragraph-properties fo:text-align="center"/>
    </style:style>
    <style:style style:name="P1261" style:parent-style-name="Обычный" style:family="paragraph">
      <style:paragraph-properties fo:text-align="center"/>
    </style:style>
    <style:style style:name="P1262" style:parent-style-name="Обычный" style:family="paragraph">
      <style:paragraph-properties fo:text-align="center"/>
    </style:style>
    <style:style style:name="P1263" style:parent-style-name="Обычный" style:family="paragraph">
      <style:paragraph-properties fo:text-align="center"/>
    </style:style>
    <style:style style:name="P1264" style:parent-style-name="Обычный" style:family="paragraph">
      <style:paragraph-properties fo:text-align="center"/>
    </style:style>
    <style:style style:name="P1265" style:parent-style-name="Обычный" style:family="paragraph">
      <style:paragraph-properties fo:text-align="center"/>
    </style:style>
    <style:style style:name="P1266" style:parent-style-name="Обычный" style:family="paragraph">
      <style:paragraph-properties fo:text-align="center"/>
    </style:style>
    <style:style style:name="P1267" style:parent-style-name="Обычный" style:family="paragraph">
      <style:paragraph-properties fo:text-align="center"/>
    </style:style>
    <style:style style:name="P1268" style:parent-style-name="Обычный" style:family="paragraph">
      <style:paragraph-properties fo:text-align="center"/>
    </style:style>
    <style:style style:name="P1269" style:parent-style-name="Обычный" style:family="paragraph">
      <style:paragraph-properties fo:text-align="center"/>
    </style:style>
    <style:style style:name="P1270" style:parent-style-name="Обычный" style:family="paragraph">
      <style:paragraph-properties fo:text-align="center"/>
    </style:style>
    <style:style style:name="P1271" style:parent-style-name="Обычный" style:family="paragraph">
      <style:paragraph-properties fo:text-align="center"/>
    </style:style>
    <style:style style:name="P1272" style:parent-style-name="Обычный" style:family="paragraph">
      <style:paragraph-properties fo:text-align="center"/>
    </style:style>
    <style:style style:name="P1273" style:parent-style-name="Обычный" style:family="paragraph">
      <style:paragraph-properties fo:text-align="center"/>
    </style:style>
    <style:style style:name="P1274" style:parent-style-name="Обычный" style:family="paragraph">
      <style:paragraph-properties fo:text-align="center"/>
    </style:style>
    <style:style style:name="P1275" style:parent-style-name="Обычный" style:family="paragraph">
      <style:paragraph-properties fo:text-align="center"/>
    </style:style>
    <style:style style:name="P1276" style:parent-style-name="Обычный" style:family="paragraph">
      <style:paragraph-properties fo:text-align="center"/>
    </style:style>
    <style:style style:name="P1277" style:parent-style-name="Обычный" style:family="paragraph">
      <style:paragraph-properties fo:text-align="center"/>
    </style:style>
    <style:style style:name="P1278" style:parent-style-name="Обычный" style:family="paragraph">
      <style:paragraph-properties fo:text-align="center"/>
    </style:style>
    <style:style style:name="P1279" style:parent-style-name="Обычный" style:family="paragraph">
      <style:paragraph-properties fo:text-align="center"/>
    </style:style>
    <style:style style:name="P1280" style:parent-style-name="Обычный" style:family="paragraph">
      <style:paragraph-properties fo:text-align="center"/>
    </style:style>
    <style:style style:name="P1281" style:parent-style-name="Обычный" style:family="paragraph">
      <style:paragraph-properties fo:text-align="center"/>
    </style:style>
    <style:style style:name="P1282" style:parent-style-name="Обычный" style:family="paragraph">
      <style:paragraph-properties fo:text-align="center"/>
    </style:style>
    <style:style style:name="P1283" style:parent-style-name="Обычный" style:family="paragraph">
      <style:paragraph-properties fo:text-align="center"/>
    </style:style>
    <style:style style:name="P1284" style:parent-style-name="Обычный" style:family="paragraph">
      <style:paragraph-properties fo:text-align="center"/>
    </style:style>
    <style:style style:name="P1285" style:parent-style-name="Обычный" style:family="paragraph">
      <style:paragraph-properties fo:text-align="center"/>
    </style:style>
    <style:style style:name="P1286" style:parent-style-name="Обычный" style:family="paragraph">
      <style:paragraph-properties fo:text-align="center"/>
    </style:style>
    <style:style style:name="P1287" style:parent-style-name="Обычный" style:family="paragraph">
      <style:paragraph-properties fo:text-align="center"/>
    </style:style>
    <style:style style:name="P1288" style:parent-style-name="Обычный" style:family="paragraph">
      <style:paragraph-properties fo:text-align="center"/>
    </style:style>
    <style:style style:name="P1289" style:parent-style-name="Обычный" style:family="paragraph">
      <style:paragraph-properties fo:text-align="center"/>
    </style:style>
    <style:style style:name="P1290" style:parent-style-name="Обычный" style:family="paragraph">
      <style:paragraph-properties fo:text-align="center"/>
    </style:style>
    <style:style style:name="P1291" style:parent-style-name="Обычный" style:family="paragraph">
      <style:paragraph-properties fo:text-align="center"/>
    </style:style>
    <style:style style:name="P1292" style:parent-style-name="Обычный" style:family="paragraph">
      <style:paragraph-properties fo:text-align="center"/>
    </style:style>
    <style:style style:name="P1293" style:parent-style-name="Обычный" style:family="paragraph">
      <style:paragraph-properties fo:text-align="center"/>
    </style:style>
    <style:style style:name="P1294" style:parent-style-name="Обычный" style:family="paragraph">
      <style:paragraph-properties fo:text-align="center"/>
    </style:style>
    <style:style style:name="P1295" style:parent-style-name="Обычный" style:family="paragraph">
      <style:paragraph-properties fo:text-align="center"/>
    </style:style>
    <style:style style:name="P1296" style:parent-style-name="Обычный" style:family="paragraph">
      <style:paragraph-properties fo:text-align="center"/>
    </style:style>
    <style:style style:name="P1297" style:parent-style-name="Обычный" style:family="paragraph">
      <style:paragraph-properties fo:text-align="center"/>
    </style:style>
    <style:style style:name="P1298" style:parent-style-name="Обычный" style:family="paragraph">
      <style:paragraph-properties fo:text-align="center"/>
    </style:style>
    <style:style style:name="P1299" style:parent-style-name="Обычный" style:family="paragraph">
      <style:paragraph-properties fo:text-align="center"/>
    </style:style>
    <style:style style:name="P1300" style:parent-style-name="Обычный" style:family="paragraph">
      <style:paragraph-properties fo:text-align="center"/>
    </style:style>
    <style:style style:name="P1301" style:parent-style-name="Обычный" style:family="paragraph">
      <style:paragraph-properties fo:text-align="center"/>
    </style:style>
    <style:style style:name="P1302" style:parent-style-name="Обычный" style:family="paragraph">
      <style:paragraph-properties fo:text-align="center"/>
    </style:style>
    <style:style style:name="P1303" style:parent-style-name="Обычный" style:family="paragraph">
      <style:paragraph-properties fo:text-align="center"/>
    </style:style>
    <style:style style:name="P1304" style:parent-style-name="Обычный" style:family="paragraph">
      <style:paragraph-properties fo:text-align="center"/>
    </style:style>
    <style:style style:name="P1305" style:parent-style-name="Обычный" style:family="paragraph">
      <style:paragraph-properties fo:text-align="center"/>
    </style:style>
    <style:style style:name="P1306" style:parent-style-name="Обычный" style:family="paragraph">
      <style:paragraph-properties fo:text-align="center"/>
    </style:style>
    <style:style style:name="P1307" style:parent-style-name="Обычный" style:family="paragraph">
      <style:paragraph-properties fo:text-align="center"/>
    </style:style>
    <style:style style:name="P1308" style:parent-style-name="Обычный" style:family="paragraph">
      <style:paragraph-properties fo:text-align="center"/>
    </style:style>
    <style:style style:name="P1309" style:parent-style-name="Обычный" style:family="paragraph">
      <style:paragraph-properties fo:text-align="center"/>
    </style:style>
    <style:style style:name="P1310" style:parent-style-name="Обычный" style:family="paragraph">
      <style:paragraph-properties fo:text-align="center"/>
    </style:style>
    <style:style style:name="P1311" style:parent-style-name="Обычный" style:family="paragraph">
      <style:paragraph-properties fo:text-align="center"/>
    </style:style>
    <style:style style:name="P1312" style:parent-style-name="Обычный" style:family="paragraph">
      <style:paragraph-properties fo:text-align="center"/>
    </style:style>
    <style:style style:name="P1313" style:parent-style-name="Обычный" style:family="paragraph">
      <style:paragraph-properties fo:text-align="center"/>
    </style:style>
    <style:style style:name="P1314" style:parent-style-name="Обычный" style:family="paragraph">
      <style:paragraph-properties fo:text-align="center"/>
    </style:style>
    <style:style style:name="P1315" style:parent-style-name="Обычный" style:family="paragraph">
      <style:paragraph-properties fo:text-align="center"/>
    </style:style>
    <style:style style:name="P1316" style:parent-style-name="Обычный" style:family="paragraph">
      <style:paragraph-properties fo:text-align="center"/>
    </style:style>
    <style:style style:name="P1317" style:parent-style-name="Обычный" style:family="paragraph">
      <style:paragraph-properties fo:text-align="center"/>
    </style:style>
    <style:style style:name="P1318" style:parent-style-name="Обычный" style:family="paragraph">
      <style:paragraph-properties fo:text-align="center"/>
    </style:style>
    <style:style style:name="P1319" style:parent-style-name="Обычный" style:family="paragraph">
      <style:paragraph-properties fo:text-align="center"/>
    </style:style>
    <style:style style:name="P1320" style:parent-style-name="Обычный" style:family="paragraph">
      <style:paragraph-properties fo:text-align="center"/>
    </style:style>
    <style:style style:name="P1321" style:parent-style-name="Обычный" style:family="paragraph">
      <style:paragraph-properties fo:text-align="center"/>
    </style:style>
    <style:style style:name="P1322" style:parent-style-name="Обычный" style:family="paragraph">
      <style:paragraph-properties fo:text-align="center"/>
    </style:style>
    <style:style style:name="P1323" style:parent-style-name="Обычный" style:family="paragraph">
      <style:paragraph-properties fo:text-align="center"/>
    </style:style>
    <style:style style:name="P1324" style:parent-style-name="Обычный" style:family="paragraph">
      <style:paragraph-properties fo:text-align="center"/>
    </style:style>
    <style:style style:name="P1325" style:parent-style-name="Обычный" style:family="paragraph">
      <style:paragraph-properties fo:text-align="center"/>
    </style:style>
    <style:style style:name="P1326" style:parent-style-name="Обычный" style:family="paragraph">
      <style:paragraph-properties fo:text-align="center"/>
    </style:style>
    <style:style style:name="P1327" style:parent-style-name="Обычный" style:family="paragraph">
      <style:paragraph-properties fo:text-align="center"/>
    </style:style>
    <style:style style:name="P1328" style:parent-style-name="Обычный" style:family="paragraph">
      <style:paragraph-properties fo:text-align="center"/>
    </style:style>
    <style:style style:name="P1329" style:parent-style-name="Обычный" style:family="paragraph">
      <style:paragraph-properties fo:text-align="center"/>
    </style:style>
    <style:style style:name="P1330" style:parent-style-name="Обычный" style:family="paragraph">
      <style:paragraph-properties fo:text-align="center"/>
    </style:style>
    <style:style style:name="P1331" style:parent-style-name="Обычный" style:family="paragraph">
      <style:paragraph-properties fo:text-align="center"/>
    </style:style>
    <style:style style:name="P1332" style:parent-style-name="Обычный" style:family="paragraph">
      <style:paragraph-properties fo:text-align="center"/>
    </style:style>
    <style:style style:name="P1333" style:parent-style-name="Обычный" style:family="paragraph">
      <style:paragraph-properties fo:text-align="center"/>
    </style:style>
    <style:style style:name="P1334" style:parent-style-name="Обычный" style:family="paragraph">
      <style:paragraph-properties fo:text-align="center"/>
    </style:style>
    <style:style style:name="P1335" style:parent-style-name="Обычный" style:family="paragraph">
      <style:paragraph-properties fo:text-align="center"/>
    </style:style>
    <style:style style:name="P1336" style:parent-style-name="Обычный" style:family="paragraph">
      <style:paragraph-properties fo:text-align="center"/>
    </style:style>
    <style:style style:name="P1337" style:parent-style-name="Обычный" style:family="paragraph">
      <style:paragraph-properties fo:text-align="center"/>
    </style:style>
    <style:style style:name="P1338" style:parent-style-name="Обычный" style:family="paragraph">
      <style:paragraph-properties fo:text-align="center"/>
    </style:style>
    <style:style style:name="P1339" style:parent-style-name="Обычный" style:family="paragraph">
      <style:paragraph-properties fo:text-align="center"/>
    </style:style>
    <style:style style:name="P1340" style:parent-style-name="Обычный" style:family="paragraph">
      <style:paragraph-properties fo:text-align="center"/>
    </style:style>
    <style:style style:name="P1341" style:parent-style-name="Обычный" style:family="paragraph">
      <style:paragraph-properties fo:text-align="center"/>
    </style:style>
    <style:style style:name="P1342" style:parent-style-name="Обычный" style:family="paragraph">
      <style:paragraph-properties fo:text-align="center"/>
    </style:style>
    <style:style style:name="P1343" style:parent-style-name="Обычный" style:family="paragraph">
      <style:paragraph-properties fo:text-align="center"/>
    </style:style>
    <style:style style:name="P1344" style:parent-style-name="Обычный" style:family="paragraph">
      <style:paragraph-properties fo:text-align="center"/>
    </style:style>
    <style:style style:name="P1345" style:parent-style-name="Обычный" style:family="paragraph">
      <style:paragraph-properties fo:text-align="center"/>
    </style:style>
    <style:style style:name="P1346" style:parent-style-name="Обычный" style:family="paragraph">
      <style:paragraph-properties fo:text-align="center"/>
    </style:style>
    <style:style style:name="P1347" style:parent-style-name="Обычный" style:family="paragraph">
      <style:paragraph-properties fo:text-align="center"/>
    </style:style>
    <style:style style:name="P1348" style:parent-style-name="Обычный" style:family="paragraph">
      <style:paragraph-properties fo:text-align="center"/>
    </style:style>
    <style:style style:name="P1349" style:parent-style-name="Обычный" style:family="paragraph">
      <style:paragraph-properties fo:text-align="center"/>
    </style:style>
    <style:style style:name="P1350" style:parent-style-name="Обычный" style:family="paragraph">
      <style:paragraph-properties fo:text-align="center"/>
    </style:style>
    <style:style style:name="P1351" style:parent-style-name="Обычный" style:family="paragraph">
      <style:paragraph-properties fo:text-align="center"/>
    </style:style>
    <style:style style:name="P1352" style:parent-style-name="Обычный" style:family="paragraph">
      <style:paragraph-properties fo:text-align="center"/>
    </style:style>
    <style:style style:name="P1353" style:parent-style-name="Обычный" style:family="paragraph">
      <style:paragraph-properties fo:text-align="center"/>
    </style:style>
    <style:style style:name="P1354" style:parent-style-name="Обычный" style:family="paragraph">
      <style:paragraph-properties fo:text-align="center"/>
    </style:style>
    <style:style style:name="P1355" style:parent-style-name="Обычный" style:family="paragraph">
      <style:paragraph-properties fo:text-align="center"/>
    </style:style>
    <style:style style:name="P1356" style:parent-style-name="Обычный" style:family="paragraph">
      <style:paragraph-properties fo:text-align="center"/>
    </style:style>
    <style:style style:name="P1357" style:parent-style-name="Обычный" style:family="paragraph">
      <style:paragraph-properties fo:text-align="center"/>
    </style:style>
    <style:style style:name="P1358" style:parent-style-name="Обычный" style:family="paragraph">
      <style:paragraph-properties fo:text-align="center"/>
    </style:style>
    <style:style style:name="P1359" style:parent-style-name="Обычный" style:family="paragraph">
      <style:paragraph-properties fo:text-align="center"/>
    </style:style>
    <style:style style:name="P1360" style:parent-style-name="Обычный" style:family="paragraph">
      <style:paragraph-properties fo:text-align="center"/>
    </style:style>
    <style:style style:name="P1361" style:parent-style-name="Обычный" style:family="paragraph">
      <style:paragraph-properties fo:text-align="center"/>
    </style:style>
    <style:style style:name="P1362" style:parent-style-name="Обычный" style:family="paragraph">
      <style:paragraph-properties fo:text-align="center"/>
    </style:style>
    <style:style style:name="P1363" style:parent-style-name="Обычный" style:family="paragraph">
      <style:paragraph-properties fo:text-align="center"/>
    </style:style>
    <style:style style:name="P1364" style:parent-style-name="Обычный" style:family="paragraph">
      <style:paragraph-properties fo:text-align="center"/>
    </style:style>
    <style:style style:name="P1365" style:parent-style-name="Обычный" style:family="paragraph">
      <style:paragraph-properties fo:text-align="center"/>
    </style:style>
    <style:style style:name="P1366" style:parent-style-name="Обычный" style:family="paragraph">
      <style:paragraph-properties fo:text-align="center"/>
    </style:style>
    <style:style style:name="P1367" style:parent-style-name="Обычный" style:family="paragraph">
      <style:paragraph-properties fo:text-align="center"/>
    </style:style>
    <style:style style:name="P1368" style:parent-style-name="Обычный" style:family="paragraph">
      <style:paragraph-properties fo:text-align="center"/>
    </style:style>
    <style:style style:name="P1369" style:parent-style-name="Обычный" style:family="paragraph">
      <style:paragraph-properties fo:text-align="center"/>
    </style:style>
    <style:style style:name="P1370" style:parent-style-name="Обычный" style:family="paragraph">
      <style:paragraph-properties fo:text-align="center"/>
    </style:style>
    <style:style style:name="P1371" style:parent-style-name="Обычный" style:family="paragraph">
      <style:paragraph-properties fo:text-align="center"/>
    </style:style>
    <style:style style:name="P1372" style:parent-style-name="Обычный" style:family="paragraph">
      <style:paragraph-properties fo:text-align="center"/>
    </style:style>
    <style:style style:name="P1373" style:parent-style-name="Обычный" style:family="paragraph">
      <style:paragraph-properties fo:text-align="center"/>
    </style:style>
    <style:style style:name="P1374" style:parent-style-name="Обычный" style:family="paragraph">
      <style:paragraph-properties fo:text-align="center"/>
    </style:style>
    <style:style style:name="P1375" style:parent-style-name="Обычный" style:family="paragraph">
      <style:paragraph-properties fo:text-align="center"/>
    </style:style>
    <style:style style:name="P1376" style:parent-style-name="Обычный" style:family="paragraph">
      <style:paragraph-properties fo:text-align="center"/>
    </style:style>
    <style:style style:name="P1377" style:parent-style-name="Обычный" style:family="paragraph">
      <style:paragraph-properties fo:text-align="center"/>
    </style:style>
    <style:style style:name="P1378" style:parent-style-name="Обычный" style:family="paragraph">
      <style:paragraph-properties fo:text-align="center"/>
    </style:style>
    <style:style style:name="P1379" style:parent-style-name="Обычный" style:family="paragraph">
      <style:paragraph-properties fo:text-align="center"/>
    </style:style>
    <style:style style:name="P1380" style:parent-style-name="Обычный" style:family="paragraph">
      <style:paragraph-properties fo:text-align="center"/>
    </style:style>
    <style:style style:name="P1381" style:parent-style-name="Обычный" style:family="paragraph">
      <style:paragraph-properties fo:text-align="center"/>
    </style:style>
    <style:style style:name="P1382" style:parent-style-name="Обычный" style:family="paragraph">
      <style:paragraph-properties fo:text-align="center"/>
    </style:style>
    <style:style style:name="P1383" style:parent-style-name="Обычный" style:family="paragraph">
      <style:paragraph-properties fo:text-align="center"/>
    </style:style>
    <style:style style:name="P1384" style:parent-style-name="Обычный" style:family="paragraph">
      <style:paragraph-properties fo:text-align="center"/>
    </style:style>
    <style:style style:name="P1385" style:parent-style-name="Обычный" style:family="paragraph">
      <style:paragraph-properties fo:text-align="center"/>
    </style:style>
    <style:style style:name="P1386" style:parent-style-name="Обычный" style:family="paragraph">
      <style:paragraph-properties fo:text-align="center"/>
    </style:style>
    <style:style style:name="P1387" style:parent-style-name="Обычный" style:family="paragraph">
      <style:paragraph-properties fo:text-align="center"/>
    </style:style>
    <style:style style:name="P1388" style:parent-style-name="Обычный" style:family="paragraph">
      <style:paragraph-properties fo:text-align="center"/>
    </style:style>
    <style:style style:name="P1389" style:parent-style-name="Обычный" style:family="paragraph">
      <style:paragraph-properties fo:text-align="center"/>
    </style:style>
    <style:style style:name="P1390" style:parent-style-name="Обычный" style:family="paragraph">
      <style:paragraph-properties fo:text-align="center"/>
    </style:style>
    <style:style style:name="P1391" style:parent-style-name="Обычный" style:family="paragraph">
      <style:paragraph-properties fo:text-align="center"/>
    </style:style>
    <style:style style:name="P1392" style:parent-style-name="Обычный" style:family="paragraph">
      <style:paragraph-properties fo:text-align="center"/>
    </style:style>
    <style:style style:name="P1393" style:parent-style-name="Обычный" style:family="paragraph">
      <style:paragraph-properties fo:text-align="center"/>
    </style:style>
    <style:style style:name="P1394" style:parent-style-name="Обычный" style:family="paragraph">
      <style:paragraph-properties fo:text-align="center"/>
    </style:style>
    <style:style style:name="P1395" style:parent-style-name="Обычный" style:family="paragraph">
      <style:paragraph-properties fo:text-align="center"/>
    </style:style>
    <style:style style:name="P1396" style:parent-style-name="Обычный" style:family="paragraph">
      <style:paragraph-properties fo:text-align="center"/>
    </style:style>
    <style:style style:name="P1397" style:parent-style-name="Обычный" style:family="paragraph">
      <style:paragraph-properties fo:text-align="center"/>
    </style:style>
    <style:style style:name="P1398" style:parent-style-name="Обычный" style:family="paragraph">
      <style:paragraph-properties fo:text-align="center"/>
    </style:style>
    <style:style style:name="P1399" style:parent-style-name="Обычный" style:family="paragraph">
      <style:paragraph-properties fo:text-align="center"/>
    </style:style>
    <style:style style:name="P1400" style:parent-style-name="Обычный" style:family="paragraph">
      <style:paragraph-properties fo:text-align="center"/>
    </style:style>
    <style:style style:name="P1401" style:parent-style-name="Обычный" style:family="paragraph">
      <style:paragraph-properties fo:text-align="center"/>
    </style:style>
    <style:style style:name="P1402" style:parent-style-name="Обычный" style:family="paragraph">
      <style:paragraph-properties fo:text-align="center"/>
    </style:style>
    <style:style style:name="P1403" style:parent-style-name="Обычный" style:family="paragraph">
      <style:paragraph-properties fo:text-align="center"/>
    </style:style>
    <style:style style:name="P1404" style:parent-style-name="Обычный" style:family="paragraph">
      <style:paragraph-properties fo:text-align="center"/>
    </style:style>
    <style:style style:name="P1405" style:parent-style-name="Обычный" style:family="paragraph">
      <style:paragraph-properties fo:text-align="center"/>
    </style:style>
    <style:style style:name="P1406" style:parent-style-name="Обычный" style:family="paragraph">
      <style:paragraph-properties fo:text-align="center"/>
    </style:style>
    <style:style style:name="P1407" style:parent-style-name="Обычный" style:family="paragraph">
      <style:paragraph-properties fo:text-align="center"/>
    </style:style>
    <style:style style:name="P1408" style:parent-style-name="Обычный" style:family="paragraph">
      <style:paragraph-properties fo:text-align="center"/>
    </style:style>
    <style:style style:name="P1409" style:parent-style-name="Обычный" style:family="paragraph">
      <style:paragraph-properties fo:text-align="center"/>
    </style:style>
    <style:style style:name="P1410" style:parent-style-name="Обычный" style:family="paragraph">
      <style:paragraph-properties fo:text-align="center"/>
    </style:style>
    <style:style style:name="P1411" style:parent-style-name="Обычный" style:family="paragraph">
      <style:paragraph-properties fo:text-align="center"/>
    </style:style>
    <style:style style:name="P1412" style:parent-style-name="Обычный" style:family="paragraph">
      <style:paragraph-properties fo:text-align="center"/>
    </style:style>
    <style:style style:name="P1413" style:parent-style-name="Обычный" style:family="paragraph">
      <style:paragraph-properties fo:text-align="center"/>
    </style:style>
    <style:style style:name="P1414" style:parent-style-name="Обычный" style:family="paragraph">
      <style:paragraph-properties fo:text-align="center"/>
    </style:style>
    <style:style style:name="P1415" style:parent-style-name="Обычный" style:family="paragraph">
      <style:paragraph-properties fo:text-align="center"/>
    </style:style>
    <style:style style:name="P1416" style:parent-style-name="Обычный" style:family="paragraph">
      <style:paragraph-properties fo:text-align="center"/>
    </style:style>
    <style:style style:name="P1417" style:parent-style-name="Обычный" style:family="paragraph">
      <style:paragraph-properties fo:text-align="center"/>
    </style:style>
    <style:style style:name="P1418" style:parent-style-name="Обычный" style:family="paragraph">
      <style:paragraph-properties fo:text-align="center"/>
    </style:style>
    <style:style style:name="P1419" style:parent-style-name="Обычный" style:family="paragraph">
      <style:paragraph-properties fo:text-align="center"/>
    </style:style>
    <style:style style:name="P1420" style:parent-style-name="Обычный" style:family="paragraph">
      <style:paragraph-properties fo:text-align="center"/>
    </style:style>
    <style:style style:name="P1421" style:parent-style-name="Обычный" style:family="paragraph">
      <style:paragraph-properties fo:text-align="center"/>
    </style:style>
    <style:style style:name="P1422" style:parent-style-name="Обычный" style:family="paragraph">
      <style:paragraph-properties fo:text-align="center"/>
    </style:style>
    <style:style style:name="P1423" style:parent-style-name="Обычный" style:family="paragraph">
      <style:paragraph-properties fo:text-align="center"/>
    </style:style>
    <style:style style:name="P1424" style:parent-style-name="Обычный" style:family="paragraph">
      <style:paragraph-properties fo:text-align="center"/>
    </style:style>
    <style:style style:name="P1425" style:parent-style-name="Обычный" style:family="paragraph">
      <style:paragraph-properties fo:text-align="center"/>
    </style:style>
    <style:style style:name="P1426" style:parent-style-name="Обычный" style:family="paragraph">
      <style:paragraph-properties fo:text-align="center"/>
    </style:style>
    <style:style style:name="P1427" style:parent-style-name="Обычный" style:family="paragraph">
      <style:paragraph-properties fo:text-align="center"/>
    </style:style>
    <style:style style:name="P1428" style:parent-style-name="Обычный" style:family="paragraph">
      <style:paragraph-properties fo:text-align="center"/>
    </style:style>
    <style:style style:name="P1429" style:parent-style-name="Обычный" style:family="paragraph">
      <style:paragraph-properties fo:text-align="center"/>
    </style:style>
    <style:style style:name="P1430" style:parent-style-name="Обычный" style:family="paragraph">
      <style:paragraph-properties fo:text-align="center"/>
    </style:style>
    <style:style style:name="P1431" style:parent-style-name="Обычный" style:family="paragraph">
      <style:paragraph-properties fo:text-align="center"/>
    </style:style>
    <style:style style:name="P1432" style:parent-style-name="Обычный" style:family="paragraph">
      <style:paragraph-properties fo:text-align="center"/>
    </style:style>
    <style:style style:name="P1433" style:parent-style-name="Обычный" style:family="paragraph">
      <style:paragraph-properties fo:text-align="center"/>
    </style:style>
    <style:style style:name="P1434" style:parent-style-name="Обычный" style:family="paragraph">
      <style:paragraph-properties fo:text-align="center"/>
    </style:style>
    <style:style style:name="P1435" style:parent-style-name="Обычный" style:family="paragraph">
      <style:paragraph-properties fo:text-align="center"/>
    </style:style>
    <style:style style:name="P1436" style:parent-style-name="Обычный" style:family="paragraph">
      <style:paragraph-properties fo:text-align="center"/>
    </style:style>
    <style:style style:name="P1437" style:parent-style-name="Обычный" style:family="paragraph">
      <style:paragraph-properties fo:text-align="center"/>
    </style:style>
    <style:style style:name="P1438" style:parent-style-name="Обычный" style:family="paragraph">
      <style:paragraph-properties fo:text-align="center"/>
    </style:style>
    <style:style style:name="P1439" style:parent-style-name="Обычный" style:family="paragraph">
      <style:paragraph-properties fo:text-align="center"/>
    </style:style>
    <style:style style:name="P1440" style:parent-style-name="Обычный" style:family="paragraph">
      <style:paragraph-properties fo:text-align="center"/>
    </style:style>
    <style:style style:name="P1441" style:parent-style-name="Обычный" style:family="paragraph">
      <style:paragraph-properties fo:text-align="center"/>
    </style:style>
    <style:style style:name="P1442" style:parent-style-name="Обычный" style:family="paragraph">
      <style:paragraph-properties fo:text-align="center"/>
    </style:style>
    <style:style style:name="P1443" style:parent-style-name="Обычный" style:family="paragraph">
      <style:paragraph-properties fo:text-align="center"/>
    </style:style>
    <style:style style:name="P1444" style:parent-style-name="Обычный" style:family="paragraph">
      <style:paragraph-properties fo:text-align="center"/>
    </style:style>
    <style:style style:name="P1445" style:parent-style-name="Обычный" style:family="paragraph">
      <style:paragraph-properties fo:text-align="center"/>
    </style:style>
    <style:style style:name="P1446" style:parent-style-name="Обычный" style:family="paragraph">
      <style:paragraph-properties fo:text-align="center"/>
    </style:style>
    <style:style style:name="P1447" style:parent-style-name="Обычный" style:family="paragraph">
      <style:paragraph-properties fo:text-align="center"/>
    </style:style>
    <style:style style:name="P1448" style:parent-style-name="Обычный" style:family="paragraph">
      <style:paragraph-properties fo:text-align="center"/>
    </style:style>
    <style:style style:name="P1449" style:parent-style-name="Обычный" style:family="paragraph">
      <style:paragraph-properties fo:text-align="center"/>
    </style:style>
    <style:style style:name="P1450" style:parent-style-name="Обычный" style:family="paragraph">
      <style:paragraph-properties fo:text-align="center"/>
    </style:style>
    <style:style style:name="P1451" style:parent-style-name="Обычный" style:family="paragraph">
      <style:paragraph-properties fo:text-align="center"/>
    </style:style>
    <style:style style:name="P1452" style:parent-style-name="Обычный" style:family="paragraph">
      <style:paragraph-properties fo:text-align="center"/>
    </style:style>
    <style:style style:name="P1453" style:parent-style-name="Обычный" style:family="paragraph">
      <style:paragraph-properties fo:text-align="center"/>
    </style:style>
    <style:style style:name="P1454" style:parent-style-name="Обычный" style:family="paragraph">
      <style:paragraph-properties fo:text-align="center"/>
    </style:style>
    <style:style style:name="P1455" style:parent-style-name="Обычный" style:family="paragraph">
      <style:paragraph-properties fo:text-align="center"/>
    </style:style>
    <style:style style:name="P1456" style:parent-style-name="Обычный" style:family="paragraph">
      <style:paragraph-properties fo:text-align="center"/>
    </style:style>
    <style:style style:name="P1457" style:parent-style-name="Обычный" style:family="paragraph">
      <style:paragraph-properties fo:text-align="center"/>
    </style:style>
    <style:style style:name="P1458" style:parent-style-name="Обычный" style:family="paragraph">
      <style:paragraph-properties fo:text-align="center"/>
    </style:style>
    <style:style style:name="P1459" style:parent-style-name="Обычный" style:family="paragraph">
      <style:paragraph-properties fo:text-align="center"/>
    </style:style>
    <style:style style:name="P1460" style:parent-style-name="Обычный" style:family="paragraph">
      <style:paragraph-properties fo:text-align="center"/>
    </style:style>
    <style:style style:name="P1461" style:parent-style-name="Обычный" style:family="paragraph">
      <style:paragraph-properties fo:text-align="center"/>
    </style:style>
    <style:style style:name="P1462" style:parent-style-name="Обычный" style:family="paragraph">
      <style:paragraph-properties fo:text-align="center"/>
    </style:style>
    <style:style style:name="P1463" style:parent-style-name="Обычный" style:family="paragraph">
      <style:paragraph-properties fo:text-align="center"/>
    </style:style>
    <style:style style:name="P1464" style:parent-style-name="Обычный" style:family="paragraph">
      <style:paragraph-properties fo:text-align="center"/>
    </style:style>
    <style:style style:name="P1465" style:parent-style-name="Обычный" style:family="paragraph">
      <style:paragraph-properties fo:text-align="center"/>
    </style:style>
    <style:style style:name="P1466" style:parent-style-name="Обычный" style:family="paragraph">
      <style:paragraph-properties fo:text-align="center"/>
    </style:style>
    <style:style style:name="P1467" style:parent-style-name="Обычный" style:family="paragraph">
      <style:paragraph-properties fo:text-align="center"/>
    </style:style>
    <style:style style:name="P1468" style:parent-style-name="Обычный" style:family="paragraph">
      <style:paragraph-properties fo:text-align="center"/>
    </style:style>
    <style:style style:name="P1469" style:parent-style-name="Обычный" style:family="paragraph">
      <style:paragraph-properties fo:text-align="center"/>
    </style:style>
    <style:style style:name="P1470" style:parent-style-name="Обычный" style:family="paragraph">
      <style:paragraph-properties fo:text-align="center"/>
    </style:style>
    <style:style style:name="P1471" style:parent-style-name="Обычный" style:family="paragraph">
      <style:paragraph-properties fo:text-align="center"/>
    </style:style>
    <style:style style:name="P1472" style:parent-style-name="Обычный" style:family="paragraph">
      <style:paragraph-properties fo:text-align="center"/>
    </style:style>
    <style:style style:name="P1473" style:parent-style-name="Обычный" style:family="paragraph">
      <style:paragraph-properties fo:text-align="center"/>
    </style:style>
    <style:style style:name="P1474" style:parent-style-name="Обычный" style:family="paragraph">
      <style:paragraph-properties fo:text-align="center"/>
    </style:style>
    <style:style style:name="P1475" style:parent-style-name="Обычный" style:family="paragraph">
      <style:paragraph-properties fo:text-align="center"/>
    </style:style>
    <style:style style:name="P1476" style:parent-style-name="Обычный" style:family="paragraph">
      <style:paragraph-properties fo:text-align="center"/>
    </style:style>
    <style:style style:name="P1477" style:parent-style-name="Обычный" style:family="paragraph">
      <style:paragraph-properties fo:text-align="center"/>
    </style:style>
    <style:style style:name="P1478" style:parent-style-name="Обычный" style:family="paragraph">
      <style:paragraph-properties fo:text-align="center"/>
    </style:style>
    <style:style style:name="P1479" style:parent-style-name="Обычный" style:family="paragraph">
      <style:paragraph-properties fo:text-align="center"/>
    </style:style>
    <style:style style:name="P1480" style:parent-style-name="Обычный" style:family="paragraph">
      <style:paragraph-properties fo:text-align="center"/>
    </style:style>
    <style:style style:name="P1481" style:parent-style-name="Обычный" style:family="paragraph">
      <style:paragraph-properties fo:text-align="center"/>
    </style:style>
    <style:style style:name="P1482" style:parent-style-name="Обычный" style:family="paragraph">
      <style:paragraph-properties fo:text-align="center"/>
    </style:style>
    <style:style style:name="P1483" style:parent-style-name="Обычный" style:family="paragraph">
      <style:paragraph-properties fo:text-align="center"/>
    </style:style>
    <style:style style:name="P1484" style:parent-style-name="Обычный" style:family="paragraph">
      <style:paragraph-properties fo:text-align="center"/>
    </style:style>
    <style:style style:name="P1485" style:parent-style-name="Обычный" style:family="paragraph">
      <style:paragraph-properties fo:text-align="center"/>
    </style:style>
    <style:style style:name="P1486" style:parent-style-name="Обычный" style:family="paragraph">
      <style:paragraph-properties fo:text-align="center"/>
    </style:style>
    <style:style style:name="P1487" style:parent-style-name="Обычный" style:family="paragraph">
      <style:paragraph-properties fo:text-align="center"/>
    </style:style>
    <style:style style:name="P1488" style:parent-style-name="Обычный" style:family="paragraph">
      <style:paragraph-properties fo:text-align="center"/>
    </style:style>
    <style:style style:name="P1489" style:parent-style-name="Обычный" style:family="paragraph">
      <style:paragraph-properties fo:text-align="center"/>
    </style:style>
    <style:style style:name="P1490" style:parent-style-name="Обычный" style:family="paragraph">
      <style:paragraph-properties fo:text-align="center"/>
    </style:style>
    <style:style style:name="P1491" style:parent-style-name="Обычный" style:family="paragraph">
      <style:paragraph-properties fo:text-align="center"/>
    </style:style>
    <style:style style:name="P1492" style:parent-style-name="Обычный" style:family="paragraph">
      <style:paragraph-properties fo:text-align="center"/>
    </style:style>
    <style:style style:name="P1493" style:parent-style-name="Обычный" style:family="paragraph">
      <style:paragraph-properties fo:text-align="center"/>
    </style:style>
    <style:style style:name="P1494" style:parent-style-name="Обычный" style:family="paragraph">
      <style:paragraph-properties fo:text-align="center"/>
    </style:style>
    <style:style style:name="P1495" style:parent-style-name="Обычный" style:family="paragraph">
      <style:paragraph-properties fo:text-align="center"/>
    </style:style>
    <style:style style:name="P1496" style:parent-style-name="Обычный" style:family="paragraph">
      <style:paragraph-properties fo:text-align="center"/>
    </style:style>
    <style:style style:name="P1497" style:parent-style-name="Обычный" style:family="paragraph">
      <style:paragraph-properties fo:text-align="center"/>
    </style:style>
    <style:style style:name="P1498" style:parent-style-name="Обычный" style:family="paragraph">
      <style:paragraph-properties fo:text-align="center"/>
    </style:style>
    <style:style style:name="P1499" style:parent-style-name="Обычный" style:family="paragraph">
      <style:paragraph-properties fo:text-align="center"/>
    </style:style>
    <style:style style:name="P1500" style:parent-style-name="Обычный" style:family="paragraph">
      <style:paragraph-properties fo:text-align="center"/>
    </style:style>
    <style:style style:name="P1501" style:parent-style-name="Обычный" style:family="paragraph">
      <style:paragraph-properties fo:text-align="center"/>
    </style:style>
    <style:style style:name="P1502" style:parent-style-name="Обычный" style:family="paragraph">
      <style:paragraph-properties fo:text-align="center"/>
    </style:style>
    <style:style style:name="P1503" style:parent-style-name="Обычный" style:family="paragraph">
      <style:paragraph-properties fo:text-align="center"/>
    </style:style>
    <style:style style:name="P1504" style:parent-style-name="Обычный" style:family="paragraph">
      <style:paragraph-properties fo:text-align="center"/>
    </style:style>
    <style:style style:name="P1505" style:parent-style-name="Обычный" style:family="paragraph">
      <style:paragraph-properties fo:text-align="center"/>
    </style:style>
    <style:style style:name="P1506" style:parent-style-name="Обычный" style:family="paragraph">
      <style:paragraph-properties fo:text-align="center"/>
    </style:style>
    <style:style style:name="P1507" style:parent-style-name="Обычный" style:family="paragraph">
      <style:paragraph-properties fo:text-align="center"/>
    </style:style>
    <style:style style:name="P1508" style:parent-style-name="Обычный" style:family="paragraph">
      <style:paragraph-properties fo:text-align="center"/>
    </style:style>
    <style:style style:name="P1509" style:parent-style-name="Обычный" style:family="paragraph">
      <style:paragraph-properties fo:text-align="center"/>
    </style:style>
    <style:style style:name="P1510" style:parent-style-name="Обычный" style:family="paragraph">
      <style:paragraph-properties fo:text-align="center"/>
    </style:style>
    <style:style style:name="P1511" style:parent-style-name="Обычный" style:family="paragraph">
      <style:paragraph-properties fo:text-align="center"/>
    </style:style>
    <style:style style:name="P1512" style:parent-style-name="Обычный" style:family="paragraph">
      <style:paragraph-properties fo:text-align="center"/>
    </style:style>
    <style:style style:name="P1513" style:parent-style-name="Обычный" style:family="paragraph">
      <style:paragraph-properties fo:text-align="center"/>
    </style:style>
    <style:style style:name="P1514" style:parent-style-name="Обычный" style:family="paragraph">
      <style:paragraph-properties fo:text-align="center"/>
    </style:style>
    <style:style style:name="P1515" style:parent-style-name="Обычный" style:family="paragraph">
      <style:paragraph-properties fo:text-align="center"/>
    </style:style>
    <style:style style:name="P1516" style:parent-style-name="Обычный" style:family="paragraph">
      <style:paragraph-properties fo:text-align="center"/>
    </style:style>
    <style:style style:name="P1517" style:parent-style-name="Обычный" style:family="paragraph">
      <style:paragraph-properties fo:text-align="center"/>
    </style:style>
    <style:style style:name="P1518" style:parent-style-name="Обычный" style:family="paragraph">
      <style:paragraph-properties fo:text-align="center"/>
    </style:style>
    <style:style style:name="P1519" style:parent-style-name="Обычный" style:family="paragraph">
      <style:paragraph-properties fo:text-align="center"/>
    </style:style>
    <style:style style:name="P1520" style:parent-style-name="Обычный" style:family="paragraph">
      <style:paragraph-properties fo:text-align="center"/>
    </style:style>
    <style:style style:name="P1521" style:parent-style-name="Обычный" style:family="paragraph">
      <style:paragraph-properties fo:text-align="center"/>
    </style:style>
    <style:style style:name="P1522" style:parent-style-name="Обычный" style:family="paragraph">
      <style:paragraph-properties fo:text-align="center"/>
    </style:style>
    <style:style style:name="P1523" style:parent-style-name="Обычный" style:family="paragraph">
      <style:paragraph-properties fo:text-align="center"/>
    </style:style>
    <style:style style:name="P1524" style:parent-style-name="Обычный" style:family="paragraph">
      <style:paragraph-properties fo:text-align="center"/>
    </style:style>
    <style:style style:name="P1525" style:parent-style-name="Обычный" style:family="paragraph">
      <style:paragraph-properties fo:text-align="center"/>
    </style:style>
    <style:style style:name="P1526" style:parent-style-name="Обычный" style:family="paragraph">
      <style:paragraph-properties fo:text-align="center"/>
    </style:style>
    <style:style style:name="P1527" style:parent-style-name="Обычный" style:family="paragraph">
      <style:paragraph-properties fo:text-align="center"/>
    </style:style>
    <style:style style:name="P1528" style:parent-style-name="Обычный" style:family="paragraph">
      <style:paragraph-properties fo:text-align="center"/>
    </style:style>
    <style:style style:name="P1529" style:parent-style-name="Обычный" style:family="paragraph">
      <style:paragraph-properties fo:text-align="center"/>
    </style:style>
    <style:style style:name="P1530" style:parent-style-name="Обычный" style:family="paragraph">
      <style:paragraph-properties fo:text-align="center"/>
    </style:style>
    <style:style style:name="P1531" style:parent-style-name="Обычный" style:family="paragraph">
      <style:paragraph-properties fo:text-align="center"/>
    </style:style>
    <style:style style:name="P1532" style:parent-style-name="Обычный" style:family="paragraph">
      <style:paragraph-properties fo:text-align="center"/>
    </style:style>
    <style:style style:name="P1533" style:parent-style-name="Обычный" style:family="paragraph">
      <style:paragraph-properties fo:text-align="center"/>
    </style:style>
    <style:style style:name="P1534" style:parent-style-name="Обычный" style:family="paragraph">
      <style:paragraph-properties fo:text-align="center"/>
    </style:style>
    <style:style style:name="P1535" style:parent-style-name="Обычный" style:family="paragraph">
      <style:paragraph-properties fo:text-align="center"/>
    </style:style>
    <style:style style:name="P1536" style:parent-style-name="Обычный" style:family="paragraph">
      <style:paragraph-properties fo:text-align="center"/>
    </style:style>
    <style:style style:name="P1537" style:parent-style-name="Обычный" style:family="paragraph">
      <style:paragraph-properties fo:text-align="center"/>
    </style:style>
    <style:style style:name="P1538" style:parent-style-name="Обычный" style:family="paragraph">
      <style:paragraph-properties fo:text-align="center"/>
    </style:style>
    <style:style style:name="P1539" style:parent-style-name="Обычный" style:family="paragraph">
      <style:paragraph-properties fo:text-align="center"/>
    </style:style>
    <style:style style:name="P1540" style:parent-style-name="Обычный" style:family="paragraph">
      <style:paragraph-properties fo:text-align="center"/>
    </style:style>
    <style:style style:name="P1541" style:parent-style-name="Обычный" style:family="paragraph">
      <style:paragraph-properties fo:text-align="center"/>
    </style:style>
    <style:style style:name="P1542" style:parent-style-name="Обычный" style:family="paragraph">
      <style:paragraph-properties fo:text-align="center"/>
    </style:style>
    <style:style style:name="P1543" style:parent-style-name="Обычный" style:family="paragraph">
      <style:paragraph-properties fo:text-align="center"/>
    </style:style>
    <style:style style:name="P1544" style:parent-style-name="Обычный" style:family="paragraph">
      <style:paragraph-properties fo:text-align="center"/>
    </style:style>
    <style:style style:name="P1545" style:parent-style-name="Обычный" style:family="paragraph">
      <style:paragraph-properties fo:text-align="center"/>
    </style:style>
    <style:style style:name="P1546" style:parent-style-name="Обычный" style:family="paragraph">
      <style:paragraph-properties fo:text-align="center"/>
    </style:style>
    <style:style style:name="P1547" style:parent-style-name="Обычный" style:family="paragraph">
      <style:paragraph-properties fo:text-align="center"/>
    </style:style>
    <style:style style:name="P1548" style:parent-style-name="Обычный" style:family="paragraph">
      <style:paragraph-properties fo:text-align="center"/>
    </style:style>
    <style:style style:name="P1549" style:parent-style-name="Обычный" style:family="paragraph">
      <style:paragraph-properties fo:text-align="center"/>
    </style:style>
    <style:style style:name="P1550" style:parent-style-name="Обычный" style:family="paragraph">
      <style:paragraph-properties fo:text-align="center"/>
    </style:style>
    <style:style style:name="P1551" style:parent-style-name="Обычный" style:family="paragraph">
      <style:paragraph-properties fo:text-align="center"/>
    </style:style>
    <style:style style:name="P1552" style:parent-style-name="Обычный" style:family="paragraph">
      <style:paragraph-properties fo:text-align="center"/>
    </style:style>
    <style:style style:name="P1553" style:parent-style-name="Обычный" style:family="paragraph">
      <style:paragraph-properties fo:text-align="center"/>
    </style:style>
    <style:style style:name="P1554" style:parent-style-name="Обычный" style:family="paragraph">
      <style:paragraph-properties fo:text-align="center"/>
    </style:style>
    <style:style style:name="P1555" style:parent-style-name="Обычный" style:family="paragraph">
      <style:paragraph-properties fo:text-align="center"/>
    </style:style>
    <style:style style:name="P1556" style:parent-style-name="Обычный" style:family="paragraph">
      <style:paragraph-properties fo:text-align="center"/>
    </style:style>
    <style:style style:name="P1557" style:parent-style-name="Обычный" style:family="paragraph">
      <style:paragraph-properties fo:text-align="center"/>
    </style:style>
    <style:style style:name="P1558" style:parent-style-name="Обычный" style:family="paragraph">
      <style:paragraph-properties fo:text-align="center"/>
    </style:style>
    <style:style style:name="P1559" style:parent-style-name="Обычный" style:family="paragraph">
      <style:paragraph-properties fo:text-align="center"/>
    </style:style>
    <style:style style:name="P1560" style:parent-style-name="Обычный" style:family="paragraph">
      <style:paragraph-properties fo:text-align="center"/>
    </style:style>
    <style:style style:name="P1561" style:parent-style-name="Обычный" style:family="paragraph">
      <style:paragraph-properties fo:text-align="center"/>
    </style:style>
    <style:style style:name="P1562" style:parent-style-name="Обычный" style:family="paragraph">
      <style:paragraph-properties fo:text-align="center"/>
    </style:style>
    <style:style style:name="P1563" style:parent-style-name="Обычный" style:family="paragraph">
      <style:paragraph-properties fo:text-align="center"/>
    </style:style>
    <style:style style:name="P1564" style:parent-style-name="Обычный" style:family="paragraph">
      <style:paragraph-properties fo:text-align="center"/>
    </style:style>
    <style:style style:name="P1565" style:parent-style-name="Обычный" style:family="paragraph">
      <style:paragraph-properties fo:text-align="center"/>
    </style:style>
    <style:style style:name="P1566" style:parent-style-name="Обычный" style:family="paragraph">
      <style:paragraph-properties fo:text-align="center"/>
    </style:style>
    <style:style style:name="P1567" style:parent-style-name="Обычный" style:family="paragraph">
      <style:paragraph-properties fo:text-align="center"/>
    </style:style>
    <style:style style:name="P1568" style:parent-style-name="Обычный" style:family="paragraph">
      <style:paragraph-properties fo:text-align="center"/>
    </style:style>
    <style:style style:name="P1569" style:parent-style-name="Обычный" style:family="paragraph">
      <style:paragraph-properties fo:text-align="center"/>
    </style:style>
    <style:style style:name="P1570" style:parent-style-name="Обычный" style:family="paragraph">
      <style:paragraph-properties fo:text-align="center"/>
    </style:style>
    <style:style style:name="P1571" style:parent-style-name="Обычный" style:family="paragraph">
      <style:paragraph-properties fo:text-align="center"/>
    </style:style>
    <style:style style:name="P1572" style:parent-style-name="Обычный" style:family="paragraph">
      <style:paragraph-properties fo:text-align="center"/>
    </style:style>
    <style:style style:name="P1573" style:parent-style-name="Обычный" style:family="paragraph">
      <style:paragraph-properties fo:text-align="center"/>
    </style:style>
    <style:style style:name="P1574" style:parent-style-name="Обычный" style:family="paragraph">
      <style:paragraph-properties fo:text-align="center"/>
    </style:style>
    <style:style style:name="P1575" style:parent-style-name="Обычный" style:family="paragraph">
      <style:paragraph-properties fo:text-align="center"/>
    </style:style>
    <style:style style:name="P1576" style:parent-style-name="Обычный" style:family="paragraph">
      <style:paragraph-properties fo:text-align="center"/>
    </style:style>
    <style:style style:name="P1577" style:parent-style-name="Обычный" style:family="paragraph">
      <style:paragraph-properties fo:text-align="center"/>
    </style:style>
    <style:style style:name="P1578" style:parent-style-name="Обычный" style:family="paragraph">
      <style:paragraph-properties fo:text-align="center"/>
    </style:style>
    <style:style style:name="P1579" style:parent-style-name="Обычный" style:family="paragraph">
      <style:paragraph-properties fo:text-align="center"/>
    </style:style>
    <style:style style:name="P1580" style:parent-style-name="Обычный" style:family="paragraph">
      <style:paragraph-properties fo:text-align="center"/>
    </style:style>
    <style:style style:name="P1581" style:parent-style-name="Обычный" style:family="paragraph">
      <style:paragraph-properties fo:text-align="center"/>
    </style:style>
    <style:style style:name="P1582" style:parent-style-name="Обычный" style:family="paragraph">
      <style:paragraph-properties fo:text-align="center"/>
    </style:style>
    <style:style style:name="P1583" style:parent-style-name="Обычный" style:family="paragraph">
      <style:paragraph-properties fo:text-align="center"/>
    </style:style>
    <style:style style:name="P1584" style:parent-style-name="Обычный" style:family="paragraph">
      <style:paragraph-properties fo:text-align="center"/>
    </style:style>
    <style:style style:name="P1585" style:parent-style-name="Обычный" style:family="paragraph">
      <style:paragraph-properties fo:text-align="center"/>
    </style:style>
    <style:style style:name="P1586" style:parent-style-name="Обычный" style:family="paragraph">
      <style:paragraph-properties fo:text-align="center"/>
    </style:style>
    <style:style style:name="P1587" style:parent-style-name="Обычный" style:family="paragraph">
      <style:paragraph-properties fo:text-align="center"/>
    </style:style>
    <style:style style:name="P1588" style:parent-style-name="Обычный" style:family="paragraph">
      <style:paragraph-properties fo:text-align="center"/>
    </style:style>
    <style:style style:name="P1589" style:parent-style-name="Обычный" style:family="paragraph">
      <style:paragraph-properties fo:text-align="center"/>
    </style:style>
    <style:style style:name="P1590" style:parent-style-name="Обычный" style:family="paragraph">
      <style:paragraph-properties fo:text-align="center"/>
    </style:style>
    <style:style style:name="P1591" style:parent-style-name="Обычный" style:family="paragraph">
      <style:paragraph-properties fo:text-align="center"/>
    </style:style>
    <style:style style:name="P1592" style:parent-style-name="Обычный" style:family="paragraph">
      <style:paragraph-properties fo:text-align="center"/>
    </style:style>
    <style:style style:name="P1593" style:parent-style-name="Обычный" style:family="paragraph">
      <style:paragraph-properties fo:text-align="center"/>
    </style:style>
    <style:style style:name="P1594" style:parent-style-name="Обычный" style:family="paragraph">
      <style:paragraph-properties fo:text-align="center"/>
    </style:style>
    <style:style style:name="P1595" style:parent-style-name="Обычный" style:family="paragraph">
      <style:paragraph-properties fo:text-align="center"/>
    </style:style>
    <style:style style:name="P1596" style:parent-style-name="Обычный" style:family="paragraph">
      <style:paragraph-properties fo:text-align="center"/>
    </style:style>
    <style:style style:name="P1597" style:parent-style-name="Обычный" style:family="paragraph">
      <style:paragraph-properties fo:text-align="center"/>
    </style:style>
    <style:style style:name="P1598" style:parent-style-name="Обычный" style:family="paragraph">
      <style:paragraph-properties fo:text-align="center"/>
    </style:style>
    <style:style style:name="P1599" style:parent-style-name="Обычный" style:family="paragraph">
      <style:paragraph-properties fo:text-align="center"/>
    </style:style>
    <style:style style:name="P1600" style:parent-style-name="Обычный" style:family="paragraph">
      <style:paragraph-properties fo:text-align="center"/>
    </style:style>
    <style:style style:name="P1601" style:parent-style-name="Обычный" style:family="paragraph">
      <style:paragraph-properties fo:text-align="center"/>
    </style:style>
    <style:style style:name="P1602" style:parent-style-name="Обычный" style:family="paragraph">
      <style:paragraph-properties fo:text-align="center"/>
    </style:style>
    <style:style style:name="P1603" style:parent-style-name="Обычный" style:family="paragraph">
      <style:paragraph-properties fo:text-align="center"/>
    </style:style>
    <style:style style:name="P1604" style:parent-style-name="Обычный" style:family="paragraph">
      <style:paragraph-properties fo:text-align="center"/>
    </style:style>
    <style:style style:name="P1605" style:parent-style-name="Обычный" style:family="paragraph">
      <style:paragraph-properties fo:text-align="center"/>
    </style:style>
    <style:style style:name="P1606" style:parent-style-name="Обычный" style:family="paragraph">
      <style:paragraph-properties fo:text-align="center"/>
    </style:style>
    <style:style style:name="P1607" style:parent-style-name="Обычный" style:family="paragraph">
      <style:paragraph-properties fo:text-align="center"/>
    </style:style>
    <style:style style:name="P1608" style:parent-style-name="Обычный" style:family="paragraph">
      <style:paragraph-properties fo:text-align="center"/>
    </style:style>
    <style:style style:name="P1609" style:parent-style-name="Обычный" style:family="paragraph">
      <style:paragraph-properties fo:text-align="center"/>
    </style:style>
    <style:style style:name="P1610" style:parent-style-name="Обычный" style:family="paragraph">
      <style:paragraph-properties fo:text-align="center"/>
    </style:style>
    <style:style style:name="P1611" style:parent-style-name="Обычный" style:family="paragraph">
      <style:paragraph-properties fo:text-align="center"/>
    </style:style>
    <style:style style:name="P1612" style:parent-style-name="Обычный" style:family="paragraph">
      <style:paragraph-properties fo:text-align="center"/>
    </style:style>
    <style:style style:name="P1613" style:parent-style-name="Обычный" style:family="paragraph">
      <style:paragraph-properties fo:text-align="center"/>
    </style:style>
    <style:style style:name="P1614" style:parent-style-name="Обычный" style:family="paragraph">
      <style:paragraph-properties fo:text-align="center"/>
    </style:style>
    <style:style style:name="P1615" style:parent-style-name="Обычный" style:family="paragraph">
      <style:paragraph-properties fo:text-align="center"/>
    </style:style>
    <style:style style:name="P1616" style:parent-style-name="Обычный" style:family="paragraph">
      <style:paragraph-properties fo:text-align="center"/>
    </style:style>
    <style:style style:name="P1617" style:parent-style-name="Обычный" style:family="paragraph">
      <style:paragraph-properties fo:text-align="center"/>
    </style:style>
    <style:style style:name="P1618" style:parent-style-name="Обычный" style:family="paragraph">
      <style:paragraph-properties fo:text-align="center"/>
    </style:style>
    <style:style style:name="P1619" style:parent-style-name="Обычный" style:family="paragraph">
      <style:paragraph-properties fo:text-align="center"/>
    </style:style>
    <style:style style:name="P1620" style:parent-style-name="Обычный" style:family="paragraph">
      <style:paragraph-properties fo:text-align="center"/>
    </style:style>
    <style:style style:name="P1621" style:parent-style-name="Обычный" style:family="paragraph">
      <style:paragraph-properties fo:text-align="center"/>
    </style:style>
    <style:style style:name="P1622" style:parent-style-name="Обычный" style:family="paragraph">
      <style:paragraph-properties fo:text-align="center"/>
    </style:style>
    <style:style style:name="P1623" style:parent-style-name="Обычный" style:family="paragraph">
      <style:paragraph-properties fo:text-align="center"/>
    </style:style>
    <style:style style:name="P1624" style:parent-style-name="Обычный" style:family="paragraph">
      <style:paragraph-properties fo:text-align="center"/>
    </style:style>
    <style:style style:name="P1625" style:parent-style-name="Обычный" style:family="paragraph">
      <style:paragraph-properties fo:text-align="center"/>
    </style:style>
    <style:style style:name="P1626" style:parent-style-name="Обычный" style:family="paragraph">
      <style:paragraph-properties fo:text-align="center"/>
    </style:style>
    <style:style style:name="P1627" style:parent-style-name="Обычный" style:family="paragraph">
      <style:paragraph-properties fo:text-align="center"/>
    </style:style>
    <style:style style:name="P1628" style:parent-style-name="Обычный" style:family="paragraph">
      <style:paragraph-properties fo:text-align="center"/>
    </style:style>
    <style:style style:name="P1629" style:parent-style-name="Обычный" style:family="paragraph">
      <style:paragraph-properties fo:text-align="center"/>
    </style:style>
    <style:style style:name="P1630" style:parent-style-name="Обычный" style:family="paragraph">
      <style:paragraph-properties fo:text-align="center"/>
    </style:style>
    <style:style style:name="P1631" style:parent-style-name="Обычный" style:family="paragraph">
      <style:paragraph-properties fo:text-align="center"/>
    </style:style>
    <style:style style:name="P1632" style:parent-style-name="Обычный" style:family="paragraph">
      <style:paragraph-properties fo:text-align="center"/>
    </style:style>
    <style:style style:name="P1633" style:parent-style-name="Обычный" style:family="paragraph">
      <style:paragraph-properties fo:text-align="center"/>
    </style:style>
    <style:style style:name="P1634" style:parent-style-name="Обычный" style:family="paragraph">
      <style:paragraph-properties fo:text-align="center"/>
    </style:style>
    <style:style style:name="P1635" style:parent-style-name="Обычный" style:family="paragraph">
      <style:paragraph-properties fo:text-align="center"/>
    </style:style>
    <style:style style:name="P1636" style:parent-style-name="Обычный" style:family="paragraph">
      <style:paragraph-properties fo:text-align="center"/>
    </style:style>
    <style:style style:name="P1637" style:parent-style-name="Обычный" style:family="paragraph">
      <style:paragraph-properties fo:text-align="center"/>
    </style:style>
    <style:style style:name="P1638" style:parent-style-name="Обычный" style:family="paragraph">
      <style:paragraph-properties fo:text-align="center"/>
    </style:style>
    <style:style style:name="P1639" style:parent-style-name="Обычный" style:family="paragraph">
      <style:paragraph-properties fo:text-align="center"/>
    </style:style>
    <style:style style:name="P1640" style:parent-style-name="Обычный" style:family="paragraph">
      <style:paragraph-properties fo:text-align="center"/>
    </style:style>
    <style:style style:name="P1641" style:parent-style-name="Обычный" style:family="paragraph">
      <style:paragraph-properties fo:text-align="center"/>
    </style:style>
    <style:style style:name="P1642" style:parent-style-name="Обычный" style:family="paragraph">
      <style:paragraph-properties fo:text-align="center"/>
    </style:style>
    <style:style style:name="P1643" style:parent-style-name="Обычный" style:family="paragraph">
      <style:paragraph-properties fo:text-align="center"/>
    </style:style>
    <style:style style:name="P1644" style:parent-style-name="Обычный" style:family="paragraph">
      <style:paragraph-properties fo:text-align="center"/>
    </style:style>
    <style:style style:name="P1645" style:parent-style-name="Обычный" style:family="paragraph">
      <style:paragraph-properties fo:text-align="center"/>
    </style:style>
    <style:style style:name="P1646" style:parent-style-name="Обычный" style:family="paragraph">
      <style:paragraph-properties fo:text-align="center"/>
    </style:style>
    <style:style style:name="P1647" style:parent-style-name="Обычный" style:family="paragraph">
      <style:paragraph-properties fo:text-align="center"/>
    </style:style>
    <style:style style:name="P1648" style:parent-style-name="Обычный" style:family="paragraph">
      <style:paragraph-properties fo:text-align="center"/>
    </style:style>
    <style:style style:name="P1649" style:parent-style-name="Обычный" style:family="paragraph">
      <style:paragraph-properties fo:text-align="center"/>
    </style:style>
    <style:style style:name="P1650" style:parent-style-name="Обычный" style:family="paragraph">
      <style:paragraph-properties fo:text-align="center"/>
    </style:style>
    <style:style style:name="P1651" style:parent-style-name="Обычный" style:family="paragraph">
      <style:paragraph-properties fo:text-align="center"/>
    </style:style>
    <style:style style:name="P1652" style:parent-style-name="Обычный" style:family="paragraph">
      <style:paragraph-properties fo:text-align="center"/>
    </style:style>
    <style:style style:name="P1653" style:parent-style-name="Обычный" style:family="paragraph">
      <style:paragraph-properties fo:text-align="center"/>
    </style:style>
    <style:style style:name="P1654" style:parent-style-name="Обычный" style:family="paragraph">
      <style:paragraph-properties fo:text-align="center"/>
    </style:style>
    <style:style style:name="P1655" style:parent-style-name="Обычный" style:family="paragraph">
      <style:paragraph-properties fo:text-align="center"/>
    </style:style>
    <style:style style:name="P1656" style:parent-style-name="Обычный" style:family="paragraph">
      <style:paragraph-properties fo:text-align="center"/>
    </style:style>
    <style:style style:name="P1657" style:parent-style-name="Обычный" style:family="paragraph">
      <style:paragraph-properties fo:text-align="center"/>
    </style:style>
    <style:style style:name="P1658" style:parent-style-name="Обычный" style:family="paragraph">
      <style:paragraph-properties fo:text-align="center"/>
    </style:style>
    <style:style style:name="P1659" style:parent-style-name="Обычный" style:family="paragraph">
      <style:paragraph-properties fo:text-align="center"/>
    </style:style>
    <style:style style:name="P1660" style:parent-style-name="Обычный" style:family="paragraph">
      <style:paragraph-properties fo:text-align="center"/>
    </style:style>
    <style:style style:name="P1661" style:parent-style-name="Обычный" style:family="paragraph">
      <style:paragraph-properties fo:text-align="center"/>
    </style:style>
    <style:style style:name="P1662" style:parent-style-name="Обычный" style:family="paragraph">
      <style:paragraph-properties fo:text-align="center"/>
    </style:style>
    <style:style style:name="P1663" style:parent-style-name="Обычный" style:family="paragraph">
      <style:paragraph-properties fo:text-align="center"/>
    </style:style>
    <style:style style:name="P1664" style:parent-style-name="Обычный" style:family="paragraph">
      <style:paragraph-properties fo:text-align="center"/>
    </style:style>
    <style:style style:name="P1665" style:parent-style-name="Обычный" style:family="paragraph">
      <style:paragraph-properties fo:text-align="center"/>
    </style:style>
    <style:style style:name="P1666" style:parent-style-name="Обычный" style:family="paragraph">
      <style:paragraph-properties fo:text-align="center"/>
    </style:style>
    <style:style style:name="P1667" style:parent-style-name="Обычный" style:family="paragraph">
      <style:paragraph-properties fo:text-align="center"/>
    </style:style>
    <style:style style:name="P1668" style:parent-style-name="Обычный" style:family="paragraph">
      <style:paragraph-properties fo:text-align="center"/>
    </style:style>
    <style:style style:name="P1669" style:parent-style-name="Обычный" style:family="paragraph">
      <style:paragraph-properties fo:text-align="center"/>
    </style:style>
    <style:style style:name="P1670" style:parent-style-name="Обычный" style:family="paragraph">
      <style:paragraph-properties fo:text-align="center"/>
    </style:style>
    <style:style style:name="P1671" style:parent-style-name="Обычный" style:family="paragraph">
      <style:paragraph-properties fo:text-align="center"/>
    </style:style>
    <style:style style:name="P1672" style:parent-style-name="Обычный" style:family="paragraph">
      <style:paragraph-properties fo:text-align="center"/>
    </style:style>
    <style:style style:name="P1673" style:parent-style-name="Обычный" style:family="paragraph">
      <style:paragraph-properties fo:text-align="center"/>
    </style:style>
    <style:style style:name="P1674" style:parent-style-name="Обычный" style:family="paragraph">
      <style:paragraph-properties fo:text-align="center"/>
    </style:style>
    <style:style style:name="P1675" style:parent-style-name="Обычный" style:family="paragraph">
      <style:paragraph-properties fo:text-align="center"/>
    </style:style>
    <style:style style:name="P1676" style:parent-style-name="Обычный" style:family="paragraph">
      <style:paragraph-properties fo:text-align="center"/>
    </style:style>
    <style:style style:name="P1677" style:parent-style-name="Обычный" style:family="paragraph">
      <style:paragraph-properties fo:text-align="center"/>
    </style:style>
    <style:style style:name="P1678" style:parent-style-name="Обычный" style:family="paragraph">
      <style:paragraph-properties fo:text-align="center"/>
    </style:style>
    <style:style style:name="P1679" style:parent-style-name="Обычный" style:family="paragraph">
      <style:paragraph-properties fo:text-align="center"/>
    </style:style>
    <style:style style:name="P1680" style:parent-style-name="Обычный" style:family="paragraph">
      <style:paragraph-properties fo:text-align="center"/>
    </style:style>
    <style:style style:name="P1681" style:parent-style-name="Обычный" style:family="paragraph">
      <style:paragraph-properties fo:text-align="center"/>
    </style:style>
    <style:style style:name="P1682" style:parent-style-name="Обычный" style:family="paragraph">
      <style:paragraph-properties fo:text-align="center"/>
    </style:style>
    <style:style style:name="P1683" style:parent-style-name="Обычный" style:family="paragraph">
      <style:paragraph-properties fo:text-align="center"/>
    </style:style>
    <style:style style:name="P1684" style:parent-style-name="Обычный" style:family="paragraph">
      <style:paragraph-properties fo:text-align="center"/>
    </style:style>
    <style:style style:name="P1685" style:parent-style-name="Обычный" style:family="paragraph">
      <style:paragraph-properties fo:text-align="center"/>
    </style:style>
    <style:style style:name="P1686" style:parent-style-name="Обычный" style:family="paragraph">
      <style:paragraph-properties fo:text-align="center"/>
    </style:style>
    <style:style style:name="P1687" style:parent-style-name="Обычный" style:family="paragraph">
      <style:paragraph-properties fo:text-align="center"/>
    </style:style>
    <style:style style:name="P1688" style:parent-style-name="Обычный" style:family="paragraph">
      <style:paragraph-properties fo:text-align="center"/>
    </style:style>
    <style:style style:name="P1689" style:parent-style-name="Обычный" style:family="paragraph">
      <style:paragraph-properties fo:text-align="center"/>
    </style:style>
    <style:style style:name="P1690" style:parent-style-name="Обычный" style:family="paragraph">
      <style:paragraph-properties fo:text-align="center"/>
    </style:style>
    <style:style style:name="P1691" style:parent-style-name="Обычный" style:family="paragraph">
      <style:paragraph-properties fo:text-align="center"/>
    </style:style>
    <style:style style:name="P1692" style:parent-style-name="Обычный" style:family="paragraph">
      <style:paragraph-properties fo:text-align="center"/>
    </style:style>
    <style:style style:name="P1693" style:parent-style-name="Обычный" style:family="paragraph">
      <style:paragraph-properties fo:text-align="center"/>
    </style:style>
    <style:style style:name="P1694" style:parent-style-name="Обычный" style:family="paragraph">
      <style:paragraph-properties fo:text-align="center"/>
    </style:style>
    <style:style style:name="P1695" style:parent-style-name="Обычный" style:family="paragraph">
      <style:paragraph-properties fo:text-align="center"/>
    </style:style>
    <style:style style:name="P1696" style:parent-style-name="Обычный" style:family="paragraph">
      <style:paragraph-properties fo:text-align="center"/>
    </style:style>
    <style:style style:name="P1697" style:parent-style-name="Обычный" style:family="paragraph">
      <style:paragraph-properties fo:text-align="center"/>
    </style:style>
    <style:style style:name="P1698" style:parent-style-name="Обычный" style:family="paragraph">
      <style:paragraph-properties fo:text-align="center"/>
    </style:style>
    <style:style style:name="P1699" style:parent-style-name="Обычный" style:family="paragraph">
      <style:paragraph-properties fo:text-align="center"/>
    </style:style>
    <style:style style:name="P1700" style:parent-style-name="Обычный" style:family="paragraph">
      <style:paragraph-properties fo:text-align="center"/>
    </style:style>
    <style:style style:name="P1701" style:parent-style-name="Обычный" style:family="paragraph">
      <style:paragraph-properties fo:text-align="center"/>
    </style:style>
    <style:style style:name="P1702" style:parent-style-name="Обычный" style:family="paragraph">
      <style:paragraph-properties fo:text-align="center"/>
    </style:style>
    <style:style style:name="P1703" style:parent-style-name="Обычный" style:family="paragraph">
      <style:paragraph-properties fo:text-align="center"/>
    </style:style>
    <style:style style:name="P1704" style:parent-style-name="Обычный" style:family="paragraph">
      <style:paragraph-properties fo:text-align="center"/>
    </style:style>
    <style:style style:name="P1705" style:parent-style-name="Обычный" style:family="paragraph">
      <style:paragraph-properties fo:text-align="center"/>
    </style:style>
    <style:style style:name="P1706" style:parent-style-name="Обычный" style:family="paragraph">
      <style:paragraph-properties fo:text-align="center"/>
    </style:style>
    <style:style style:name="P1707" style:parent-style-name="Обычный" style:family="paragraph">
      <style:paragraph-properties fo:text-align="center"/>
    </style:style>
    <style:style style:name="P1708" style:parent-style-name="Обычный" style:family="paragraph">
      <style:paragraph-properties fo:text-align="center"/>
    </style:style>
    <style:style style:name="P1709" style:parent-style-name="Обычный" style:family="paragraph">
      <style:paragraph-properties fo:text-align="center"/>
    </style:style>
    <style:style style:name="P1710" style:parent-style-name="Обычный" style:family="paragraph">
      <style:paragraph-properties fo:text-align="center"/>
    </style:style>
    <style:style style:name="P1711" style:parent-style-name="Обычный" style:family="paragraph">
      <style:paragraph-properties fo:text-align="center"/>
    </style:style>
    <style:style style:name="P1712" style:parent-style-name="Обычный" style:family="paragraph">
      <style:paragraph-properties fo:text-align="center"/>
    </style:style>
    <style:style style:name="P1713" style:parent-style-name="Обычный" style:family="paragraph">
      <style:paragraph-properties fo:text-align="center"/>
    </style:style>
    <style:style style:name="P1714" style:parent-style-name="Обычный" style:family="paragraph">
      <style:paragraph-properties fo:text-align="center"/>
    </style:style>
    <style:style style:name="P1715" style:parent-style-name="Обычный" style:family="paragraph">
      <style:paragraph-properties fo:text-align="center"/>
    </style:style>
    <style:style style:name="P1716" style:parent-style-name="Обычный" style:family="paragraph">
      <style:paragraph-properties fo:text-align="center"/>
    </style:style>
    <style:style style:name="P1717" style:parent-style-name="Обычный" style:family="paragraph">
      <style:paragraph-properties fo:text-align="center"/>
    </style:style>
    <style:style style:name="P1718" style:parent-style-name="Обычный" style:family="paragraph">
      <style:paragraph-properties fo:text-align="center"/>
    </style:style>
    <style:style style:name="P1719" style:parent-style-name="Обычный" style:family="paragraph">
      <style:paragraph-properties fo:text-align="center"/>
    </style:style>
    <style:style style:name="P1720" style:parent-style-name="Обычный" style:family="paragraph">
      <style:paragraph-properties fo:text-align="center"/>
    </style:style>
    <style:style style:name="P1721" style:parent-style-name="Обычный" style:family="paragraph">
      <style:paragraph-properties fo:text-align="center"/>
    </style:style>
    <style:style style:name="P1722" style:parent-style-name="Обычный" style:family="paragraph">
      <style:paragraph-properties fo:text-align="center"/>
    </style:style>
    <style:style style:name="P1723" style:parent-style-name="Обычный" style:family="paragraph">
      <style:paragraph-properties fo:text-align="center"/>
    </style:style>
    <style:style style:name="P1724" style:parent-style-name="Обычный" style:family="paragraph">
      <style:paragraph-properties fo:text-align="center"/>
    </style:style>
    <style:style style:name="P1725" style:parent-style-name="Обычный" style:family="paragraph">
      <style:paragraph-properties fo:text-align="center"/>
    </style:style>
    <style:style style:name="P1726" style:parent-style-name="Обычный" style:family="paragraph">
      <style:paragraph-properties fo:text-align="center"/>
    </style:style>
    <style:style style:name="P1727" style:parent-style-name="Обычный" style:family="paragraph">
      <style:paragraph-properties fo:text-align="center"/>
    </style:style>
    <style:style style:name="P1728" style:parent-style-name="Обычный" style:family="paragraph">
      <style:paragraph-properties fo:text-align="center"/>
    </style:style>
    <style:style style:name="P1729" style:parent-style-name="Обычный" style:family="paragraph">
      <style:paragraph-properties fo:text-align="center"/>
    </style:style>
    <style:style style:name="P1730" style:parent-style-name="Обычный" style:family="paragraph">
      <style:paragraph-properties fo:text-align="center"/>
    </style:style>
    <style:style style:name="P1731" style:parent-style-name="Обычный" style:family="paragraph">
      <style:paragraph-properties fo:text-align="center"/>
    </style:style>
    <style:style style:name="P1732" style:parent-style-name="Обычный" style:family="paragraph">
      <style:paragraph-properties fo:text-align="center"/>
    </style:style>
    <style:style style:name="P1733" style:parent-style-name="Обычный" style:family="paragraph">
      <style:paragraph-properties fo:text-align="center"/>
    </style:style>
    <style:style style:name="P1734" style:parent-style-name="Обычный" style:family="paragraph">
      <style:paragraph-properties fo:text-align="center"/>
    </style:style>
    <style:style style:name="P1735" style:parent-style-name="Обычный" style:family="paragraph">
      <style:paragraph-properties fo:text-align="center"/>
    </style:style>
    <style:style style:name="P1736" style:parent-style-name="Обычный" style:family="paragraph">
      <style:paragraph-properties fo:text-align="center"/>
    </style:style>
    <style:style style:name="P1737" style:parent-style-name="Обычный" style:family="paragraph">
      <style:paragraph-properties fo:text-align="center"/>
    </style:style>
    <style:style style:name="P1738" style:parent-style-name="Обычный" style:family="paragraph">
      <style:paragraph-properties fo:text-align="center"/>
    </style:style>
    <style:style style:name="P1739" style:parent-style-name="Обычный" style:family="paragraph">
      <style:paragraph-properties fo:text-align="center"/>
    </style:style>
    <style:style style:name="P1740" style:parent-style-name="Обычный" style:family="paragraph">
      <style:paragraph-properties fo:text-align="center"/>
    </style:style>
    <style:style style:name="P1741" style:parent-style-name="Обычный" style:family="paragraph">
      <style:paragraph-properties fo:text-align="center"/>
    </style:style>
    <style:style style:name="P1742" style:parent-style-name="Обычный" style:family="paragraph">
      <style:paragraph-properties fo:text-align="center"/>
    </style:style>
    <style:style style:name="P1743" style:parent-style-name="Обычный" style:family="paragraph">
      <style:paragraph-properties fo:text-align="center"/>
    </style:style>
    <style:style style:name="P1744" style:parent-style-name="Обычный" style:family="paragraph">
      <style:paragraph-properties fo:text-align="center"/>
    </style:style>
    <style:style style:name="P1745" style:parent-style-name="Обычный" style:family="paragraph">
      <style:paragraph-properties fo:text-align="center"/>
    </style:style>
    <style:style style:name="P1746" style:parent-style-name="Обычный" style:family="paragraph">
      <style:paragraph-properties fo:text-align="center"/>
    </style:style>
    <style:style style:name="P1747" style:parent-style-name="Обычный" style:family="paragraph">
      <style:paragraph-properties fo:text-align="center"/>
    </style:style>
    <style:style style:name="P1748" style:parent-style-name="Обычный" style:family="paragraph">
      <style:paragraph-properties fo:text-align="center"/>
    </style:style>
    <style:style style:name="P1749" style:parent-style-name="Обычный" style:family="paragraph">
      <style:paragraph-properties fo:text-align="center"/>
    </style:style>
    <style:style style:name="P1750" style:parent-style-name="Обычный" style:family="paragraph">
      <style:paragraph-properties fo:text-align="center"/>
    </style:style>
    <style:style style:name="P1751" style:parent-style-name="Обычный" style:family="paragraph">
      <style:paragraph-properties fo:text-align="center"/>
    </style:style>
    <style:style style:name="P1752" style:parent-style-name="Обычный" style:family="paragraph">
      <style:paragraph-properties fo:text-align="center"/>
    </style:style>
    <style:style style:name="P1753" style:parent-style-name="Обычный" style:family="paragraph">
      <style:paragraph-properties fo:text-align="center"/>
    </style:style>
    <style:style style:name="P1754" style:parent-style-name="Обычный" style:family="paragraph">
      <style:paragraph-properties fo:text-align="center"/>
    </style:style>
    <style:style style:name="P1755" style:parent-style-name="Обычный" style:family="paragraph">
      <style:paragraph-properties fo:text-align="center"/>
    </style:style>
    <style:style style:name="P1756" style:parent-style-name="Обычный" style:family="paragraph">
      <style:paragraph-properties fo:text-align="center"/>
    </style:style>
    <style:style style:name="P1757" style:parent-style-name="Обычный" style:family="paragraph">
      <style:paragraph-properties fo:text-align="center"/>
    </style:style>
    <style:style style:name="P1758" style:parent-style-name="Обычный" style:family="paragraph">
      <style:paragraph-properties fo:text-align="center"/>
    </style:style>
    <style:style style:name="P1759" style:parent-style-name="Обычный" style:family="paragraph">
      <style:paragraph-properties fo:text-align="center"/>
    </style:style>
    <style:style style:name="P1760" style:parent-style-name="Обычный" style:family="paragraph">
      <style:paragraph-properties fo:text-align="center"/>
    </style:style>
    <style:style style:name="P1761" style:parent-style-name="Обычный" style:family="paragraph">
      <style:paragraph-properties fo:text-align="center"/>
    </style:style>
    <style:style style:name="P1762" style:parent-style-name="Обычный" style:family="paragraph">
      <style:paragraph-properties fo:text-align="center"/>
    </style:style>
    <style:style style:name="P1763" style:parent-style-name="Обычный" style:family="paragraph">
      <style:paragraph-properties fo:text-align="center"/>
    </style:style>
    <style:style style:name="P1764" style:parent-style-name="Обычный" style:family="paragraph">
      <style:paragraph-properties fo:text-align="center"/>
    </style:style>
    <style:style style:name="P1765" style:parent-style-name="Обычный" style:family="paragraph">
      <style:paragraph-properties fo:text-align="center"/>
    </style:style>
    <style:style style:name="P1766" style:parent-style-name="Обычный" style:family="paragraph">
      <style:paragraph-properties fo:text-align="center"/>
    </style:style>
    <style:style style:name="P1767" style:parent-style-name="Обычный" style:family="paragraph">
      <style:paragraph-properties fo:text-align="center"/>
    </style:style>
    <style:style style:name="P1768" style:parent-style-name="Обычный" style:family="paragraph">
      <style:paragraph-properties fo:text-align="center"/>
    </style:style>
    <style:style style:name="P1769" style:parent-style-name="Обычный" style:family="paragraph">
      <style:paragraph-properties fo:text-align="center"/>
    </style:style>
    <style:style style:name="P1770" style:parent-style-name="Обычный" style:family="paragraph">
      <style:paragraph-properties fo:text-align="center"/>
    </style:style>
    <style:style style:name="P1771" style:parent-style-name="Обычный" style:family="paragraph">
      <style:paragraph-properties fo:text-align="center"/>
    </style:style>
    <style:style style:name="P1772" style:parent-style-name="Обычный" style:family="paragraph">
      <style:paragraph-properties fo:text-align="center"/>
    </style:style>
    <style:style style:name="P1773" style:parent-style-name="Обычный" style:family="paragraph">
      <style:paragraph-properties fo:text-align="center"/>
    </style:style>
    <style:style style:name="P1774" style:parent-style-name="Обычный" style:family="paragraph">
      <style:paragraph-properties fo:text-align="center"/>
    </style:style>
    <style:style style:name="P1775" style:parent-style-name="Обычный" style:family="paragraph">
      <style:paragraph-properties fo:text-align="center"/>
    </style:style>
    <style:style style:name="P1776" style:parent-style-name="Обычный" style:family="paragraph">
      <style:paragraph-properties fo:text-align="center"/>
    </style:style>
    <style:style style:name="P1777" style:parent-style-name="Обычный" style:family="paragraph">
      <style:paragraph-properties fo:text-align="center"/>
    </style:style>
    <style:style style:name="P1778" style:parent-style-name="Обычный" style:family="paragraph">
      <style:paragraph-properties fo:text-align="center"/>
    </style:style>
    <style:style style:name="P1779" style:parent-style-name="Обычный" style:family="paragraph">
      <style:paragraph-properties fo:text-align="center"/>
    </style:style>
    <style:style style:name="P1780" style:parent-style-name="Обычный" style:family="paragraph">
      <style:paragraph-properties fo:text-align="center"/>
    </style:style>
    <style:style style:name="P1781" style:parent-style-name="Обычный" style:family="paragraph">
      <style:paragraph-properties fo:text-align="center"/>
    </style:style>
    <style:style style:name="P1782" style:parent-style-name="Обычный" style:family="paragraph">
      <style:paragraph-properties fo:text-align="center"/>
    </style:style>
    <style:style style:name="P1783" style:parent-style-name="Обычный" style:family="paragraph">
      <style:paragraph-properties fo:text-align="center"/>
    </style:style>
    <style:style style:name="P1784" style:parent-style-name="Обычный" style:family="paragraph">
      <style:paragraph-properties fo:text-align="center"/>
    </style:style>
    <style:style style:name="P1785" style:parent-style-name="Обычный" style:family="paragraph">
      <style:paragraph-properties fo:text-align="center"/>
    </style:style>
    <style:style style:name="P1786" style:parent-style-name="Обычный" style:family="paragraph">
      <style:paragraph-properties fo:text-align="center"/>
    </style:style>
    <style:style style:name="P1787" style:parent-style-name="Обычный" style:family="paragraph">
      <style:paragraph-properties fo:text-align="center"/>
    </style:style>
    <style:style style:name="P1788" style:parent-style-name="Обычный" style:family="paragraph">
      <style:paragraph-properties fo:text-align="center"/>
    </style:style>
    <style:style style:name="P1789" style:parent-style-name="Обычный" style:family="paragraph">
      <style:paragraph-properties fo:text-align="center"/>
    </style:style>
    <style:style style:name="P1790" style:parent-style-name="Обычный" style:family="paragraph">
      <style:paragraph-properties fo:text-align="center"/>
    </style:style>
    <style:style style:name="P1791" style:parent-style-name="Обычный" style:family="paragraph">
      <style:paragraph-properties fo:text-align="center"/>
    </style:style>
    <style:style style:name="P1792" style:parent-style-name="Обычный" style:family="paragraph">
      <style:paragraph-properties fo:text-align="center"/>
    </style:style>
    <style:style style:name="P1793" style:parent-style-name="Обычный" style:family="paragraph">
      <style:paragraph-properties fo:text-align="center"/>
    </style:style>
    <style:style style:name="P1794" style:parent-style-name="Обычный" style:family="paragraph">
      <style:paragraph-properties fo:text-align="center"/>
    </style:style>
    <style:style style:name="P1795" style:parent-style-name="Обычный" style:family="paragraph">
      <style:paragraph-properties fo:text-align="center"/>
    </style:style>
    <style:style style:name="P1796" style:parent-style-name="Обычный" style:family="paragraph">
      <style:paragraph-properties fo:text-align="center"/>
    </style:style>
    <style:style style:name="P1797" style:parent-style-name="Обычный" style:family="paragraph">
      <style:paragraph-properties fo:text-align="center"/>
    </style:style>
    <style:style style:name="P1798" style:parent-style-name="Обычный" style:family="paragraph">
      <style:paragraph-properties fo:text-align="center"/>
    </style:style>
    <style:style style:name="P1799" style:parent-style-name="Обычный" style:family="paragraph">
      <style:paragraph-properties fo:text-align="center"/>
    </style:style>
    <style:style style:name="P1800" style:parent-style-name="Обычный" style:family="paragraph">
      <style:paragraph-properties fo:text-align="center"/>
    </style:style>
    <style:style style:name="P1801" style:parent-style-name="Обычный" style:family="paragraph">
      <style:paragraph-properties fo:text-align="center"/>
    </style:style>
    <style:style style:name="P1802" style:parent-style-name="Обычный" style:family="paragraph">
      <style:paragraph-properties fo:text-align="center"/>
    </style:style>
    <style:style style:name="P1803" style:parent-style-name="Обычный" style:family="paragraph">
      <style:paragraph-properties fo:text-align="center"/>
    </style:style>
    <style:style style:name="P1804" style:parent-style-name="Обычный" style:family="paragraph">
      <style:paragraph-properties fo:text-align="center"/>
    </style:style>
    <style:style style:name="P1805" style:parent-style-name="Обычный" style:family="paragraph">
      <style:paragraph-properties fo:text-align="center"/>
    </style:style>
    <style:style style:name="P1806" style:parent-style-name="Обычный" style:family="paragraph">
      <style:paragraph-properties fo:text-align="center"/>
    </style:style>
    <style:style style:name="P1807" style:parent-style-name="Обычный" style:family="paragraph">
      <style:paragraph-properties fo:text-align="center"/>
    </style:style>
    <style:style style:name="P1808" style:parent-style-name="Обычный" style:family="paragraph">
      <style:paragraph-properties fo:text-align="center"/>
    </style:style>
    <style:style style:name="P1809" style:parent-style-name="Обычный" style:family="paragraph">
      <style:paragraph-properties fo:text-align="center"/>
    </style:style>
    <style:style style:name="P1810" style:parent-style-name="Обычный" style:family="paragraph">
      <style:paragraph-properties fo:text-align="center"/>
    </style:style>
    <style:style style:name="P1811" style:parent-style-name="Обычный" style:family="paragraph">
      <style:paragraph-properties fo:text-align="center"/>
    </style:style>
    <style:style style:name="P1812" style:parent-style-name="Обычный" style:family="paragraph">
      <style:paragraph-properties fo:text-align="center"/>
    </style:style>
    <style:style style:name="P1813" style:parent-style-name="Обычный" style:family="paragraph">
      <style:paragraph-properties fo:text-align="center"/>
    </style:style>
    <style:style style:name="P1814" style:parent-style-name="Обычный" style:family="paragraph">
      <style:paragraph-properties fo:text-align="center"/>
    </style:style>
    <style:style style:name="P1815" style:parent-style-name="Обычный" style:family="paragraph">
      <style:paragraph-properties fo:text-align="center"/>
    </style:style>
    <style:style style:name="P1816" style:parent-style-name="Обычный" style:family="paragraph">
      <style:paragraph-properties fo:text-align="center"/>
    </style:style>
    <style:style style:name="P1817" style:parent-style-name="Обычный" style:family="paragraph">
      <style:paragraph-properties fo:text-align="center"/>
    </style:style>
    <style:style style:name="P1818" style:parent-style-name="Обычный" style:family="paragraph">
      <style:paragraph-properties fo:text-align="center"/>
    </style:style>
    <style:style style:name="P1819" style:parent-style-name="Обычный" style:family="paragraph">
      <style:paragraph-properties fo:text-align="center"/>
    </style:style>
    <style:style style:name="P1820" style:parent-style-name="Обычный" style:family="paragraph">
      <style:paragraph-properties fo:text-align="center"/>
    </style:style>
    <style:style style:name="P1821" style:parent-style-name="Обычный" style:family="paragraph">
      <style:paragraph-properties fo:text-align="center"/>
    </style:style>
    <style:style style:name="P1822" style:parent-style-name="Обычный" style:family="paragraph">
      <style:paragraph-properties fo:text-align="center"/>
    </style:style>
    <style:style style:name="P1823" style:parent-style-name="Обычный" style:family="paragraph">
      <style:paragraph-properties fo:text-align="center"/>
    </style:style>
    <style:style style:name="P1824" style:parent-style-name="Обычный" style:family="paragraph">
      <style:paragraph-properties fo:text-align="center"/>
    </style:style>
    <style:style style:name="P1825" style:parent-style-name="Обычный" style:family="paragraph">
      <style:paragraph-properties fo:text-align="center"/>
    </style:style>
    <style:style style:name="P1826" style:parent-style-name="Обычный" style:family="paragraph">
      <style:paragraph-properties fo:text-align="center"/>
    </style:style>
    <style:style style:name="P1827" style:parent-style-name="Обычный" style:family="paragraph">
      <style:paragraph-properties fo:text-align="center"/>
    </style:style>
    <style:style style:name="P1828" style:parent-style-name="Обычный" style:family="paragraph">
      <style:paragraph-properties fo:text-align="center"/>
    </style:style>
    <style:style style:name="P1829" style:parent-style-name="Обычный" style:family="paragraph">
      <style:paragraph-properties fo:text-align="center"/>
    </style:style>
    <style:style style:name="P1830" style:parent-style-name="Обычный" style:family="paragraph">
      <style:paragraph-properties fo:text-align="center"/>
    </style:style>
    <style:style style:name="P1831" style:parent-style-name="Обычный" style:family="paragraph">
      <style:paragraph-properties fo:text-align="center"/>
    </style:style>
    <style:style style:name="P1832" style:parent-style-name="Обычный" style:family="paragraph">
      <style:paragraph-properties fo:text-align="center"/>
    </style:style>
    <style:style style:name="P1833" style:parent-style-name="Обычный" style:family="paragraph">
      <style:paragraph-properties fo:text-align="center"/>
    </style:style>
    <style:style style:name="P1834" style:parent-style-name="Обычный" style:family="paragraph">
      <style:paragraph-properties fo:text-align="center"/>
    </style:style>
    <style:style style:name="P1835" style:parent-style-name="Обычный" style:family="paragraph">
      <style:paragraph-properties fo:text-align="center"/>
    </style:style>
    <style:style style:name="P1836" style:parent-style-name="Обычный" style:family="paragraph">
      <style:paragraph-properties fo:text-align="center"/>
    </style:style>
    <style:style style:name="P1837" style:parent-style-name="Обычный" style:family="paragraph">
      <style:paragraph-properties fo:text-align="center"/>
    </style:style>
    <style:style style:name="P1838" style:parent-style-name="Обычный" style:family="paragraph">
      <style:paragraph-properties fo:text-align="center"/>
    </style:style>
    <style:style style:name="P1839" style:parent-style-name="Обычный" style:family="paragraph">
      <style:paragraph-properties fo:text-align="center"/>
    </style:style>
    <style:style style:name="P1840" style:parent-style-name="Обычный" style:family="paragraph">
      <style:paragraph-properties fo:text-align="center"/>
    </style:style>
    <style:style style:name="P1841" style:parent-style-name="Обычный" style:family="paragraph">
      <style:paragraph-properties fo:text-align="center"/>
    </style:style>
    <style:style style:name="P1842" style:parent-style-name="Обычный" style:family="paragraph">
      <style:paragraph-properties fo:text-align="center"/>
    </style:style>
    <style:style style:name="P1843" style:parent-style-name="Обычный" style:family="paragraph">
      <style:paragraph-properties fo:text-align="center"/>
    </style:style>
    <style:style style:name="P1844" style:parent-style-name="Обычный" style:family="paragraph">
      <style:paragraph-properties fo:text-align="center"/>
    </style:style>
    <style:style style:name="P1845" style:parent-style-name="Обычный" style:family="paragraph">
      <style:paragraph-properties fo:text-align="center"/>
    </style:style>
    <style:style style:name="P1846" style:parent-style-name="Обычный" style:family="paragraph">
      <style:paragraph-properties fo:text-align="center"/>
    </style:style>
    <style:style style:name="P1847" style:parent-style-name="Обычный" style:family="paragraph">
      <style:paragraph-properties fo:text-align="center"/>
    </style:style>
    <style:style style:name="P1848" style:parent-style-name="Обычный" style:family="paragraph">
      <style:paragraph-properties fo:text-align="center"/>
    </style:style>
    <style:style style:name="P1849" style:parent-style-name="Обычный" style:family="paragraph">
      <style:paragraph-properties fo:text-align="center"/>
    </style:style>
    <style:style style:name="P1850" style:parent-style-name="Обычный" style:family="paragraph">
      <style:paragraph-properties fo:text-align="center"/>
    </style:style>
    <style:style style:name="P1851" style:parent-style-name="Обычный" style:family="paragraph">
      <style:paragraph-properties fo:text-align="center"/>
    </style:style>
    <style:style style:name="P1852" style:parent-style-name="Обычный" style:family="paragraph">
      <style:paragraph-properties fo:text-align="center"/>
    </style:style>
    <style:style style:name="P1853" style:parent-style-name="Обычный" style:family="paragraph">
      <style:paragraph-properties fo:text-align="center"/>
    </style:style>
    <style:style style:name="P1854" style:parent-style-name="Обычный" style:family="paragraph">
      <style:paragraph-properties fo:text-align="center"/>
    </style:style>
    <style:style style:name="P1855" style:parent-style-name="Обычный" style:family="paragraph">
      <style:paragraph-properties fo:text-align="center"/>
    </style:style>
    <style:style style:name="P1856" style:parent-style-name="Обычный" style:family="paragraph">
      <style:paragraph-properties fo:text-align="center"/>
    </style:style>
    <style:style style:name="P1857" style:parent-style-name="Обычный" style:family="paragraph">
      <style:paragraph-properties fo:text-align="center"/>
    </style:style>
    <style:style style:name="P1858" style:parent-style-name="Обычный" style:family="paragraph">
      <style:paragraph-properties fo:text-align="center"/>
    </style:style>
    <style:style style:name="P1859" style:parent-style-name="Обычный" style:family="paragraph">
      <style:paragraph-properties fo:text-align="center"/>
    </style:style>
    <style:style style:name="P1860" style:parent-style-name="Обычный" style:family="paragraph">
      <style:paragraph-properties fo:text-align="center"/>
    </style:style>
    <style:style style:name="P1861" style:parent-style-name="Обычный" style:family="paragraph">
      <style:paragraph-properties fo:text-align="center"/>
    </style:style>
    <style:style style:name="P1862" style:parent-style-name="Обычный" style:family="paragraph">
      <style:paragraph-properties fo:text-align="center"/>
    </style:style>
    <style:style style:name="P1863" style:parent-style-name="Обычный" style:family="paragraph">
      <style:paragraph-properties fo:text-align="center"/>
    </style:style>
    <style:style style:name="P1864" style:parent-style-name="Обычный" style:family="paragraph">
      <style:paragraph-properties fo:text-align="center"/>
    </style:style>
    <style:style style:name="P1865" style:parent-style-name="Обычный" style:family="paragraph">
      <style:paragraph-properties fo:text-align="center"/>
    </style:style>
    <style:style style:name="P1866" style:parent-style-name="Обычный" style:family="paragraph">
      <style:paragraph-properties fo:text-align="center"/>
    </style:style>
    <style:style style:name="P1867" style:parent-style-name="Обычный" style:family="paragraph">
      <style:paragraph-properties fo:text-align="center"/>
    </style:style>
    <style:style style:name="P1868" style:parent-style-name="Обычный" style:family="paragraph">
      <style:paragraph-properties fo:text-align="center"/>
    </style:style>
    <style:style style:name="P1869" style:parent-style-name="Обычный" style:family="paragraph">
      <style:paragraph-properties fo:text-align="center"/>
    </style:style>
    <style:style style:name="P1870" style:parent-style-name="Обычный" style:family="paragraph">
      <style:paragraph-properties fo:text-align="center"/>
    </style:style>
    <style:style style:name="P1871" style:parent-style-name="Обычный" style:family="paragraph">
      <style:paragraph-properties fo:text-align="center"/>
    </style:style>
    <style:style style:name="P1872" style:parent-style-name="Обычный" style:family="paragraph">
      <style:paragraph-properties fo:text-align="center"/>
    </style:style>
    <style:style style:name="P1873" style:parent-style-name="Обычный" style:family="paragraph">
      <style:paragraph-properties fo:text-align="center"/>
    </style:style>
    <style:style style:name="P1874" style:parent-style-name="Обычный" style:family="paragraph">
      <style:paragraph-properties fo:text-align="center"/>
    </style:style>
    <style:style style:name="P1875" style:parent-style-name="Обычный" style:family="paragraph">
      <style:paragraph-properties fo:text-align="center"/>
    </style:style>
    <style:style style:name="P1876" style:parent-style-name="Обычный" style:family="paragraph">
      <style:paragraph-properties fo:text-align="center"/>
    </style:style>
    <style:style style:name="P1877" style:parent-style-name="Обычный" style:family="paragraph">
      <style:paragraph-properties fo:text-align="center"/>
    </style:style>
    <style:style style:name="P1878" style:parent-style-name="Обычный" style:family="paragraph">
      <style:paragraph-properties fo:text-align="center"/>
    </style:style>
    <style:style style:name="P1879" style:parent-style-name="Обычный" style:family="paragraph">
      <style:paragraph-properties fo:text-align="center"/>
    </style:style>
    <style:style style:name="P1880" style:parent-style-name="Обычный" style:family="paragraph">
      <style:paragraph-properties fo:text-align="center"/>
    </style:style>
    <style:style style:name="P1881" style:parent-style-name="Обычный" style:family="paragraph">
      <style:paragraph-properties fo:text-align="center"/>
    </style:style>
    <style:style style:name="P1882" style:parent-style-name="Обычный" style:family="paragraph">
      <style:paragraph-properties fo:text-align="center"/>
    </style:style>
    <style:style style:name="P1883" style:parent-style-name="Обычный" style:family="paragraph">
      <style:paragraph-properties fo:text-align="center"/>
    </style:style>
    <style:style style:name="P1884" style:parent-style-name="Обычный" style:family="paragraph">
      <style:paragraph-properties fo:text-align="center"/>
    </style:style>
    <style:style style:name="P1885" style:parent-style-name="Обычный" style:family="paragraph">
      <style:paragraph-properties fo:text-align="center"/>
    </style:style>
    <style:style style:name="P1886" style:parent-style-name="Обычный" style:family="paragraph">
      <style:paragraph-properties fo:text-align="center"/>
    </style:style>
    <style:style style:name="P1887" style:parent-style-name="Обычный" style:family="paragraph">
      <style:paragraph-properties fo:text-align="center"/>
    </style:style>
    <style:style style:name="P1888" style:parent-style-name="Обычный" style:family="paragraph">
      <style:paragraph-properties fo:text-align="center"/>
    </style:style>
    <style:style style:name="P1889" style:parent-style-name="Обычный" style:family="paragraph">
      <style:paragraph-properties fo:text-align="center"/>
    </style:style>
    <style:style style:name="P1890" style:parent-style-name="Обычный" style:family="paragraph">
      <style:paragraph-properties fo:text-align="center"/>
    </style:style>
    <style:style style:name="P1891" style:parent-style-name="Обычный" style:family="paragraph">
      <style:paragraph-properties fo:text-align="center"/>
    </style:style>
    <style:style style:name="P1892" style:parent-style-name="Обычный" style:family="paragraph">
      <style:paragraph-properties fo:text-align="center"/>
    </style:style>
    <style:style style:name="P1893" style:parent-style-name="Обычный" style:family="paragraph">
      <style:paragraph-properties fo:text-align="center"/>
    </style:style>
    <style:style style:name="P1894" style:parent-style-name="Обычный" style:family="paragraph">
      <style:paragraph-properties fo:text-align="center"/>
    </style:style>
    <style:style style:name="P1895" style:parent-style-name="Обычный" style:family="paragraph">
      <style:paragraph-properties fo:text-align="center"/>
    </style:style>
    <style:style style:name="P1896" style:parent-style-name="Обычный" style:family="paragraph">
      <style:paragraph-properties fo:text-align="center"/>
    </style:style>
    <style:style style:name="P1897" style:parent-style-name="Обычный" style:family="paragraph">
      <style:paragraph-properties fo:text-align="center"/>
    </style:style>
    <style:style style:name="P1898" style:parent-style-name="Обычный" style:family="paragraph">
      <style:paragraph-properties fo:text-align="center"/>
    </style:style>
    <style:style style:name="P1899" style:parent-style-name="Обычный" style:family="paragraph">
      <style:paragraph-properties fo:text-align="center"/>
    </style:style>
    <style:style style:name="P1900" style:parent-style-name="Обычный" style:family="paragraph">
      <style:paragraph-properties fo:text-align="center"/>
    </style:style>
    <style:style style:name="P1901" style:parent-style-name="Обычный" style:family="paragraph">
      <style:paragraph-properties fo:text-align="center"/>
    </style:style>
    <style:style style:name="P1902" style:parent-style-name="Обычный" style:family="paragraph">
      <style:paragraph-properties fo:text-align="center"/>
    </style:style>
    <style:style style:name="P1903" style:parent-style-name="Обычный" style:family="paragraph">
      <style:paragraph-properties fo:text-align="center"/>
    </style:style>
    <style:style style:name="P1904" style:parent-style-name="Обычный" style:family="paragraph">
      <style:paragraph-properties fo:text-align="center"/>
    </style:style>
    <style:style style:name="P1905" style:parent-style-name="Обычный" style:family="paragraph">
      <style:paragraph-properties fo:text-align="center"/>
    </style:style>
    <style:style style:name="P1906" style:parent-style-name="Обычный" style:family="paragraph">
      <style:paragraph-properties fo:text-align="center"/>
    </style:style>
    <style:style style:name="P1907" style:parent-style-name="Обычный" style:family="paragraph">
      <style:paragraph-properties fo:text-align="center"/>
    </style:style>
    <style:style style:name="P1908" style:parent-style-name="Обычный" style:family="paragraph">
      <style:paragraph-properties fo:text-align="center"/>
    </style:style>
    <style:style style:name="P1909" style:parent-style-name="Обычный" style:family="paragraph">
      <style:paragraph-properties fo:text-align="center"/>
    </style:style>
    <style:style style:name="P1910" style:parent-style-name="Обычный" style:family="paragraph">
      <style:paragraph-properties fo:text-align="center"/>
    </style:style>
    <style:style style:name="P1911" style:parent-style-name="Обычный" style:family="paragraph">
      <style:paragraph-properties fo:text-align="center"/>
    </style:style>
    <style:style style:name="P1912" style:parent-style-name="Обычный" style:family="paragraph">
      <style:paragraph-properties fo:text-align="center"/>
    </style:style>
    <style:style style:name="P1913" style:parent-style-name="Обычный" style:family="paragraph">
      <style:paragraph-properties fo:text-align="center"/>
    </style:style>
    <style:style style:name="P1914" style:parent-style-name="Обычный" style:family="paragraph">
      <style:paragraph-properties fo:text-align="center"/>
    </style:style>
    <style:style style:name="P1915" style:parent-style-name="Обычный" style:family="paragraph">
      <style:paragraph-properties fo:text-align="center"/>
    </style:style>
    <style:style style:name="P1916" style:parent-style-name="Обычный" style:family="paragraph">
      <style:paragraph-properties fo:text-align="center"/>
    </style:style>
    <style:style style:name="P1917" style:parent-style-name="Обычный" style:family="paragraph">
      <style:paragraph-properties fo:text-align="center"/>
    </style:style>
    <style:style style:name="P1918" style:parent-style-name="Обычный" style:family="paragraph">
      <style:paragraph-properties fo:text-align="center"/>
    </style:style>
    <style:style style:name="P1919" style:parent-style-name="Обычный" style:family="paragraph">
      <style:paragraph-properties fo:text-align="center"/>
    </style:style>
    <style:style style:name="P1920" style:parent-style-name="Обычный" style:family="paragraph">
      <style:paragraph-properties fo:text-align="center"/>
    </style:style>
    <style:style style:name="P1921" style:parent-style-name="Обычный" style:family="paragraph">
      <style:paragraph-properties fo:text-align="center"/>
    </style:style>
    <style:style style:name="P1922" style:parent-style-name="Обычный" style:family="paragraph">
      <style:paragraph-properties fo:text-align="center"/>
    </style:style>
    <style:style style:name="P1923" style:parent-style-name="Обычный" style:family="paragraph">
      <style:paragraph-properties fo:text-align="center"/>
    </style:style>
    <style:style style:name="P1924" style:parent-style-name="Обычный" style:family="paragraph">
      <style:paragraph-properties fo:text-align="center"/>
    </style:style>
    <style:style style:name="P1925" style:parent-style-name="Обычный" style:family="paragraph">
      <style:paragraph-properties fo:text-align="center"/>
    </style:style>
    <style:style style:name="P1926" style:parent-style-name="Обычный" style:family="paragraph">
      <style:paragraph-properties fo:text-align="center"/>
    </style:style>
    <style:style style:name="P1927" style:parent-style-name="Обычный" style:family="paragraph">
      <style:paragraph-properties fo:text-align="center"/>
    </style:style>
    <style:style style:name="P1928" style:parent-style-name="Обычный" style:family="paragraph">
      <style:paragraph-properties fo:text-align="center"/>
    </style:style>
    <style:style style:name="P1929" style:parent-style-name="Обычный" style:family="paragraph">
      <style:paragraph-properties fo:text-align="center"/>
    </style:style>
    <style:style style:name="P1930" style:parent-style-name="Обычный" style:family="paragraph">
      <style:paragraph-properties fo:text-align="center"/>
    </style:style>
    <style:style style:name="P1931" style:parent-style-name="Обычный" style:family="paragraph">
      <style:paragraph-properties fo:text-align="center"/>
    </style:style>
    <style:style style:name="P1932" style:parent-style-name="Обычный" style:family="paragraph">
      <style:paragraph-properties fo:text-align="center"/>
    </style:style>
    <style:style style:name="P1933" style:parent-style-name="Обычный" style:family="paragraph">
      <style:paragraph-properties fo:text-align="center"/>
    </style:style>
    <style:style style:name="P1934" style:parent-style-name="Обычный" style:family="paragraph">
      <style:paragraph-properties fo:text-align="center"/>
    </style:style>
    <style:style style:name="P1935" style:parent-style-name="Обычный" style:family="paragraph">
      <style:paragraph-properties fo:text-align="center"/>
    </style:style>
    <style:style style:name="P1936" style:parent-style-name="Обычный" style:family="paragraph">
      <style:paragraph-properties fo:text-align="center"/>
    </style:style>
    <style:style style:name="P1937" style:parent-style-name="Обычный" style:family="paragraph">
      <style:paragraph-properties fo:text-align="center"/>
    </style:style>
    <style:style style:name="P1938" style:parent-style-name="Обычный" style:family="paragraph">
      <style:paragraph-properties fo:text-align="center"/>
    </style:style>
    <style:style style:name="P1939" style:parent-style-name="Обычный" style:family="paragraph">
      <style:paragraph-properties fo:text-align="center"/>
    </style:style>
    <style:style style:name="P1940" style:parent-style-name="Обычный" style:family="paragraph">
      <style:paragraph-properties fo:text-align="center"/>
    </style:style>
    <style:style style:name="P1941" style:parent-style-name="Обычный" style:family="paragraph">
      <style:paragraph-properties fo:text-align="center"/>
    </style:style>
    <style:style style:name="P1942" style:parent-style-name="Обычный" style:family="paragraph">
      <style:paragraph-properties fo:text-align="center"/>
    </style:style>
    <style:style style:name="P1943" style:parent-style-name="Обычный" style:family="paragraph">
      <style:paragraph-properties fo:text-align="center"/>
    </style:style>
    <style:style style:name="P1944" style:parent-style-name="Обычный" style:family="paragraph">
      <style:paragraph-properties fo:text-align="center"/>
    </style:style>
    <style:style style:name="P1945" style:parent-style-name="Обычный" style:family="paragraph">
      <style:paragraph-properties fo:text-align="center"/>
    </style:style>
    <style:style style:name="P1946" style:parent-style-name="Обычный" style:family="paragraph">
      <style:paragraph-properties fo:text-align="center"/>
    </style:style>
    <style:style style:name="P1947" style:parent-style-name="Обычный" style:family="paragraph">
      <style:paragraph-properties fo:text-align="center"/>
    </style:style>
    <style:style style:name="P1948" style:parent-style-name="Обычный" style:family="paragraph">
      <style:paragraph-properties fo:text-align="center"/>
    </style:style>
    <style:style style:name="P1949" style:parent-style-name="Обычный" style:family="paragraph">
      <style:paragraph-properties fo:text-align="center"/>
    </style:style>
    <style:style style:name="P1950" style:parent-style-name="Обычный" style:family="paragraph">
      <style:paragraph-properties fo:text-align="center"/>
    </style:style>
    <style:style style:name="P1951" style:parent-style-name="Обычный" style:family="paragraph">
      <style:paragraph-properties fo:text-align="center"/>
    </style:style>
    <style:style style:name="P1952" style:parent-style-name="Обычный" style:family="paragraph">
      <style:paragraph-properties fo:text-align="center"/>
    </style:style>
    <style:style style:name="P1953" style:parent-style-name="Обычный" style:family="paragraph">
      <style:paragraph-properties fo:text-align="center"/>
    </style:style>
    <style:style style:name="P1954" style:parent-style-name="Обычный" style:family="paragraph">
      <style:paragraph-properties fo:text-align="center"/>
    </style:style>
    <style:style style:name="P1955" style:parent-style-name="Обычный" style:family="paragraph">
      <style:paragraph-properties fo:text-align="center"/>
    </style:style>
    <style:style style:name="P1956" style:parent-style-name="Обычный" style:family="paragraph">
      <style:paragraph-properties fo:text-align="center"/>
    </style:style>
    <style:style style:name="P1957" style:parent-style-name="Обычный" style:family="paragraph">
      <style:paragraph-properties fo:text-align="center"/>
    </style:style>
    <style:style style:name="P1958" style:parent-style-name="Обычный" style:family="paragraph">
      <style:paragraph-properties fo:text-align="center"/>
    </style:style>
    <style:style style:name="P1959" style:parent-style-name="Обычный" style:family="paragraph">
      <style:paragraph-properties fo:text-align="center"/>
    </style:style>
    <style:style style:name="P1960" style:parent-style-name="Обычный" style:family="paragraph">
      <style:paragraph-properties fo:text-align="center"/>
    </style:style>
    <style:style style:name="P1961" style:parent-style-name="Обычный" style:family="paragraph">
      <style:paragraph-properties fo:text-align="center"/>
    </style:style>
    <style:style style:name="P1962" style:parent-style-name="Обычный" style:family="paragraph">
      <style:paragraph-properties fo:text-align="center"/>
    </style:style>
    <style:style style:name="P1963" style:parent-style-name="Обычный" style:family="paragraph">
      <style:paragraph-properties fo:text-align="center"/>
    </style:style>
    <style:style style:name="P1964" style:parent-style-name="Обычный" style:family="paragraph">
      <style:paragraph-properties fo:text-align="center"/>
    </style:style>
    <style:style style:name="P1965" style:parent-style-name="Обычный" style:family="paragraph">
      <style:paragraph-properties fo:text-align="center"/>
    </style:style>
    <style:style style:name="P1966" style:parent-style-name="Обычный" style:family="paragraph">
      <style:paragraph-properties fo:text-align="center"/>
    </style:style>
    <style:style style:name="P1967" style:parent-style-name="Обычный" style:family="paragraph">
      <style:paragraph-properties fo:text-align="center"/>
    </style:style>
    <style:style style:name="P1968" style:parent-style-name="Обычный" style:family="paragraph">
      <style:paragraph-properties fo:text-align="center"/>
    </style:style>
    <style:style style:name="P1969" style:parent-style-name="Обычный" style:family="paragraph">
      <style:paragraph-properties fo:text-align="center"/>
    </style:style>
    <style:style style:name="P1970" style:parent-style-name="Обычный" style:family="paragraph">
      <style:paragraph-properties fo:text-align="center"/>
    </style:style>
    <style:style style:name="P1971" style:parent-style-name="Обычный" style:family="paragraph">
      <style:paragraph-properties fo:text-align="center"/>
    </style:style>
    <style:style style:name="P1972" style:parent-style-name="Обычный" style:family="paragraph">
      <style:paragraph-properties fo:text-align="center"/>
    </style:style>
    <style:style style:name="P1973" style:parent-style-name="Обычный" style:family="paragraph">
      <style:paragraph-properties fo:text-align="center"/>
    </style:style>
    <style:style style:name="P1974" style:parent-style-name="Обычный" style:family="paragraph">
      <style:paragraph-properties fo:text-align="center"/>
    </style:style>
    <style:style style:name="P1975" style:parent-style-name="Обычный" style:family="paragraph">
      <style:paragraph-properties fo:text-align="center"/>
    </style:style>
    <style:style style:name="P1976" style:parent-style-name="Обычный" style:family="paragraph">
      <style:paragraph-properties fo:text-align="center"/>
    </style:style>
    <style:style style:name="P1977" style:parent-style-name="Обычный" style:family="paragraph">
      <style:paragraph-properties fo:text-align="center"/>
    </style:style>
    <style:style style:name="P1978" style:parent-style-name="Обычный" style:family="paragraph">
      <style:paragraph-properties fo:text-align="center"/>
    </style:style>
    <style:style style:name="P1979" style:parent-style-name="Обычный" style:family="paragraph">
      <style:paragraph-properties fo:text-align="center"/>
    </style:style>
    <style:style style:name="P1980" style:parent-style-name="Обычный" style:family="paragraph">
      <style:paragraph-properties fo:text-align="center"/>
    </style:style>
    <style:style style:name="P1981" style:parent-style-name="Обычный" style:family="paragraph">
      <style:paragraph-properties fo:text-align="center"/>
    </style:style>
    <style:style style:name="P1982" style:parent-style-name="Обычный" style:family="paragraph">
      <style:paragraph-properties fo:text-align="center"/>
    </style:style>
    <style:style style:name="P1983" style:parent-style-name="Обычный" style:family="paragraph">
      <style:paragraph-properties fo:text-align="center"/>
    </style:style>
    <style:style style:name="P1984" style:parent-style-name="Обычный" style:family="paragraph">
      <style:paragraph-properties fo:text-align="center"/>
    </style:style>
    <style:style style:name="P1985" style:parent-style-name="Обычный" style:family="paragraph">
      <style:paragraph-properties fo:text-align="center"/>
    </style:style>
    <style:style style:name="P1986" style:parent-style-name="Обычный" style:family="paragraph">
      <style:paragraph-properties fo:text-align="center"/>
    </style:style>
    <style:style style:name="P1987" style:parent-style-name="Обычный" style:family="paragraph">
      <style:paragraph-properties fo:text-align="center"/>
    </style:style>
    <style:style style:name="P1988" style:parent-style-name="Обычный" style:family="paragraph">
      <style:paragraph-properties fo:text-align="center"/>
    </style:style>
    <style:style style:name="P1989" style:parent-style-name="Обычный" style:family="paragraph">
      <style:paragraph-properties fo:text-align="center"/>
    </style:style>
    <style:style style:name="P1990" style:parent-style-name="Обычный" style:family="paragraph">
      <style:paragraph-properties fo:text-align="center"/>
    </style:style>
    <style:style style:name="P1991" style:parent-style-name="Обычный" style:family="paragraph">
      <style:paragraph-properties fo:text-align="center"/>
    </style:style>
    <style:style style:name="P1992" style:parent-style-name="Обычный" style:family="paragraph">
      <style:paragraph-properties fo:text-align="center"/>
    </style:style>
    <style:style style:name="P1993" style:parent-style-name="Обычный" style:family="paragraph">
      <style:paragraph-properties fo:text-align="center"/>
    </style:style>
    <style:style style:name="P1994" style:parent-style-name="Обычный" style:family="paragraph">
      <style:paragraph-properties fo:text-align="center"/>
    </style:style>
    <style:style style:name="P1995" style:parent-style-name="Обычный" style:family="paragraph">
      <style:paragraph-properties fo:text-align="center"/>
    </style:style>
    <style:style style:name="P1996" style:parent-style-name="Обычный" style:family="paragraph">
      <style:paragraph-properties fo:text-align="center"/>
    </style:style>
    <style:style style:name="P1997" style:parent-style-name="Обычный" style:family="paragraph">
      <style:paragraph-properties fo:text-align="center"/>
    </style:style>
    <style:style style:name="P1998" style:parent-style-name="Обычный" style:family="paragraph">
      <style:paragraph-properties fo:text-align="center"/>
    </style:style>
    <style:style style:name="P1999" style:parent-style-name="Обычный" style:family="paragraph">
      <style:paragraph-properties fo:text-align="center"/>
    </style:style>
    <style:style style:name="P2000" style:parent-style-name="Обычный" style:family="paragraph">
      <style:paragraph-properties fo:text-align="center"/>
    </style:style>
    <style:style style:name="P2001" style:parent-style-name="Обычный" style:family="paragraph">
      <style:paragraph-properties fo:text-align="center"/>
    </style:style>
    <style:style style:name="P2002" style:parent-style-name="Обычный" style:family="paragraph">
      <style:paragraph-properties fo:text-align="center"/>
    </style:style>
    <style:style style:name="P2003" style:parent-style-name="Обычный" style:family="paragraph">
      <style:paragraph-properties fo:text-align="center"/>
    </style:style>
    <style:style style:name="P2004" style:parent-style-name="Обычный" style:family="paragraph">
      <style:paragraph-properties fo:text-align="center"/>
    </style:style>
    <style:style style:name="P2005" style:parent-style-name="Обычный" style:family="paragraph">
      <style:paragraph-properties fo:text-align="center"/>
    </style:style>
    <style:style style:name="P2006" style:parent-style-name="Обычный" style:family="paragraph">
      <style:paragraph-properties fo:text-align="center"/>
    </style:style>
    <style:style style:name="P2007" style:parent-style-name="Обычный" style:family="paragraph">
      <style:paragraph-properties fo:text-align="center"/>
    </style:style>
    <style:style style:name="P2008" style:parent-style-name="Обычный" style:family="paragraph">
      <style:paragraph-properties fo:text-align="center"/>
    </style:style>
    <style:style style:name="P2009" style:parent-style-name="Обычный" style:family="paragraph">
      <style:paragraph-properties fo:text-align="center"/>
    </style:style>
    <style:style style:name="P2010" style:parent-style-name="Обычный" style:family="paragraph">
      <style:paragraph-properties fo:text-align="center"/>
    </style:style>
    <style:style style:name="P2011" style:parent-style-name="Обычный" style:family="paragraph">
      <style:paragraph-properties fo:text-align="center"/>
    </style:style>
    <style:style style:name="P2012" style:parent-style-name="Обычный" style:family="paragraph">
      <style:paragraph-properties fo:text-align="center"/>
    </style:style>
    <style:style style:name="P2013" style:parent-style-name="Обычный" style:family="paragraph">
      <style:paragraph-properties fo:text-align="center"/>
    </style:style>
    <style:style style:name="P2014" style:parent-style-name="Обычный" style:family="paragraph">
      <style:paragraph-properties fo:text-align="center"/>
    </style:style>
    <style:style style:name="P2015" style:parent-style-name="Обычный" style:family="paragraph">
      <style:paragraph-properties fo:text-align="center"/>
    </style:style>
    <style:style style:name="P2016" style:parent-style-name="Обычный" style:family="paragraph">
      <style:paragraph-properties fo:text-align="center"/>
    </style:style>
    <style:style style:name="P2017" style:parent-style-name="Обычный" style:family="paragraph">
      <style:paragraph-properties fo:text-align="center"/>
    </style:style>
    <style:style style:name="P2018" style:parent-style-name="Обычный" style:family="paragraph">
      <style:paragraph-properties fo:text-align="center"/>
    </style:style>
    <style:style style:name="P2019" style:parent-style-name="Обычный" style:family="paragraph">
      <style:paragraph-properties fo:text-align="center"/>
    </style:style>
    <style:style style:name="P2020" style:parent-style-name="Обычный" style:family="paragraph">
      <style:paragraph-properties fo:text-align="center"/>
    </style:style>
    <style:style style:name="P2021" style:parent-style-name="Обычный" style:family="paragraph">
      <style:paragraph-properties fo:text-align="center"/>
    </style:style>
    <style:style style:name="P2022" style:parent-style-name="Обычный" style:family="paragraph">
      <style:paragraph-properties fo:text-align="center"/>
    </style:style>
    <style:style style:name="P2023" style:parent-style-name="Обычный" style:family="paragraph">
      <style:paragraph-properties fo:text-align="center"/>
    </style:style>
    <style:style style:name="P2024" style:parent-style-name="Обычный" style:family="paragraph">
      <style:paragraph-properties fo:text-align="center"/>
    </style:style>
    <style:style style:name="P2025" style:parent-style-name="Обычный" style:family="paragraph">
      <style:paragraph-properties fo:text-align="center"/>
    </style:style>
    <style:style style:name="P2026" style:parent-style-name="Обычный" style:family="paragraph">
      <style:paragraph-properties fo:text-align="center"/>
    </style:style>
    <style:style style:name="P2027" style:parent-style-name="Обычный" style:family="paragraph">
      <style:paragraph-properties fo:text-align="center"/>
    </style:style>
    <style:style style:name="P2028" style:parent-style-name="Обычный" style:family="paragraph">
      <style:paragraph-properties fo:text-align="center"/>
    </style:style>
    <style:style style:name="P2029" style:parent-style-name="Обычный" style:family="paragraph">
      <style:paragraph-properties fo:text-align="center"/>
    </style:style>
    <style:style style:name="P2030" style:parent-style-name="Обычный" style:family="paragraph">
      <style:paragraph-properties fo:text-align="center"/>
    </style:style>
    <style:style style:name="P2031" style:parent-style-name="Обычный" style:family="paragraph">
      <style:paragraph-properties fo:text-align="center"/>
    </style:style>
    <style:style style:name="P2032" style:parent-style-name="Обычный" style:family="paragraph">
      <style:paragraph-properties fo:text-align="center"/>
    </style:style>
    <style:style style:name="P2033" style:parent-style-name="Обычный" style:family="paragraph">
      <style:paragraph-properties fo:text-align="center"/>
    </style:style>
    <style:style style:name="P2034" style:parent-style-name="Обычный" style:family="paragraph">
      <style:paragraph-properties fo:text-align="center"/>
    </style:style>
    <style:style style:name="P2035" style:parent-style-name="Обычный" style:family="paragraph">
      <style:paragraph-properties fo:text-align="center"/>
    </style:style>
    <style:style style:name="P2036" style:parent-style-name="Обычный" style:family="paragraph">
      <style:paragraph-properties fo:text-align="center"/>
    </style:style>
    <style:style style:name="P2037" style:parent-style-name="Обычный" style:family="paragraph">
      <style:paragraph-properties fo:text-align="center"/>
    </style:style>
    <style:style style:name="P2038" style:parent-style-name="Обычный" style:family="paragraph">
      <style:paragraph-properties fo:text-align="center"/>
    </style:style>
    <style:style style:name="P2039" style:parent-style-name="Обычный" style:family="paragraph">
      <style:paragraph-properties fo:text-align="center"/>
    </style:style>
    <style:style style:name="P2040" style:parent-style-name="Обычный" style:family="paragraph">
      <style:paragraph-properties fo:text-align="center"/>
    </style:style>
    <style:style style:name="P2041" style:parent-style-name="Обычный" style:family="paragraph">
      <style:paragraph-properties fo:text-align="center"/>
    </style:style>
    <style:style style:name="P2042" style:parent-style-name="Обычный" style:family="paragraph">
      <style:paragraph-properties fo:text-align="center"/>
    </style:style>
    <style:style style:name="P2043" style:parent-style-name="Обычный" style:family="paragraph">
      <style:paragraph-properties fo:text-align="center"/>
    </style:style>
    <style:style style:name="P2044" style:parent-style-name="Обычный" style:family="paragraph">
      <style:paragraph-properties fo:text-align="center"/>
    </style:style>
    <style:style style:name="P2045" style:parent-style-name="Обычный" style:family="paragraph">
      <style:paragraph-properties fo:text-align="center"/>
    </style:style>
    <style:style style:name="P2046" style:parent-style-name="Обычный" style:family="paragraph">
      <style:paragraph-properties fo:text-align="center"/>
    </style:style>
    <style:style style:name="P2047" style:parent-style-name="Обычный" style:family="paragraph">
      <style:paragraph-properties fo:text-align="center"/>
    </style:style>
    <style:style style:name="P2048" style:parent-style-name="Обычный" style:family="paragraph">
      <style:paragraph-properties fo:text-align="center"/>
    </style:style>
    <style:style style:name="P2049" style:parent-style-name="Обычный" style:family="paragraph">
      <style:paragraph-properties fo:text-align="center"/>
    </style:style>
    <style:style style:name="P2050" style:parent-style-name="Обычный" style:family="paragraph">
      <style:paragraph-properties fo:text-align="center"/>
    </style:style>
    <style:style style:name="P2051" style:parent-style-name="Обычный" style:family="paragraph">
      <style:paragraph-properties fo:text-align="center"/>
    </style:style>
    <style:style style:name="P2052" style:parent-style-name="Обычный" style:family="paragraph">
      <style:paragraph-properties fo:text-align="center"/>
    </style:style>
    <style:style style:name="P2053" style:parent-style-name="Обычный" style:family="paragraph">
      <style:paragraph-properties fo:text-align="center"/>
    </style:style>
    <style:style style:name="P2054" style:parent-style-name="Обычный" style:family="paragraph">
      <style:paragraph-properties fo:text-align="center"/>
    </style:style>
    <style:style style:name="P2055" style:parent-style-name="Обычный" style:family="paragraph">
      <style:paragraph-properties fo:text-align="center"/>
    </style:style>
    <style:style style:name="P2056" style:parent-style-name="Обычный" style:family="paragraph">
      <style:paragraph-properties fo:text-align="center"/>
    </style:style>
    <style:style style:name="P2057" style:parent-style-name="Обычный" style:family="paragraph">
      <style:paragraph-properties fo:text-align="center"/>
    </style:style>
    <style:style style:name="P2058" style:parent-style-name="Обычный" style:family="paragraph">
      <style:paragraph-properties fo:text-align="center"/>
    </style:style>
    <style:style style:name="P2059" style:parent-style-name="Обычный" style:family="paragraph">
      <style:paragraph-properties fo:text-align="center"/>
    </style:style>
    <style:style style:name="P2060" style:parent-style-name="Обычный" style:family="paragraph">
      <style:paragraph-properties fo:text-align="center"/>
    </style:style>
    <style:style style:name="P2061" style:parent-style-name="Обычный" style:family="paragraph">
      <style:paragraph-properties fo:text-align="center"/>
    </style:style>
    <style:style style:name="P2062" style:parent-style-name="Обычный" style:family="paragraph">
      <style:paragraph-properties fo:text-align="center"/>
    </style:style>
    <style:style style:name="P2063" style:parent-style-name="Обычный" style:family="paragraph">
      <style:paragraph-properties fo:text-align="center"/>
    </style:style>
    <style:style style:name="P2064" style:parent-style-name="Обычный" style:family="paragraph">
      <style:paragraph-properties fo:text-align="center"/>
    </style:style>
    <style:style style:name="P2065" style:parent-style-name="Обычный" style:family="paragraph">
      <style:paragraph-properties fo:text-align="center"/>
    </style:style>
    <style:style style:name="P2066" style:parent-style-name="Обычный" style:family="paragraph">
      <style:paragraph-properties fo:text-align="center"/>
    </style:style>
    <style:style style:name="P2067" style:parent-style-name="Обычный" style:family="paragraph">
      <style:paragraph-properties fo:text-align="center"/>
    </style:style>
    <style:style style:name="P2068" style:parent-style-name="Обычный" style:family="paragraph">
      <style:paragraph-properties fo:text-align="center"/>
    </style:style>
    <style:style style:name="P2069" style:parent-style-name="Обычный" style:family="paragraph">
      <style:paragraph-properties fo:text-align="center"/>
    </style:style>
    <style:style style:name="P2070" style:parent-style-name="Обычный" style:family="paragraph">
      <style:paragraph-properties fo:text-align="center"/>
    </style:style>
    <style:style style:name="P2071" style:parent-style-name="Обычный" style:family="paragraph">
      <style:paragraph-properties fo:text-align="center"/>
    </style:style>
    <style:style style:name="P2072" style:parent-style-name="Обычный" style:family="paragraph">
      <style:paragraph-properties fo:text-align="center"/>
    </style:style>
    <style:style style:name="P2073" style:parent-style-name="Обычный" style:family="paragraph">
      <style:paragraph-properties fo:text-align="center"/>
    </style:style>
    <style:style style:name="P2074" style:parent-style-name="Обычный" style:family="paragraph">
      <style:paragraph-properties fo:text-align="center"/>
    </style:style>
    <style:style style:name="P2075" style:parent-style-name="Обычный" style:family="paragraph">
      <style:paragraph-properties fo:text-align="center"/>
    </style:style>
    <style:style style:name="P2076" style:parent-style-name="Обычный" style:family="paragraph">
      <style:paragraph-properties fo:text-align="center"/>
    </style:style>
    <style:style style:name="P2077" style:parent-style-name="Обычный" style:family="paragraph">
      <style:paragraph-properties fo:text-align="center"/>
    </style:style>
    <style:style style:name="P2078" style:parent-style-name="Обычный" style:family="paragraph">
      <style:paragraph-properties fo:text-align="center"/>
    </style:style>
    <style:style style:name="P2079" style:parent-style-name="Обычный" style:family="paragraph">
      <style:paragraph-properties fo:text-align="center"/>
    </style:style>
    <style:style style:name="P2080" style:parent-style-name="Обычный" style:family="paragraph">
      <style:paragraph-properties fo:text-align="center"/>
    </style:style>
    <style:style style:name="P2081" style:parent-style-name="Обычный" style:family="paragraph">
      <style:paragraph-properties fo:text-align="center"/>
    </style:style>
    <style:style style:name="P2082" style:parent-style-name="Обычный" style:family="paragraph">
      <style:paragraph-properties fo:text-align="center"/>
    </style:style>
    <style:style style:name="P2083" style:parent-style-name="Обычный" style:family="paragraph">
      <style:paragraph-properties fo:text-align="center"/>
    </style:style>
    <style:style style:name="P2084" style:parent-style-name="Обычный" style:family="paragraph">
      <style:paragraph-properties fo:text-align="center"/>
    </style:style>
    <style:style style:name="P2085" style:parent-style-name="Обычный" style:family="paragraph">
      <style:paragraph-properties fo:text-align="center"/>
    </style:style>
    <style:style style:name="P2086" style:parent-style-name="Обычный" style:family="paragraph">
      <style:paragraph-properties fo:text-align="center"/>
    </style:style>
    <style:style style:name="P2087" style:parent-style-name="Обычный" style:family="paragraph">
      <style:paragraph-properties fo:text-align="center"/>
    </style:style>
    <style:style style:name="P2088" style:parent-style-name="Обычный" style:family="paragraph">
      <style:paragraph-properties fo:text-align="center"/>
    </style:style>
    <style:style style:name="P2089" style:parent-style-name="Обычный" style:family="paragraph">
      <style:paragraph-properties fo:text-align="center"/>
    </style:style>
    <style:style style:name="P2090" style:parent-style-name="Обычный" style:family="paragraph">
      <style:paragraph-properties fo:text-align="center"/>
    </style:style>
    <style:style style:name="P2091" style:parent-style-name="Обычный" style:family="paragraph">
      <style:paragraph-properties fo:text-align="center"/>
    </style:style>
    <style:style style:name="P2092" style:parent-style-name="Обычный" style:family="paragraph">
      <style:paragraph-properties fo:text-align="center"/>
    </style:style>
    <style:style style:name="P2093" style:parent-style-name="Обычный" style:family="paragraph">
      <style:paragraph-properties fo:text-align="center"/>
    </style:style>
    <style:style style:name="P2094" style:parent-style-name="Обычный" style:family="paragraph">
      <style:paragraph-properties fo:text-align="center"/>
    </style:style>
    <style:style style:name="P2095" style:parent-style-name="Обычный" style:family="paragraph">
      <style:paragraph-properties fo:text-align="center"/>
    </style:style>
    <style:style style:name="P2096" style:parent-style-name="Обычный" style:family="paragraph">
      <style:paragraph-properties fo:text-align="center"/>
    </style:style>
    <style:style style:name="P2097" style:parent-style-name="Обычный" style:family="paragraph">
      <style:paragraph-properties fo:text-align="center"/>
    </style:style>
    <style:style style:name="P2098" style:parent-style-name="Обычный" style:family="paragraph">
      <style:paragraph-properties fo:text-align="center"/>
    </style:style>
    <style:style style:name="P2099" style:parent-style-name="Обычный" style:family="paragraph">
      <style:paragraph-properties fo:text-align="center"/>
    </style:style>
    <style:style style:name="P2100" style:parent-style-name="Обычный" style:family="paragraph">
      <style:paragraph-properties fo:text-align="center"/>
    </style:style>
    <style:style style:name="P2101" style:parent-style-name="Обычный" style:family="paragraph">
      <style:paragraph-properties fo:text-align="center"/>
    </style:style>
    <style:style style:name="P2102" style:parent-style-name="Обычный" style:family="paragraph">
      <style:paragraph-properties fo:text-align="center"/>
    </style:style>
    <style:style style:name="P2103" style:parent-style-name="Обычный" style:family="paragraph">
      <style:paragraph-properties fo:text-align="center"/>
    </style:style>
    <style:style style:name="P2104" style:parent-style-name="Обычный" style:family="paragraph">
      <style:paragraph-properties fo:text-align="center"/>
    </style:style>
    <style:style style:name="P2105" style:parent-style-name="Обычный" style:family="paragraph">
      <style:paragraph-properties fo:text-align="center"/>
    </style:style>
    <style:style style:name="P2106" style:parent-style-name="Обычный" style:family="paragraph">
      <style:paragraph-properties fo:text-align="center"/>
    </style:style>
    <style:style style:name="P2107" style:parent-style-name="Обычный" style:family="paragraph">
      <style:paragraph-properties fo:text-align="center"/>
    </style:style>
    <style:style style:name="P2108" style:parent-style-name="Обычный" style:family="paragraph">
      <style:paragraph-properties fo:text-align="center"/>
    </style:style>
    <style:style style:name="P2109" style:parent-style-name="Обычный" style:family="paragraph">
      <style:paragraph-properties fo:text-align="center"/>
    </style:style>
    <style:style style:name="P2110" style:parent-style-name="Обычный" style:family="paragraph">
      <style:paragraph-properties fo:text-align="center"/>
    </style:style>
    <style:style style:name="P2111" style:parent-style-name="Обычный" style:family="paragraph">
      <style:paragraph-properties fo:text-align="center"/>
    </style:style>
    <style:style style:name="P2112" style:parent-style-name="Обычный" style:family="paragraph">
      <style:paragraph-properties fo:text-align="center"/>
    </style:style>
    <style:style style:name="P2113" style:parent-style-name="Обычный" style:family="paragraph">
      <style:paragraph-properties fo:text-align="center"/>
    </style:style>
    <style:style style:name="P2114" style:parent-style-name="Обычный" style:family="paragraph">
      <style:paragraph-properties fo:text-align="center"/>
    </style:style>
    <style:style style:name="P2115" style:parent-style-name="Обычный" style:family="paragraph">
      <style:paragraph-properties fo:text-align="center"/>
    </style:style>
    <style:style style:name="P2116" style:parent-style-name="Обычный" style:family="paragraph">
      <style:paragraph-properties fo:text-align="center"/>
    </style:style>
    <style:style style:name="P2117" style:parent-style-name="Обычный" style:family="paragraph">
      <style:paragraph-properties fo:text-align="center"/>
    </style:style>
    <style:style style:name="P2118" style:parent-style-name="Обычный" style:family="paragraph">
      <style:paragraph-properties fo:text-align="center"/>
    </style:style>
    <style:style style:name="P2119" style:parent-style-name="Обычный" style:family="paragraph">
      <style:paragraph-properties fo:text-align="center"/>
    </style:style>
    <style:style style:name="P2120" style:parent-style-name="Обычный" style:family="paragraph">
      <style:paragraph-properties fo:text-align="center"/>
    </style:style>
    <style:style style:name="P2121" style:parent-style-name="Обычный" style:family="paragraph">
      <style:paragraph-properties fo:text-align="center"/>
    </style:style>
    <style:style style:name="P2122" style:parent-style-name="Обычный" style:family="paragraph">
      <style:paragraph-properties fo:text-align="center"/>
    </style:style>
    <style:style style:name="P2123" style:parent-style-name="Обычный" style:family="paragraph">
      <style:paragraph-properties fo:text-align="center"/>
    </style:style>
    <style:style style:name="P2124" style:parent-style-name="Обычный" style:family="paragraph">
      <style:paragraph-properties fo:text-align="center"/>
    </style:style>
    <style:style style:name="P2125" style:parent-style-name="Обычный" style:family="paragraph">
      <style:paragraph-properties fo:text-align="center"/>
    </style:style>
    <style:style style:name="P2126" style:parent-style-name="Обычный" style:family="paragraph">
      <style:paragraph-properties fo:text-align="center"/>
    </style:style>
    <style:style style:name="P2127" style:parent-style-name="Обычный" style:family="paragraph">
      <style:paragraph-properties fo:text-align="center"/>
    </style:style>
    <style:style style:name="P2128" style:parent-style-name="Обычный" style:family="paragraph">
      <style:paragraph-properties fo:text-align="center"/>
    </style:style>
    <style:style style:name="P2129" style:parent-style-name="Обычный" style:family="paragraph">
      <style:paragraph-properties fo:text-align="center"/>
    </style:style>
    <style:style style:name="P2130" style:parent-style-name="Обычный" style:family="paragraph">
      <style:paragraph-properties fo:text-align="center"/>
    </style:style>
    <style:style style:name="P2131" style:parent-style-name="Обычный" style:family="paragraph">
      <style:paragraph-properties fo:text-align="center"/>
    </style:style>
    <style:style style:name="P2132" style:parent-style-name="Обычный" style:family="paragraph">
      <style:paragraph-properties fo:text-align="center"/>
    </style:style>
    <style:style style:name="P2133" style:parent-style-name="Обычный" style:family="paragraph">
      <style:paragraph-properties fo:text-align="center"/>
    </style:style>
    <style:style style:name="P2134" style:parent-style-name="Обычный" style:family="paragraph">
      <style:paragraph-properties fo:text-align="center"/>
    </style:style>
    <style:style style:name="P2135" style:parent-style-name="Обычный" style:family="paragraph">
      <style:paragraph-properties fo:text-align="center"/>
    </style:style>
    <style:style style:name="P2136" style:parent-style-name="Обычный" style:family="paragraph">
      <style:paragraph-properties fo:text-align="center"/>
    </style:style>
    <style:style style:name="P2137" style:parent-style-name="Обычный" style:family="paragraph">
      <style:paragraph-properties fo:text-align="center"/>
    </style:style>
    <style:style style:name="P2138" style:parent-style-name="Обычный" style:family="paragraph">
      <style:paragraph-properties fo:text-align="center"/>
    </style:style>
    <style:style style:name="P2139" style:parent-style-name="Обычный" style:family="paragraph">
      <style:paragraph-properties fo:text-align="center"/>
    </style:style>
    <style:style style:name="P2140" style:parent-style-name="Обычный" style:family="paragraph">
      <style:paragraph-properties fo:text-align="center"/>
    </style:style>
    <style:style style:name="P2141" style:parent-style-name="Обычный" style:family="paragraph">
      <style:paragraph-properties fo:text-align="center"/>
    </style:style>
    <style:style style:name="P2142" style:parent-style-name="Обычный" style:family="paragraph">
      <style:paragraph-properties fo:text-align="center"/>
    </style:style>
    <style:style style:name="P2143" style:parent-style-name="Обычный" style:family="paragraph">
      <style:paragraph-properties fo:text-align="center"/>
    </style:style>
    <style:style style:name="P2144" style:parent-style-name="Обычный" style:family="paragraph">
      <style:paragraph-properties fo:text-align="center"/>
    </style:style>
    <style:style style:name="P2145" style:parent-style-name="Обычный" style:family="paragraph">
      <style:paragraph-properties fo:text-align="center"/>
    </style:style>
    <style:style style:name="P2146" style:parent-style-name="Обычный" style:family="paragraph">
      <style:paragraph-properties fo:text-align="center"/>
    </style:style>
    <style:style style:name="P2147" style:parent-style-name="Обычный" style:family="paragraph">
      <style:paragraph-properties fo:text-align="center"/>
    </style:style>
    <style:style style:name="P2148" style:parent-style-name="Обычный" style:family="paragraph">
      <style:paragraph-properties fo:text-align="center"/>
    </style:style>
    <style:style style:name="P2149" style:parent-style-name="Обычный" style:family="paragraph">
      <style:paragraph-properties fo:text-align="center"/>
    </style:style>
    <style:style style:name="P2150" style:parent-style-name="Обычный" style:family="paragraph">
      <style:paragraph-properties fo:text-align="center"/>
    </style:style>
    <style:style style:name="P2151" style:parent-style-name="Обычный" style:family="paragraph">
      <style:paragraph-properties fo:text-align="center"/>
    </style:style>
    <style:style style:name="P2152" style:parent-style-name="Обычный" style:family="paragraph">
      <style:paragraph-properties fo:text-align="center"/>
    </style:style>
    <style:style style:name="P2153" style:parent-style-name="Обычный" style:family="paragraph">
      <style:paragraph-properties fo:text-align="center"/>
    </style:style>
    <style:style style:name="P2154" style:parent-style-name="Обычный" style:family="paragraph">
      <style:paragraph-properties fo:text-align="center"/>
    </style:style>
    <style:style style:name="P2155" style:parent-style-name="Обычный" style:family="paragraph">
      <style:paragraph-properties fo:text-align="center"/>
    </style:style>
    <style:style style:name="P2156" style:parent-style-name="Обычный" style:family="paragraph">
      <style:paragraph-properties fo:text-align="center"/>
    </style:style>
    <style:style style:name="P2157" style:parent-style-name="Обычный" style:family="paragraph">
      <style:paragraph-properties fo:text-align="center"/>
    </style:style>
    <style:style style:name="P2158" style:parent-style-name="Обычный" style:family="paragraph">
      <style:paragraph-properties fo:text-align="center"/>
    </style:style>
    <style:style style:name="P2159" style:parent-style-name="Обычный" style:family="paragraph">
      <style:paragraph-properties fo:text-align="center"/>
    </style:style>
    <style:style style:name="P2160" style:parent-style-name="Обычный" style:family="paragraph">
      <style:paragraph-properties fo:text-align="center"/>
    </style:style>
    <style:style style:name="P2161" style:parent-style-name="Обычный" style:family="paragraph">
      <style:paragraph-properties fo:text-align="center"/>
    </style:style>
    <style:style style:name="P2162" style:parent-style-name="Обычный" style:family="paragraph">
      <style:paragraph-properties fo:text-align="center"/>
    </style:style>
    <style:style style:name="P2163" style:parent-style-name="Обычный" style:family="paragraph">
      <style:paragraph-properties fo:text-align="center"/>
    </style:style>
    <style:style style:name="P2164" style:parent-style-name="Обычный" style:family="paragraph">
      <style:paragraph-properties fo:text-align="center"/>
    </style:style>
    <style:style style:name="P2165" style:parent-style-name="Обычный" style:family="paragraph">
      <style:paragraph-properties fo:text-align="center"/>
    </style:style>
    <style:style style:name="P2166" style:parent-style-name="Обычный" style:family="paragraph">
      <style:paragraph-properties fo:text-align="center"/>
    </style:style>
    <style:style style:name="P2167" style:parent-style-name="Обычный" style:family="paragraph">
      <style:paragraph-properties fo:text-align="center"/>
    </style:style>
    <style:style style:name="P2168" style:parent-style-name="Обычный" style:family="paragraph">
      <style:paragraph-properties fo:text-align="center"/>
    </style:style>
    <style:style style:name="P2169" style:parent-style-name="Обычный" style:family="paragraph">
      <style:paragraph-properties fo:text-align="center"/>
    </style:style>
    <style:style style:name="P2170" style:parent-style-name="Обычный" style:family="paragraph">
      <style:paragraph-properties fo:text-align="center"/>
    </style:style>
    <style:style style:name="P2171" style:parent-style-name="Обычный" style:family="paragraph">
      <style:paragraph-properties fo:text-align="center"/>
    </style:style>
    <style:style style:name="P2172" style:parent-style-name="Обычный" style:family="paragraph">
      <style:paragraph-properties fo:text-align="center"/>
    </style:style>
    <style:style style:name="P2173" style:parent-style-name="Обычный" style:family="paragraph">
      <style:paragraph-properties fo:text-align="center"/>
    </style:style>
    <style:style style:name="P2174" style:parent-style-name="Обычный" style:family="paragraph">
      <style:paragraph-properties fo:text-align="center"/>
    </style:style>
    <style:style style:name="P2175" style:parent-style-name="Обычный" style:family="paragraph">
      <style:paragraph-properties fo:text-align="center"/>
    </style:style>
    <style:style style:name="P2176" style:parent-style-name="Обычный" style:family="paragraph">
      <style:paragraph-properties fo:text-align="center"/>
    </style:style>
    <style:style style:name="P2177" style:parent-style-name="Обычный" style:family="paragraph">
      <style:paragraph-properties fo:text-align="center"/>
    </style:style>
    <style:style style:name="P2178" style:parent-style-name="Обычный" style:family="paragraph">
      <style:paragraph-properties fo:text-align="center"/>
    </style:style>
    <style:style style:name="P2179" style:parent-style-name="Обычный" style:family="paragraph">
      <style:paragraph-properties fo:text-align="center"/>
    </style:style>
    <style:style style:name="P2180" style:parent-style-name="Обычный" style:family="paragraph">
      <style:paragraph-properties fo:text-align="center"/>
    </style:style>
    <style:style style:name="P2181" style:parent-style-name="Обычный" style:family="paragraph">
      <style:paragraph-properties fo:text-align="center"/>
    </style:style>
    <style:style style:name="P2182" style:parent-style-name="Обычный" style:family="paragraph">
      <style:paragraph-properties fo:text-align="center"/>
    </style:style>
    <style:style style:name="P2183" style:parent-style-name="Обычный" style:family="paragraph">
      <style:paragraph-properties fo:text-align="center"/>
    </style:style>
    <style:style style:name="P2184" style:parent-style-name="Обычный" style:family="paragraph">
      <style:paragraph-properties fo:text-align="center"/>
    </style:style>
    <style:style style:name="P2185" style:parent-style-name="Обычный" style:family="paragraph">
      <style:paragraph-properties fo:text-align="center"/>
    </style:style>
    <style:style style:name="P2186" style:parent-style-name="Обычный" style:family="paragraph">
      <style:paragraph-properties fo:text-align="center"/>
    </style:style>
    <style:style style:name="P2187" style:parent-style-name="Обычный" style:family="paragraph">
      <style:paragraph-properties fo:text-align="center"/>
    </style:style>
    <style:style style:name="P2188" style:parent-style-name="Обычный" style:family="paragraph">
      <style:paragraph-properties fo:text-align="center"/>
    </style:style>
    <style:style style:name="P2189" style:parent-style-name="Обычный" style:family="paragraph">
      <style:paragraph-properties fo:text-align="center"/>
    </style:style>
    <style:style style:name="P2190" style:parent-style-name="Обычный" style:family="paragraph">
      <style:paragraph-properties fo:text-align="center"/>
    </style:style>
    <style:style style:name="P2191" style:parent-style-name="Обычный" style:family="paragraph">
      <style:paragraph-properties fo:text-align="center"/>
    </style:style>
    <style:style style:name="P2192" style:parent-style-name="Обычный" style:family="paragraph">
      <style:paragraph-properties fo:text-align="center"/>
    </style:style>
    <style:style style:name="P2193" style:parent-style-name="Обычный" style:family="paragraph">
      <style:paragraph-properties fo:text-align="center"/>
    </style:style>
    <style:style style:name="P2194" style:parent-style-name="Обычный" style:family="paragraph">
      <style:paragraph-properties fo:text-align="center"/>
    </style:style>
    <style:style style:name="P2195" style:parent-style-name="Обычный" style:family="paragraph">
      <style:paragraph-properties fo:text-align="center"/>
    </style:style>
    <style:style style:name="P2196" style:parent-style-name="Обычный" style:family="paragraph">
      <style:paragraph-properties fo:text-align="center"/>
    </style:style>
    <style:style style:name="P2197" style:parent-style-name="Обычный" style:family="paragraph">
      <style:paragraph-properties fo:text-align="center"/>
    </style:style>
    <style:style style:name="P2198" style:parent-style-name="Обычный" style:family="paragraph">
      <style:paragraph-properties fo:text-align="center"/>
    </style:style>
    <style:style style:name="P2199" style:parent-style-name="Обычный" style:family="paragraph">
      <style:paragraph-properties fo:text-align="center"/>
    </style:style>
    <style:style style:name="P2200" style:parent-style-name="Обычный" style:family="paragraph">
      <style:paragraph-properties fo:text-align="center"/>
    </style:style>
    <style:style style:name="P2201" style:parent-style-name="Обычный" style:family="paragraph">
      <style:paragraph-properties fo:text-align="center"/>
    </style:style>
    <style:style style:name="P2202" style:parent-style-name="Обычный" style:family="paragraph">
      <style:paragraph-properties fo:text-align="center"/>
    </style:style>
    <style:style style:name="P2203" style:parent-style-name="Обычный" style:family="paragraph">
      <style:paragraph-properties fo:text-align="center"/>
    </style:style>
    <style:style style:name="P2204" style:parent-style-name="Обычный" style:family="paragraph">
      <style:paragraph-properties fo:text-align="center"/>
    </style:style>
    <style:style style:name="P2205" style:parent-style-name="Обычный" style:family="paragraph">
      <style:paragraph-properties fo:text-align="center"/>
    </style:style>
    <style:style style:name="P2206" style:parent-style-name="Обычный" style:family="paragraph">
      <style:paragraph-properties fo:text-align="center"/>
    </style:style>
    <style:style style:name="P2207" style:parent-style-name="Обычный" style:family="paragraph">
      <style:paragraph-properties fo:text-align="center"/>
    </style:style>
    <style:style style:name="P2208" style:parent-style-name="Обычный" style:family="paragraph">
      <style:paragraph-properties fo:text-align="center"/>
    </style:style>
    <style:style style:name="P2209" style:parent-style-name="Обычный" style:family="paragraph">
      <style:paragraph-properties fo:text-align="center"/>
    </style:style>
    <style:style style:name="P2210" style:parent-style-name="Обычный" style:family="paragraph">
      <style:paragraph-properties fo:text-align="center"/>
    </style:style>
    <style:style style:name="P2211" style:parent-style-name="Обычный" style:family="paragraph">
      <style:paragraph-properties fo:text-align="center"/>
    </style:style>
    <style:style style:name="P2212" style:parent-style-name="Обычный" style:family="paragraph">
      <style:paragraph-properties fo:text-align="center"/>
    </style:style>
    <style:style style:name="P2213" style:parent-style-name="Обычный" style:family="paragraph">
      <style:paragraph-properties fo:text-align="center"/>
    </style:style>
    <style:style style:name="P2214" style:parent-style-name="Обычный" style:family="paragraph">
      <style:paragraph-properties fo:text-align="center"/>
    </style:style>
    <style:style style:name="P2215" style:parent-style-name="Обычный" style:family="paragraph">
      <style:paragraph-properties fo:text-align="center"/>
    </style:style>
    <style:style style:name="P2216" style:parent-style-name="Обычный" style:family="paragraph">
      <style:paragraph-properties fo:text-align="center"/>
    </style:style>
    <style:style style:name="P2217" style:parent-style-name="Обычный" style:family="paragraph">
      <style:paragraph-properties fo:text-align="center"/>
    </style:style>
    <style:style style:name="P2218" style:parent-style-name="Обычный" style:family="paragraph">
      <style:paragraph-properties fo:text-align="center"/>
    </style:style>
    <style:style style:name="P2219" style:parent-style-name="Обычный" style:family="paragraph">
      <style:paragraph-properties fo:text-align="center"/>
    </style:style>
    <style:style style:name="P2220" style:parent-style-name="Обычный" style:family="paragraph">
      <style:paragraph-properties fo:text-align="center"/>
    </style:style>
    <style:style style:name="P2221" style:parent-style-name="Обычный" style:family="paragraph">
      <style:paragraph-properties fo:text-align="center"/>
    </style:style>
    <style:style style:name="P2222" style:parent-style-name="Обычный" style:family="paragraph">
      <style:paragraph-properties fo:text-align="center"/>
    </style:style>
    <style:style style:name="P2223" style:parent-style-name="Обычный" style:family="paragraph">
      <style:paragraph-properties fo:text-align="center"/>
    </style:style>
    <style:style style:name="P2224" style:parent-style-name="Обычный" style:family="paragraph">
      <style:paragraph-properties fo:text-align="center"/>
    </style:style>
    <style:style style:name="P2225" style:parent-style-name="Обычный" style:family="paragraph">
      <style:paragraph-properties fo:text-align="center"/>
    </style:style>
    <style:style style:name="P2226" style:parent-style-name="Обычный" style:family="paragraph">
      <style:paragraph-properties fo:text-align="center"/>
    </style:style>
    <style:style style:name="P2227" style:parent-style-name="Обычный" style:family="paragraph">
      <style:paragraph-properties fo:text-align="center"/>
    </style:style>
    <style:style style:name="P2228" style:parent-style-name="Обычный" style:family="paragraph">
      <style:paragraph-properties fo:text-align="center"/>
    </style:style>
    <style:style style:name="P2229" style:parent-style-name="Обычный" style:family="paragraph">
      <style:paragraph-properties fo:text-align="center"/>
    </style:style>
    <style:style style:name="P2230" style:parent-style-name="Обычный" style:family="paragraph">
      <style:paragraph-properties fo:text-align="center"/>
    </style:style>
    <style:style style:name="P2231" style:parent-style-name="Обычный" style:family="paragraph">
      <style:paragraph-properties fo:text-align="center"/>
    </style:style>
    <style:style style:name="P2232" style:parent-style-name="Обычный" style:family="paragraph">
      <style:paragraph-properties fo:text-align="center"/>
    </style:style>
    <style:style style:name="P2233" style:parent-style-name="Обычный" style:family="paragraph">
      <style:paragraph-properties fo:text-align="center"/>
    </style:style>
    <style:style style:name="P2234" style:parent-style-name="Обычный" style:family="paragraph">
      <style:paragraph-properties fo:text-align="center"/>
    </style:style>
    <style:style style:name="P2235" style:parent-style-name="Обычный" style:family="paragraph">
      <style:paragraph-properties fo:text-align="center"/>
    </style:style>
    <style:style style:name="P2236" style:parent-style-name="Обычный" style:family="paragraph">
      <style:paragraph-properties fo:text-align="center"/>
    </style:style>
    <style:style style:name="P2237" style:parent-style-name="Обычный" style:family="paragraph">
      <style:paragraph-properties fo:text-align="center"/>
    </style:style>
    <style:style style:name="P2238" style:parent-style-name="Обычный" style:family="paragraph">
      <style:paragraph-properties fo:text-align="center"/>
    </style:style>
    <style:style style:name="P2239" style:parent-style-name="Обычный" style:family="paragraph">
      <style:paragraph-properties fo:text-align="center"/>
    </style:style>
    <style:style style:name="P2240" style:parent-style-name="Обычный" style:family="paragraph">
      <style:paragraph-properties fo:text-align="center"/>
    </style:style>
    <style:style style:name="P2241" style:parent-style-name="Обычный" style:family="paragraph">
      <style:paragraph-properties fo:text-align="center"/>
    </style:style>
    <style:style style:name="P2242" style:parent-style-name="Обычный" style:family="paragraph">
      <style:paragraph-properties fo:text-align="center"/>
    </style:style>
    <style:style style:name="P2243" style:parent-style-name="Обычный" style:family="paragraph">
      <style:paragraph-properties fo:text-align="center"/>
    </style:style>
    <style:style style:name="P2244" style:parent-style-name="Обычный" style:family="paragraph">
      <style:paragraph-properties fo:text-align="center"/>
    </style:style>
    <style:style style:name="P2245" style:parent-style-name="Обычный" style:family="paragraph">
      <style:paragraph-properties fo:text-align="center"/>
    </style:style>
    <style:style style:name="P2246" style:parent-style-name="Обычный" style:family="paragraph">
      <style:paragraph-properties fo:text-align="center"/>
    </style:style>
    <style:style style:name="P2247" style:parent-style-name="Обычный" style:family="paragraph">
      <style:paragraph-properties fo:text-align="center"/>
    </style:style>
    <style:style style:name="P2248" style:parent-style-name="Обычный" style:family="paragraph">
      <style:paragraph-properties fo:text-align="center"/>
    </style:style>
    <style:style style:name="P2249" style:parent-style-name="Обычный" style:family="paragraph">
      <style:paragraph-properties fo:text-align="center"/>
    </style:style>
    <style:style style:name="P2250" style:parent-style-name="Обычный" style:family="paragraph">
      <style:paragraph-properties fo:text-align="center"/>
    </style:style>
    <style:style style:name="P2251" style:parent-style-name="Обычный" style:family="paragraph">
      <style:paragraph-properties fo:text-align="center"/>
    </style:style>
    <style:style style:name="P2252" style:parent-style-name="Обычный" style:family="paragraph">
      <style:paragraph-properties fo:text-align="center"/>
    </style:style>
    <style:style style:name="P2253" style:parent-style-name="Обычный" style:family="paragraph">
      <style:paragraph-properties fo:text-align="center"/>
    </style:style>
    <style:style style:name="P2254" style:parent-style-name="Обычный" style:family="paragraph">
      <style:paragraph-properties fo:text-align="center"/>
    </style:style>
    <style:style style:name="P2255" style:parent-style-name="Обычный" style:family="paragraph">
      <style:paragraph-properties fo:text-align="center"/>
    </style:style>
    <style:style style:name="P2256" style:parent-style-name="Обычный" style:family="paragraph">
      <style:paragraph-properties fo:text-align="center"/>
    </style:style>
    <style:style style:name="P2257" style:parent-style-name="Обычный" style:family="paragraph">
      <style:paragraph-properties fo:text-align="center"/>
    </style:style>
    <style:style style:name="P2258" style:parent-style-name="Обычный" style:family="paragraph">
      <style:paragraph-properties fo:text-align="center"/>
    </style:style>
    <style:style style:name="P2259" style:parent-style-name="Обычный" style:family="paragraph">
      <style:paragraph-properties fo:text-align="center"/>
    </style:style>
    <style:style style:name="P2260" style:parent-style-name="Обычный" style:family="paragraph">
      <style:paragraph-properties fo:text-align="center"/>
    </style:style>
    <style:style style:name="P2261" style:parent-style-name="Обычный" style:family="paragraph">
      <style:paragraph-properties fo:text-align="center"/>
    </style:style>
    <style:style style:name="P2262" style:parent-style-name="Обычный" style:family="paragraph">
      <style:paragraph-properties fo:text-align="center"/>
    </style:style>
    <style:style style:name="P2263" style:parent-style-name="Обычный" style:family="paragraph">
      <style:paragraph-properties fo:text-align="center"/>
    </style:style>
    <style:style style:name="P2264" style:parent-style-name="Обычный" style:family="paragraph">
      <style:paragraph-properties fo:text-align="center"/>
    </style:style>
    <style:style style:name="P2265" style:parent-style-name="Обычный" style:family="paragraph">
      <style:paragraph-properties fo:text-align="center"/>
    </style:style>
    <style:style style:name="P2266" style:parent-style-name="Обычный" style:family="paragraph">
      <style:paragraph-properties fo:text-align="center"/>
    </style:style>
    <style:style style:name="P2267" style:parent-style-name="Обычный" style:family="paragraph">
      <style:paragraph-properties fo:text-align="center"/>
    </style:style>
    <style:style style:name="P2268" style:parent-style-name="Обычный" style:family="paragraph">
      <style:paragraph-properties fo:text-align="center"/>
    </style:style>
    <style:style style:name="P2269" style:parent-style-name="Обычный" style:family="paragraph">
      <style:paragraph-properties fo:text-align="center"/>
    </style:style>
    <style:style style:name="P2270" style:parent-style-name="Обычный" style:family="paragraph">
      <style:paragraph-properties fo:text-align="center"/>
    </style:style>
    <style:style style:name="P2271" style:parent-style-name="Обычный" style:family="paragraph">
      <style:paragraph-properties fo:text-align="center"/>
    </style:style>
    <style:style style:name="P2272" style:parent-style-name="Обычный" style:family="paragraph">
      <style:paragraph-properties fo:text-align="center"/>
    </style:style>
    <style:style style:name="P2273" style:parent-style-name="Обычный" style:family="paragraph">
      <style:paragraph-properties fo:text-align="center"/>
    </style:style>
    <style:style style:name="P2274" style:parent-style-name="Обычный" style:family="paragraph">
      <style:paragraph-properties fo:text-align="center"/>
    </style:style>
    <style:style style:name="P2275" style:parent-style-name="Обычный" style:family="paragraph">
      <style:paragraph-properties fo:text-align="center"/>
    </style:style>
    <style:style style:name="P2276" style:parent-style-name="Обычный" style:family="paragraph">
      <style:paragraph-properties fo:text-align="center"/>
    </style:style>
    <style:style style:name="P2277" style:parent-style-name="Обычный" style:family="paragraph">
      <style:paragraph-properties fo:text-align="center"/>
    </style:style>
    <style:style style:name="P2278" style:parent-style-name="Обычный" style:family="paragraph">
      <style:paragraph-properties fo:text-align="center"/>
    </style:style>
    <style:style style:name="P2279" style:parent-style-name="Обычный" style:family="paragraph">
      <style:paragraph-properties fo:text-align="center"/>
    </style:style>
    <style:style style:name="P2280" style:parent-style-name="Обычный" style:family="paragraph">
      <style:paragraph-properties fo:text-align="center"/>
    </style:style>
    <style:style style:name="P2281" style:parent-style-name="Обычный" style:family="paragraph">
      <style:paragraph-properties fo:text-align="center"/>
    </style:style>
    <style:style style:name="P2282" style:parent-style-name="Обычный" style:family="paragraph">
      <style:paragraph-properties fo:text-align="center"/>
    </style:style>
    <style:style style:name="P2283" style:parent-style-name="Обычный" style:family="paragraph">
      <style:paragraph-properties fo:text-align="center"/>
    </style:style>
    <style:style style:name="P2284" style:parent-style-name="Обычный" style:family="paragraph">
      <style:paragraph-properties fo:text-align="center"/>
    </style:style>
    <style:style style:name="P2285" style:parent-style-name="Обычный" style:family="paragraph">
      <style:paragraph-properties fo:text-align="center"/>
    </style:style>
    <style:style style:name="P2286" style:parent-style-name="Обычный" style:family="paragraph">
      <style:paragraph-properties fo:text-align="center"/>
    </style:style>
    <style:style style:name="P2287" style:parent-style-name="Обычный" style:family="paragraph">
      <style:paragraph-properties fo:text-align="center"/>
    </style:style>
    <style:style style:name="P2288" style:parent-style-name="Обычный" style:family="paragraph">
      <style:paragraph-properties fo:text-align="center"/>
    </style:style>
    <style:style style:name="P2289" style:parent-style-name="Обычный" style:family="paragraph">
      <style:paragraph-properties fo:text-align="center"/>
    </style:style>
    <style:style style:name="P2290" style:parent-style-name="Обычный" style:family="paragraph">
      <style:paragraph-properties fo:text-align="center"/>
    </style:style>
    <style:style style:name="P2291" style:parent-style-name="Обычный" style:family="paragraph">
      <style:paragraph-properties fo:text-align="center"/>
    </style:style>
    <style:style style:name="P2292" style:parent-style-name="Обычный" style:family="paragraph">
      <style:paragraph-properties fo:text-align="center"/>
    </style:style>
    <style:style style:name="P2293" style:parent-style-name="Обычный" style:family="paragraph">
      <style:paragraph-properties fo:text-align="center"/>
    </style:style>
    <style:style style:name="P2294" style:parent-style-name="Обычный" style:family="paragraph">
      <style:paragraph-properties fo:text-align="center"/>
    </style:style>
    <style:style style:name="P2295" style:parent-style-name="Обычный" style:family="paragraph">
      <style:paragraph-properties fo:text-align="center"/>
    </style:style>
    <style:style style:name="P2296" style:parent-style-name="Обычный" style:family="paragraph">
      <style:paragraph-properties fo:text-align="center"/>
    </style:style>
    <style:style style:name="P2297" style:parent-style-name="Обычный" style:family="paragraph">
      <style:paragraph-properties fo:text-align="center"/>
    </style:style>
    <style:style style:name="P2298" style:parent-style-name="Обычный" style:family="paragraph">
      <style:paragraph-properties fo:text-align="center"/>
    </style:style>
    <style:style style:name="P2299" style:parent-style-name="Обычный" style:family="paragraph">
      <style:paragraph-properties fo:text-align="center"/>
    </style:style>
    <style:style style:name="P2300" style:parent-style-name="Обычный" style:family="paragraph">
      <style:paragraph-properties fo:text-align="center"/>
    </style:style>
    <style:style style:name="P2301" style:parent-style-name="Обычный" style:family="paragraph">
      <style:paragraph-properties fo:text-align="center"/>
    </style:style>
    <style:style style:name="P2302" style:parent-style-name="Обычный" style:family="paragraph">
      <style:paragraph-properties fo:text-align="center"/>
    </style:style>
    <style:style style:name="P2303" style:parent-style-name="Обычный" style:family="paragraph">
      <style:paragraph-properties fo:text-align="center"/>
    </style:style>
    <style:style style:name="P2304" style:parent-style-name="Обычный" style:family="paragraph">
      <style:paragraph-properties fo:text-align="center"/>
    </style:style>
    <style:style style:name="P2305" style:parent-style-name="Обычный" style:family="paragraph">
      <style:paragraph-properties fo:text-align="center"/>
    </style:style>
    <style:style style:name="P2306" style:parent-style-name="Обычный" style:family="paragraph">
      <style:paragraph-properties fo:text-align="center"/>
    </style:style>
    <style:style style:name="P2307" style:parent-style-name="Обычный" style:family="paragraph">
      <style:paragraph-properties fo:text-align="center"/>
    </style:style>
    <style:style style:name="P2308" style:parent-style-name="Обычный" style:family="paragraph">
      <style:paragraph-properties fo:text-align="center"/>
    </style:style>
    <style:style style:name="P2309" style:parent-style-name="Обычный" style:family="paragraph">
      <style:paragraph-properties fo:text-align="center"/>
    </style:style>
    <style:style style:name="P2310" style:parent-style-name="Обычный" style:family="paragraph">
      <style:paragraph-properties fo:text-align="center"/>
    </style:style>
    <style:style style:name="P2311" style:parent-style-name="Обычный" style:family="paragraph">
      <style:paragraph-properties fo:text-align="center"/>
    </style:style>
    <style:style style:name="P2312" style:parent-style-name="Обычный" style:family="paragraph">
      <style:paragraph-properties fo:text-align="center"/>
    </style:style>
    <style:style style:name="P2313" style:parent-style-name="Обычный" style:family="paragraph">
      <style:paragraph-properties fo:text-align="center"/>
    </style:style>
    <style:style style:name="P2314" style:parent-style-name="Обычный" style:family="paragraph">
      <style:paragraph-properties fo:text-align="center"/>
    </style:style>
    <style:style style:name="P2315" style:parent-style-name="Обычный" style:family="paragraph">
      <style:paragraph-properties fo:text-align="center"/>
    </style:style>
    <style:style style:name="P2316" style:parent-style-name="Обычный" style:family="paragraph">
      <style:paragraph-properties fo:text-align="center"/>
    </style:style>
    <style:style style:name="P2317" style:parent-style-name="Обычный" style:family="paragraph">
      <style:paragraph-properties fo:text-align="center"/>
    </style:style>
    <style:style style:name="P2318" style:parent-style-name="Обычный" style:family="paragraph">
      <style:paragraph-properties fo:text-align="center"/>
    </style:style>
    <style:style style:name="P2319" style:parent-style-name="Обычный" style:family="paragraph">
      <style:paragraph-properties fo:text-align="center"/>
    </style:style>
    <style:style style:name="P2320" style:parent-style-name="Обычный" style:family="paragraph">
      <style:paragraph-properties fo:text-align="center"/>
    </style:style>
    <style:style style:name="P2321" style:parent-style-name="Обычный" style:family="paragraph">
      <style:paragraph-properties fo:text-align="center"/>
    </style:style>
    <style:style style:name="P2322" style:parent-style-name="Обычный" style:family="paragraph">
      <style:paragraph-properties fo:text-align="center"/>
    </style:style>
    <style:style style:name="P2323" style:parent-style-name="Обычный" style:family="paragraph">
      <style:paragraph-properties fo:text-align="center"/>
    </style:style>
    <style:style style:name="P2324" style:parent-style-name="Обычный" style:family="paragraph">
      <style:paragraph-properties fo:text-align="center"/>
    </style:style>
    <style:style style:name="P2325" style:parent-style-name="Обычный" style:family="paragraph">
      <style:paragraph-properties fo:text-align="center"/>
    </style:style>
    <style:style style:name="P2326" style:parent-style-name="Обычный" style:family="paragraph">
      <style:paragraph-properties fo:text-align="center"/>
    </style:style>
    <style:style style:name="P2327" style:parent-style-name="Обычный" style:family="paragraph">
      <style:paragraph-properties fo:text-align="center"/>
    </style:style>
    <style:style style:name="P2328" style:parent-style-name="Обычный" style:family="paragraph">
      <style:paragraph-properties fo:text-align="center"/>
    </style:style>
    <style:style style:name="P2329" style:parent-style-name="Обычный" style:family="paragraph">
      <style:paragraph-properties fo:text-align="center"/>
    </style:style>
    <style:style style:name="P2330" style:parent-style-name="Обычный" style:family="paragraph">
      <style:paragraph-properties fo:text-align="center"/>
    </style:style>
    <style:style style:name="P2331" style:parent-style-name="Обычный" style:family="paragraph">
      <style:paragraph-properties fo:text-align="center"/>
    </style:style>
    <style:style style:name="P2332" style:parent-style-name="Обычный" style:family="paragraph">
      <style:paragraph-properties fo:text-align="center"/>
    </style:style>
    <style:style style:name="P2333" style:parent-style-name="Обычный" style:family="paragraph">
      <style:paragraph-properties fo:text-align="center"/>
    </style:style>
    <style:style style:name="P2334" style:parent-style-name="Обычный" style:family="paragraph">
      <style:paragraph-properties fo:text-align="center"/>
    </style:style>
    <style:style style:name="P2335" style:parent-style-name="Обычный" style:family="paragraph">
      <style:paragraph-properties fo:text-align="center"/>
    </style:style>
    <style:style style:name="P2336" style:parent-style-name="Обычный" style:family="paragraph">
      <style:paragraph-properties fo:text-align="center"/>
    </style:style>
    <style:style style:name="P2337" style:parent-style-name="Обычный" style:family="paragraph">
      <style:paragraph-properties fo:text-align="center"/>
    </style:style>
    <style:style style:name="P2338" style:parent-style-name="Обычный" style:family="paragraph">
      <style:paragraph-properties fo:text-align="center"/>
    </style:style>
    <style:style style:name="P2339" style:parent-style-name="Обычный" style:family="paragraph">
      <style:paragraph-properties fo:text-align="center"/>
    </style:style>
    <style:style style:name="P2340" style:parent-style-name="Обычный" style:family="paragraph">
      <style:paragraph-properties fo:text-align="center"/>
    </style:style>
    <style:style style:name="P2341" style:parent-style-name="Обычный" style:family="paragraph">
      <style:paragraph-properties fo:text-align="center"/>
    </style:style>
    <style:style style:name="P2342" style:parent-style-name="Обычный" style:family="paragraph">
      <style:paragraph-properties fo:text-align="center"/>
    </style:style>
    <style:style style:name="P2343" style:parent-style-name="Обычный" style:family="paragraph">
      <style:paragraph-properties fo:text-align="center"/>
    </style:style>
    <style:style style:name="P2344" style:parent-style-name="Обычный" style:family="paragraph">
      <style:paragraph-properties fo:text-align="center"/>
    </style:style>
    <style:style style:name="P2345" style:parent-style-name="Обычный" style:family="paragraph">
      <style:paragraph-properties fo:text-align="center"/>
    </style:style>
    <style:style style:name="P2346" style:parent-style-name="Обычный" style:family="paragraph">
      <style:paragraph-properties fo:text-align="center"/>
    </style:style>
    <style:style style:name="P2347" style:parent-style-name="Обычный" style:family="paragraph">
      <style:paragraph-properties fo:text-align="center"/>
    </style:style>
    <style:style style:name="P2348" style:parent-style-name="Обычный" style:family="paragraph">
      <style:paragraph-properties fo:text-align="center"/>
    </style:style>
    <style:style style:name="P2349" style:parent-style-name="Обычный" style:family="paragraph">
      <style:paragraph-properties fo:text-align="center"/>
    </style:style>
    <style:style style:name="P2350" style:parent-style-name="Обычный" style:family="paragraph">
      <style:paragraph-properties fo:text-align="center"/>
    </style:style>
    <style:style style:name="P2351" style:parent-style-name="Обычный" style:family="paragraph">
      <style:paragraph-properties fo:text-align="center"/>
    </style:style>
    <style:style style:name="P2352" style:parent-style-name="Обычный" style:family="paragraph">
      <style:paragraph-properties fo:text-align="center"/>
    </style:style>
    <style:style style:name="P2353" style:parent-style-name="Обычный" style:family="paragraph">
      <style:paragraph-properties fo:text-align="center"/>
    </style:style>
    <style:style style:name="P2354" style:parent-style-name="Обычный" style:family="paragraph">
      <style:paragraph-properties fo:text-align="center"/>
    </style:style>
    <style:style style:name="P2355" style:parent-style-name="Обычный" style:family="paragraph">
      <style:paragraph-properties fo:text-align="center"/>
    </style:style>
    <style:style style:name="P2356" style:parent-style-name="Обычный" style:family="paragraph">
      <style:paragraph-properties fo:text-align="center"/>
    </style:style>
    <style:style style:name="P2357" style:parent-style-name="Обычный" style:family="paragraph">
      <style:paragraph-properties fo:text-align="center"/>
    </style:style>
    <style:style style:name="P2358" style:parent-style-name="Обычный" style:family="paragraph">
      <style:paragraph-properties fo:text-align="center"/>
    </style:style>
    <style:style style:name="P2359" style:parent-style-name="Обычный" style:family="paragraph">
      <style:paragraph-properties fo:text-align="center"/>
    </style:style>
    <style:style style:name="P2360" style:parent-style-name="Обычный" style:family="paragraph">
      <style:paragraph-properties fo:text-align="center"/>
    </style:style>
    <style:style style:name="P2361" style:parent-style-name="Обычный" style:family="paragraph">
      <style:paragraph-properties fo:text-align="center"/>
    </style:style>
    <style:style style:name="P2362" style:parent-style-name="Обычный" style:family="paragraph">
      <style:paragraph-properties fo:text-align="center"/>
    </style:style>
    <style:style style:name="P2363" style:parent-style-name="Обычный" style:family="paragraph">
      <style:paragraph-properties fo:text-align="center"/>
    </style:style>
    <style:style style:name="P2364" style:parent-style-name="Обычный" style:family="paragraph">
      <style:paragraph-properties fo:text-align="center"/>
    </style:style>
    <style:style style:name="P2365" style:parent-style-name="Обычный" style:family="paragraph">
      <style:paragraph-properties fo:text-align="center"/>
    </style:style>
    <style:style style:name="P2366" style:parent-style-name="Обычный" style:family="paragraph">
      <style:paragraph-properties fo:text-align="center"/>
    </style:style>
    <style:style style:name="P2367" style:parent-style-name="Обычный" style:family="paragraph">
      <style:paragraph-properties fo:text-align="center"/>
    </style:style>
    <style:style style:name="P2368" style:parent-style-name="Обычный" style:family="paragraph">
      <style:paragraph-properties fo:text-align="center"/>
    </style:style>
    <style:style style:name="P2369" style:parent-style-name="Обычный" style:family="paragraph">
      <style:paragraph-properties fo:text-align="center"/>
    </style:style>
    <style:style style:name="P2370" style:parent-style-name="Обычный" style:family="paragraph">
      <style:paragraph-properties fo:text-align="center"/>
    </style:style>
    <style:style style:name="P2371" style:parent-style-name="Обычный" style:family="paragraph">
      <style:paragraph-properties fo:text-align="center"/>
    </style:style>
    <style:style style:name="P2372" style:parent-style-name="Обычный" style:family="paragraph">
      <style:paragraph-properties fo:text-align="center"/>
    </style:style>
    <style:style style:name="P2373" style:parent-style-name="Обычный" style:family="paragraph">
      <style:paragraph-properties fo:text-align="center"/>
    </style:style>
    <style:style style:name="P2374" style:parent-style-name="Обычный" style:family="paragraph">
      <style:paragraph-properties fo:text-align="center"/>
    </style:style>
    <style:style style:name="P2375" style:parent-style-name="Обычный" style:family="paragraph">
      <style:paragraph-properties fo:text-align="center"/>
    </style:style>
    <style:style style:name="P2376" style:parent-style-name="Обычный" style:family="paragraph">
      <style:paragraph-properties fo:text-align="center"/>
    </style:style>
    <style:style style:name="P2377" style:parent-style-name="Обычный" style:family="paragraph">
      <style:paragraph-properties fo:text-align="center"/>
    </style:style>
    <style:style style:name="P2378" style:parent-style-name="Обычный" style:family="paragraph">
      <style:paragraph-properties fo:text-align="center"/>
    </style:style>
    <style:style style:name="P2379" style:parent-style-name="Обычный" style:family="paragraph">
      <style:paragraph-properties fo:text-align="center"/>
    </style:style>
    <style:style style:name="P2380" style:parent-style-name="Обычный" style:family="paragraph">
      <style:paragraph-properties fo:text-align="center"/>
    </style:style>
    <style:style style:name="P2381" style:parent-style-name="Обычный" style:family="paragraph">
      <style:paragraph-properties fo:text-align="center"/>
    </style:style>
    <style:style style:name="P2382" style:parent-style-name="Обычный" style:family="paragraph">
      <style:paragraph-properties fo:text-align="center"/>
    </style:style>
    <style:style style:name="P2383" style:parent-style-name="Обычный" style:family="paragraph">
      <style:paragraph-properties fo:text-align="center"/>
    </style:style>
    <style:style style:name="P2384" style:parent-style-name="Обычный" style:family="paragraph">
      <style:paragraph-properties fo:text-align="center"/>
    </style:style>
    <style:style style:name="P2385" style:parent-style-name="Обычный" style:family="paragraph">
      <style:paragraph-properties fo:text-align="center"/>
    </style:style>
    <style:style style:name="P2386" style:parent-style-name="Обычный" style:family="paragraph">
      <style:paragraph-properties fo:text-align="center"/>
    </style:style>
    <style:style style:name="P2387" style:parent-style-name="Обычный" style:family="paragraph">
      <style:paragraph-properties fo:text-align="center"/>
    </style:style>
    <style:style style:name="P2388" style:parent-style-name="Обычный" style:family="paragraph">
      <style:paragraph-properties fo:text-align="center"/>
    </style:style>
    <style:style style:name="P2389" style:parent-style-name="Обычный" style:family="paragraph">
      <style:paragraph-properties fo:text-align="center"/>
    </style:style>
    <style:style style:name="P2390" style:parent-style-name="Обычный" style:family="paragraph">
      <style:paragraph-properties fo:text-align="center"/>
    </style:style>
    <style:style style:name="P2391" style:parent-style-name="Обычный" style:family="paragraph">
      <style:paragraph-properties fo:text-align="center"/>
    </style:style>
    <style:style style:name="P2392" style:parent-style-name="Обычный" style:family="paragraph">
      <style:paragraph-properties fo:text-align="center"/>
    </style:style>
    <style:style style:name="P2393" style:parent-style-name="Обычный" style:family="paragraph">
      <style:paragraph-properties fo:text-align="center"/>
    </style:style>
    <style:style style:name="P2394" style:parent-style-name="Обычный" style:family="paragraph">
      <style:paragraph-properties fo:text-align="center"/>
    </style:style>
    <style:style style:name="P2395" style:parent-style-name="Обычный" style:family="paragraph">
      <style:paragraph-properties fo:text-align="center"/>
    </style:style>
    <style:style style:name="P2396" style:parent-style-name="Обычный" style:family="paragraph">
      <style:paragraph-properties fo:text-align="center"/>
    </style:style>
    <style:style style:name="P2397" style:parent-style-name="Обычный" style:family="paragraph">
      <style:paragraph-properties fo:text-align="center"/>
    </style:style>
    <style:style style:name="P2398" style:parent-style-name="Обычный" style:family="paragraph">
      <style:paragraph-properties fo:text-align="center"/>
    </style:style>
    <style:style style:name="P2399" style:parent-style-name="Обычный" style:family="paragraph">
      <style:paragraph-properties fo:text-align="center"/>
    </style:style>
    <style:style style:name="P2400" style:parent-style-name="Обычный" style:family="paragraph">
      <style:paragraph-properties fo:text-align="center"/>
    </style:style>
    <style:style style:name="P2401" style:parent-style-name="Обычный" style:family="paragraph">
      <style:paragraph-properties fo:text-align="center"/>
    </style:style>
    <style:style style:name="P2402" style:parent-style-name="Обычный" style:family="paragraph">
      <style:paragraph-properties fo:text-align="center"/>
    </style:style>
    <style:style style:name="P2403" style:parent-style-name="Обычный" style:family="paragraph">
      <style:paragraph-properties fo:text-align="center"/>
    </style:style>
    <style:style style:name="P2404" style:parent-style-name="Обычный" style:family="paragraph">
      <style:paragraph-properties fo:text-align="center"/>
    </style:style>
    <style:style style:name="P2405" style:parent-style-name="Обычный" style:family="paragraph">
      <style:paragraph-properties fo:text-align="center"/>
    </style:style>
    <style:style style:name="P2406" style:parent-style-name="Обычный" style:family="paragraph">
      <style:paragraph-properties fo:text-align="center"/>
    </style:style>
    <style:style style:name="P2407" style:parent-style-name="Обычный" style:family="paragraph">
      <style:paragraph-properties fo:text-align="center"/>
    </style:style>
    <style:style style:name="P2408" style:parent-style-name="Обычный" style:family="paragraph">
      <style:paragraph-properties fo:text-align="center"/>
    </style:style>
    <style:style style:name="P2409" style:parent-style-name="Обычный" style:family="paragraph">
      <style:paragraph-properties fo:text-align="center"/>
    </style:style>
    <style:style style:name="P2410" style:parent-style-name="Обычный" style:family="paragraph">
      <style:paragraph-properties fo:text-align="center"/>
    </style:style>
    <style:style style:name="P2411" style:parent-style-name="Обычный" style:family="paragraph">
      <style:paragraph-properties fo:text-align="center"/>
    </style:style>
    <style:style style:name="P2412" style:parent-style-name="Обычный" style:family="paragraph">
      <style:paragraph-properties fo:text-align="center"/>
    </style:style>
    <style:style style:name="P2413" style:parent-style-name="Обычный" style:family="paragraph">
      <style:paragraph-properties fo:text-align="center"/>
    </style:style>
    <style:style style:name="P2414" style:parent-style-name="Обычный" style:family="paragraph">
      <style:paragraph-properties fo:text-align="center"/>
    </style:style>
    <style:style style:name="P2415" style:parent-style-name="Обычный" style:family="paragraph">
      <style:paragraph-properties fo:text-align="center"/>
    </style:style>
    <style:style style:name="P2416" style:parent-style-name="Обычный" style:family="paragraph">
      <style:paragraph-properties fo:text-align="center"/>
    </style:style>
    <style:style style:name="P2417" style:parent-style-name="Обычный" style:family="paragraph">
      <style:paragraph-properties fo:text-align="center"/>
    </style:style>
    <style:style style:name="P2418" style:parent-style-name="Обычный" style:family="paragraph">
      <style:paragraph-properties fo:text-align="center"/>
    </style:style>
    <style:style style:name="P2419" style:parent-style-name="Обычный" style:family="paragraph">
      <style:paragraph-properties fo:text-align="center"/>
    </style:style>
    <style:style style:name="P2420" style:parent-style-name="Обычный" style:family="paragraph">
      <style:paragraph-properties fo:text-align="center"/>
    </style:style>
    <style:style style:name="P2421" style:parent-style-name="Обычный" style:family="paragraph">
      <style:paragraph-properties fo:text-align="center"/>
    </style:style>
    <style:style style:name="P2422" style:parent-style-name="Обычный" style:family="paragraph">
      <style:paragraph-properties fo:text-align="center"/>
    </style:style>
    <style:style style:name="P2423" style:parent-style-name="Обычный" style:family="paragraph">
      <style:paragraph-properties fo:text-align="center"/>
    </style:style>
    <style:style style:name="P2424" style:parent-style-name="Обычный" style:family="paragraph">
      <style:paragraph-properties fo:text-align="center"/>
    </style:style>
    <style:style style:name="P2425" style:parent-style-name="Обычный" style:family="paragraph">
      <style:paragraph-properties fo:text-align="center"/>
    </style:style>
    <style:style style:name="P2426" style:parent-style-name="Обычный" style:family="paragraph">
      <style:paragraph-properties fo:text-align="center"/>
    </style:style>
    <style:style style:name="P2427" style:parent-style-name="Обычный" style:family="paragraph">
      <style:paragraph-properties fo:text-align="center"/>
    </style:style>
    <style:style style:name="P2428" style:parent-style-name="Обычный" style:family="paragraph">
      <style:paragraph-properties fo:text-align="center"/>
    </style:style>
    <style:style style:name="P2429" style:parent-style-name="Обычный" style:family="paragraph">
      <style:paragraph-properties fo:text-align="center"/>
    </style:style>
    <style:style style:name="P2430" style:parent-style-name="Обычный" style:family="paragraph">
      <style:paragraph-properties fo:text-align="center"/>
    </style:style>
    <style:style style:name="P2431" style:parent-style-name="Обычный" style:family="paragraph">
      <style:paragraph-properties fo:text-align="center"/>
    </style:style>
    <style:style style:name="P2432" style:parent-style-name="Обычный" style:family="paragraph">
      <style:paragraph-properties fo:text-align="center"/>
    </style:style>
    <style:style style:name="P2433" style:parent-style-name="Обычный" style:family="paragraph">
      <style:paragraph-properties fo:text-align="center"/>
    </style:style>
    <style:style style:name="P2434" style:parent-style-name="Обычный" style:family="paragraph">
      <style:paragraph-properties fo:text-align="center"/>
    </style:style>
    <style:style style:name="P2435" style:parent-style-name="Обычный" style:family="paragraph">
      <style:paragraph-properties fo:text-align="center"/>
    </style:style>
    <style:style style:name="P2436" style:parent-style-name="Обычный" style:family="paragraph">
      <style:paragraph-properties fo:text-align="center"/>
    </style:style>
    <style:style style:name="P2437" style:parent-style-name="Обычный" style:family="paragraph">
      <style:paragraph-properties fo:text-align="center"/>
    </style:style>
    <style:style style:name="P2438" style:parent-style-name="Обычный" style:family="paragraph">
      <style:paragraph-properties fo:text-align="center"/>
    </style:style>
    <style:style style:name="P2439" style:parent-style-name="Обычный" style:family="paragraph">
      <style:paragraph-properties fo:text-align="center"/>
    </style:style>
    <style:style style:name="P2440" style:parent-style-name="Обычный" style:family="paragraph">
      <style:paragraph-properties fo:text-align="center"/>
    </style:style>
    <style:style style:name="P2441" style:parent-style-name="Обычный" style:family="paragraph">
      <style:paragraph-properties fo:text-align="center"/>
    </style:style>
    <style:style style:name="P2442" style:parent-style-name="Обычный" style:family="paragraph">
      <style:paragraph-properties fo:text-align="center"/>
    </style:style>
    <style:style style:name="P2443" style:parent-style-name="Обычный" style:family="paragraph">
      <style:paragraph-properties fo:text-align="center"/>
    </style:style>
    <style:style style:name="P2444" style:parent-style-name="Обычный" style:family="paragraph">
      <style:paragraph-properties fo:text-align="center"/>
    </style:style>
    <style:style style:name="P2445" style:parent-style-name="Обычный" style:family="paragraph">
      <style:paragraph-properties fo:text-align="center"/>
    </style:style>
    <style:style style:name="P2446" style:parent-style-name="Обычный" style:family="paragraph">
      <style:paragraph-properties fo:text-align="center"/>
    </style:style>
    <style:style style:name="P2447" style:parent-style-name="Обычный" style:family="paragraph">
      <style:paragraph-properties fo:text-align="center"/>
    </style:style>
    <style:style style:name="P2448" style:parent-style-name="Обычный" style:family="paragraph">
      <style:paragraph-properties fo:text-align="center"/>
    </style:style>
    <style:style style:name="P2449" style:parent-style-name="Обычный" style:family="paragraph">
      <style:paragraph-properties fo:text-align="center"/>
    </style:style>
    <style:style style:name="P2450" style:parent-style-name="Обычный" style:family="paragraph">
      <style:paragraph-properties fo:text-align="center"/>
    </style:style>
    <style:style style:name="P2451" style:parent-style-name="Обычный" style:family="paragraph">
      <style:paragraph-properties fo:text-align="center"/>
    </style:style>
    <style:style style:name="P2452" style:parent-style-name="Обычный" style:family="paragraph">
      <style:paragraph-properties fo:text-align="center"/>
    </style:style>
    <style:style style:name="P2453" style:parent-style-name="Обычный" style:family="paragraph">
      <style:paragraph-properties fo:text-align="center"/>
    </style:style>
    <style:style style:name="P2454" style:parent-style-name="Обычный" style:family="paragraph">
      <style:paragraph-properties fo:text-align="center"/>
    </style:style>
    <style:style style:name="P2455" style:parent-style-name="Обычный" style:family="paragraph">
      <style:paragraph-properties fo:text-align="center"/>
    </style:style>
    <style:style style:name="P2456" style:parent-style-name="Обычный" style:family="paragraph">
      <style:paragraph-properties fo:text-align="center"/>
    </style:style>
    <style:style style:name="P2457" style:parent-style-name="Обычный" style:family="paragraph">
      <style:paragraph-properties fo:text-align="center"/>
    </style:style>
    <style:style style:name="P2458" style:parent-style-name="Обычный" style:family="paragraph">
      <style:paragraph-properties fo:text-align="center"/>
    </style:style>
    <style:style style:name="P2459" style:parent-style-name="Обычный" style:family="paragraph">
      <style:paragraph-properties fo:text-align="center"/>
    </style:style>
    <style:style style:name="P2460" style:parent-style-name="Обычный" style:family="paragraph">
      <style:paragraph-properties fo:text-align="center"/>
    </style:style>
    <style:style style:name="P2461" style:parent-style-name="Обычный" style:family="paragraph">
      <style:paragraph-properties fo:text-align="center"/>
    </style:style>
    <style:style style:name="P2462" style:parent-style-name="Обычный" style:family="paragraph">
      <style:paragraph-properties fo:text-align="center"/>
    </style:style>
    <style:style style:name="P2463" style:parent-style-name="Обычный" style:family="paragraph">
      <style:paragraph-properties fo:text-align="center"/>
    </style:style>
    <style:style style:name="P2464" style:parent-style-name="Обычный" style:family="paragraph">
      <style:paragraph-properties fo:text-align="center"/>
    </style:style>
    <style:style style:name="P2465" style:parent-style-name="Обычный" style:family="paragraph">
      <style:paragraph-properties fo:text-align="center"/>
    </style:style>
    <style:style style:name="P2466" style:parent-style-name="Обычный" style:family="paragraph">
      <style:paragraph-properties fo:text-align="center"/>
    </style:style>
    <style:style style:name="P2467" style:parent-style-name="Обычный" style:family="paragraph">
      <style:paragraph-properties fo:text-align="center"/>
    </style:style>
    <style:style style:name="P2468" style:parent-style-name="Обычный" style:family="paragraph">
      <style:paragraph-properties fo:text-align="center"/>
    </style:style>
    <style:style style:name="P2469" style:parent-style-name="Обычный" style:family="paragraph">
      <style:paragraph-properties fo:text-align="center"/>
    </style:style>
    <style:style style:name="P2470" style:parent-style-name="Обычный" style:family="paragraph">
      <style:paragraph-properties fo:text-align="center"/>
    </style:style>
    <style:style style:name="P2471" style:parent-style-name="Обычный" style:family="paragraph">
      <style:paragraph-properties fo:text-align="center"/>
    </style:style>
    <style:style style:name="P2472" style:parent-style-name="Обычный" style:family="paragraph">
      <style:paragraph-properties fo:text-align="center"/>
    </style:style>
    <style:style style:name="P2473" style:parent-style-name="Обычный" style:family="paragraph">
      <style:paragraph-properties fo:text-align="center"/>
    </style:style>
    <style:style style:name="P2474" style:parent-style-name="Обычный" style:family="paragraph">
      <style:paragraph-properties fo:text-align="center"/>
    </style:style>
    <style:style style:name="P2475" style:parent-style-name="Обычный" style:family="paragraph">
      <style:paragraph-properties fo:text-align="center"/>
    </style:style>
    <style:style style:name="P2476" style:parent-style-name="Обычный" style:family="paragraph">
      <style:paragraph-properties fo:text-align="center"/>
    </style:style>
    <style:style style:name="P2477" style:parent-style-name="Обычный" style:family="paragraph">
      <style:paragraph-properties fo:text-align="center"/>
    </style:style>
    <style:style style:name="P2478" style:parent-style-name="Обычный" style:family="paragraph">
      <style:paragraph-properties fo:text-align="center"/>
    </style:style>
    <style:style style:name="P2479" style:parent-style-name="Обычный" style:family="paragraph">
      <style:paragraph-properties fo:text-align="center"/>
    </style:style>
    <style:style style:name="P2480" style:parent-style-name="Обычный" style:family="paragraph">
      <style:paragraph-properties fo:text-align="center"/>
    </style:style>
    <style:style style:name="P2481" style:parent-style-name="Обычный" style:family="paragraph">
      <style:paragraph-properties fo:text-align="center"/>
    </style:style>
    <style:style style:name="P2482" style:parent-style-name="Обычный" style:family="paragraph">
      <style:paragraph-properties fo:text-align="center"/>
    </style:style>
    <style:style style:name="P2483" style:parent-style-name="Обычный" style:family="paragraph">
      <style:paragraph-properties fo:text-align="center"/>
    </style:style>
    <style:style style:name="P2484" style:parent-style-name="Обычный" style:family="paragraph">
      <style:paragraph-properties fo:text-align="center"/>
    </style:style>
    <style:style style:name="P2485" style:parent-style-name="Обычный" style:family="paragraph">
      <style:paragraph-properties fo:text-align="center"/>
    </style:style>
    <style:style style:name="P2486" style:parent-style-name="Обычный" style:family="paragraph">
      <style:paragraph-properties fo:text-align="center"/>
    </style:style>
    <style:style style:name="P2487" style:parent-style-name="Обычный" style:family="paragraph">
      <style:paragraph-properties fo:text-align="center"/>
    </style:style>
    <style:style style:name="P2488" style:parent-style-name="Обычный" style:family="paragraph">
      <style:paragraph-properties fo:text-align="center"/>
    </style:style>
    <style:style style:name="P2489" style:parent-style-name="Обычный" style:family="paragraph">
      <style:paragraph-properties fo:text-align="center"/>
    </style:style>
    <style:style style:name="P2490" style:parent-style-name="Обычный" style:family="paragraph">
      <style:paragraph-properties fo:text-align="center"/>
    </style:style>
    <style:style style:name="P2491" style:parent-style-name="Обычный" style:family="paragraph">
      <style:paragraph-properties fo:text-align="center"/>
    </style:style>
    <style:style style:name="P2492" style:parent-style-name="Обычный" style:family="paragraph">
      <style:paragraph-properties fo:text-align="center"/>
    </style:style>
    <style:style style:name="P2493" style:parent-style-name="Обычный" style:family="paragraph">
      <style:paragraph-properties fo:text-align="center"/>
    </style:style>
    <style:style style:name="P2494" style:parent-style-name="Обычный" style:family="paragraph">
      <style:paragraph-properties fo:text-align="center"/>
    </style:style>
    <style:style style:name="P2495" style:parent-style-name="Обычный" style:family="paragraph">
      <style:paragraph-properties fo:text-align="center"/>
    </style:style>
    <style:style style:name="P2496" style:parent-style-name="Обычный" style:family="paragraph">
      <style:paragraph-properties fo:text-align="center"/>
    </style:style>
    <style:style style:name="P2497" style:parent-style-name="Обычный" style:family="paragraph">
      <style:paragraph-properties fo:text-align="center"/>
    </style:style>
    <style:style style:name="P2498" style:parent-style-name="Обычный" style:family="paragraph">
      <style:paragraph-properties fo:text-align="center"/>
    </style:style>
    <style:style style:name="P2499" style:parent-style-name="Обычный" style:family="paragraph">
      <style:paragraph-properties fo:text-align="center"/>
    </style:style>
    <style:style style:name="P2500" style:parent-style-name="Обычный" style:family="paragraph">
      <style:paragraph-properties fo:text-align="center"/>
    </style:style>
    <style:style style:name="P2501" style:parent-style-name="Обычный" style:family="paragraph">
      <style:paragraph-properties fo:text-align="center"/>
    </style:style>
    <style:style style:name="P2502" style:parent-style-name="Обычный" style:family="paragraph">
      <style:paragraph-properties fo:text-align="center"/>
    </style:style>
    <style:style style:name="P2503" style:parent-style-name="Обычный" style:family="paragraph">
      <style:paragraph-properties fo:text-align="center"/>
    </style:style>
    <style:style style:name="P2504" style:parent-style-name="Обычный" style:family="paragraph">
      <style:paragraph-properties fo:text-align="center"/>
    </style:style>
    <style:style style:name="P2505" style:parent-style-name="Обычный" style:family="paragraph">
      <style:paragraph-properties fo:text-align="center"/>
    </style:style>
    <style:style style:name="P2506" style:parent-style-name="Обычный" style:family="paragraph">
      <style:paragraph-properties fo:text-align="center"/>
    </style:style>
    <style:style style:name="P2507" style:parent-style-name="Обычный" style:family="paragraph">
      <style:paragraph-properties fo:text-align="center"/>
    </style:style>
    <style:style style:name="P2508" style:parent-style-name="Обычный" style:family="paragraph">
      <style:paragraph-properties fo:text-align="center"/>
    </style:style>
    <style:style style:name="P2509" style:parent-style-name="Обычный" style:family="paragraph">
      <style:paragraph-properties fo:text-align="center"/>
    </style:style>
    <style:style style:name="P2510" style:parent-style-name="Обычный" style:family="paragraph">
      <style:paragraph-properties fo:text-align="center"/>
    </style:style>
    <style:style style:name="P2511" style:parent-style-name="Обычный" style:family="paragraph">
      <style:paragraph-properties fo:text-align="center"/>
    </style:style>
    <style:style style:name="P2512" style:parent-style-name="Обычный" style:family="paragraph">
      <style:paragraph-properties fo:text-align="center"/>
    </style:style>
    <style:style style:name="P2513" style:parent-style-name="Обычный" style:family="paragraph">
      <style:paragraph-properties fo:text-align="center"/>
    </style:style>
    <style:style style:name="P2514" style:parent-style-name="Обычный" style:family="paragraph">
      <style:paragraph-properties fo:text-align="center"/>
    </style:style>
    <style:style style:name="P2515" style:parent-style-name="Обычный" style:family="paragraph">
      <style:paragraph-properties fo:text-align="center"/>
    </style:style>
    <style:style style:name="P2516" style:parent-style-name="Обычный" style:family="paragraph">
      <style:paragraph-properties fo:text-align="center"/>
    </style:style>
    <style:style style:name="P2517" style:parent-style-name="Обычный" style:family="paragraph">
      <style:paragraph-properties fo:text-align="center"/>
    </style:style>
    <style:style style:name="P2518" style:parent-style-name="Обычный" style:family="paragraph">
      <style:paragraph-properties fo:text-align="center"/>
    </style:style>
    <style:style style:name="P2519" style:parent-style-name="Обычный" style:family="paragraph">
      <style:paragraph-properties fo:text-align="center"/>
    </style:style>
    <style:style style:name="P2520" style:parent-style-name="Обычный" style:family="paragraph">
      <style:paragraph-properties fo:text-align="center"/>
    </style:style>
    <style:style style:name="P2521" style:parent-style-name="Обычный" style:family="paragraph">
      <style:paragraph-properties fo:text-align="center"/>
    </style:style>
    <style:style style:name="P2522" style:parent-style-name="Обычный" style:family="paragraph">
      <style:paragraph-properties fo:text-align="center"/>
    </style:style>
    <style:style style:name="P2523" style:parent-style-name="Обычный" style:family="paragraph">
      <style:paragraph-properties fo:text-align="center"/>
    </style:style>
    <style:style style:name="P2524" style:parent-style-name="Обычный" style:family="paragraph">
      <style:paragraph-properties fo:text-align="center"/>
    </style:style>
    <style:style style:name="P2525" style:parent-style-name="Обычный" style:family="paragraph">
      <style:paragraph-properties fo:text-align="center"/>
    </style:style>
    <style:style style:name="P2526" style:parent-style-name="Обычный" style:family="paragraph">
      <style:paragraph-properties fo:text-align="center"/>
    </style:style>
    <style:style style:name="P2527" style:parent-style-name="Обычный" style:family="paragraph">
      <style:paragraph-properties fo:text-align="center"/>
    </style:style>
    <style:style style:name="P2528" style:parent-style-name="Обычный" style:family="paragraph">
      <style:paragraph-properties fo:text-align="center"/>
    </style:style>
    <style:style style:name="P2529" style:parent-style-name="Обычный" style:family="paragraph">
      <style:paragraph-properties fo:text-align="center"/>
    </style:style>
    <style:style style:name="P2530" style:parent-style-name="Обычный" style:family="paragraph">
      <style:paragraph-properties fo:text-align="center"/>
    </style:style>
    <style:style style:name="P2531" style:parent-style-name="Обычный" style:family="paragraph">
      <style:paragraph-properties fo:text-align="center"/>
    </style:style>
    <style:style style:name="P2532" style:parent-style-name="Обычный" style:family="paragraph">
      <style:paragraph-properties fo:text-align="center"/>
    </style:style>
    <style:style style:name="P2533" style:parent-style-name="Обычный" style:family="paragraph">
      <style:paragraph-properties fo:text-align="center"/>
    </style:style>
    <style:style style:name="P2534" style:parent-style-name="Обычный" style:family="paragraph">
      <style:paragraph-properties fo:text-align="center"/>
    </style:style>
    <style:style style:name="P2535" style:parent-style-name="Обычный" style:family="paragraph">
      <style:paragraph-properties fo:text-align="center"/>
    </style:style>
    <style:style style:name="P2536" style:parent-style-name="Обычный" style:family="paragraph">
      <style:paragraph-properties fo:text-align="center"/>
    </style:style>
    <style:style style:name="P2537" style:parent-style-name="Обычный" style:family="paragraph">
      <style:paragraph-properties fo:text-align="center"/>
    </style:style>
    <style:style style:name="P2538" style:parent-style-name="Обычный" style:family="paragraph">
      <style:paragraph-properties fo:text-align="center"/>
    </style:style>
    <style:style style:name="P2539" style:parent-style-name="Обычный" style:family="paragraph">
      <style:paragraph-properties fo:text-align="center"/>
    </style:style>
    <style:style style:name="P2540" style:parent-style-name="Обычный" style:family="paragraph">
      <style:paragraph-properties fo:text-align="center"/>
    </style:style>
    <style:style style:name="P2541" style:parent-style-name="Обычный" style:family="paragraph">
      <style:paragraph-properties fo:text-align="center"/>
    </style:style>
    <style:style style:name="P2542" style:parent-style-name="Обычный" style:family="paragraph">
      <style:paragraph-properties fo:text-align="center"/>
    </style:style>
    <style:style style:name="P2543" style:parent-style-name="Обычный" style:family="paragraph">
      <style:paragraph-properties fo:text-align="center"/>
    </style:style>
    <style:style style:name="P2544" style:parent-style-name="Обычный" style:family="paragraph">
      <style:paragraph-properties fo:text-align="center"/>
    </style:style>
    <style:style style:name="P2545" style:parent-style-name="Обычный" style:family="paragraph">
      <style:paragraph-properties fo:text-align="center"/>
    </style:style>
    <style:style style:name="P2546" style:parent-style-name="Обычный" style:family="paragraph">
      <style:paragraph-properties fo:text-align="center"/>
    </style:style>
    <style:style style:name="P2547" style:parent-style-name="Обычный" style:family="paragraph">
      <style:paragraph-properties fo:text-align="center"/>
    </style:style>
    <style:style style:name="P2548" style:parent-style-name="Обычный" style:family="paragraph">
      <style:paragraph-properties fo:text-align="center"/>
    </style:style>
    <style:style style:name="P2549" style:parent-style-name="Обычный" style:family="paragraph">
      <style:paragraph-properties fo:text-align="center"/>
    </style:style>
    <style:style style:name="P2550" style:parent-style-name="Обычный" style:family="paragraph">
      <style:paragraph-properties fo:text-align="center"/>
    </style:style>
    <style:style style:name="P2551" style:parent-style-name="Обычный" style:family="paragraph">
      <style:paragraph-properties fo:text-align="center"/>
    </style:style>
    <style:style style:name="P2552" style:parent-style-name="Обычный" style:family="paragraph">
      <style:paragraph-properties fo:text-align="center"/>
    </style:style>
    <style:style style:name="P2553" style:parent-style-name="Обычный" style:family="paragraph">
      <style:paragraph-properties fo:text-align="center"/>
    </style:style>
    <style:style style:name="P2554" style:parent-style-name="Обычный" style:family="paragraph">
      <style:paragraph-properties fo:text-align="center"/>
    </style:style>
    <style:style style:name="P2555" style:parent-style-name="Обычный" style:family="paragraph">
      <style:paragraph-properties fo:text-align="center"/>
    </style:style>
    <style:style style:name="P2556" style:parent-style-name="Обычный" style:family="paragraph">
      <style:paragraph-properties fo:text-align="center"/>
    </style:style>
    <style:style style:name="P2557" style:parent-style-name="Обычный" style:family="paragraph">
      <style:paragraph-properties fo:text-align="center"/>
    </style:style>
    <style:style style:name="P2558" style:parent-style-name="Обычный" style:family="paragraph">
      <style:paragraph-properties fo:text-align="center"/>
    </style:style>
    <style:style style:name="P2559" style:parent-style-name="Обычный" style:family="paragraph">
      <style:paragraph-properties fo:text-align="center"/>
    </style:style>
    <style:style style:name="P2560" style:parent-style-name="Обычный" style:family="paragraph">
      <style:paragraph-properties fo:text-align="center"/>
    </style:style>
    <style:style style:name="P2561" style:parent-style-name="Обычный" style:family="paragraph">
      <style:paragraph-properties fo:text-align="center"/>
    </style:style>
    <style:style style:name="P2562" style:parent-style-name="Обычный" style:family="paragraph">
      <style:paragraph-properties fo:text-align="center"/>
    </style:style>
    <style:style style:name="P2563" style:parent-style-name="Обычный" style:family="paragraph">
      <style:paragraph-properties fo:text-align="center"/>
    </style:style>
    <style:style style:name="P2564" style:parent-style-name="Обычный" style:family="paragraph">
      <style:paragraph-properties fo:text-align="center"/>
    </style:style>
    <style:style style:name="P2565" style:parent-style-name="Обычный" style:family="paragraph">
      <style:paragraph-properties fo:text-align="center"/>
    </style:style>
    <style:style style:name="P2566" style:parent-style-name="Обычный" style:family="paragraph">
      <style:paragraph-properties fo:text-align="center"/>
    </style:style>
    <style:style style:name="P2567" style:parent-style-name="Обычный" style:family="paragraph">
      <style:paragraph-properties fo:text-align="center"/>
    </style:style>
    <style:style style:name="P2568" style:parent-style-name="Обычный" style:family="paragraph">
      <style:paragraph-properties fo:text-align="center"/>
    </style:style>
    <style:style style:name="P2569" style:parent-style-name="Обычный" style:family="paragraph">
      <style:paragraph-properties fo:text-align="center"/>
    </style:style>
    <style:style style:name="P2570" style:parent-style-name="Обычный" style:family="paragraph">
      <style:paragraph-properties fo:text-align="center"/>
    </style:style>
    <style:style style:name="P2571" style:parent-style-name="Обычный" style:family="paragraph">
      <style:paragraph-properties fo:text-align="center"/>
    </style:style>
    <style:style style:name="P2572" style:parent-style-name="Обычный" style:family="paragraph">
      <style:paragraph-properties fo:text-align="center"/>
    </style:style>
    <style:style style:name="P2573" style:parent-style-name="Обычный" style:family="paragraph">
      <style:paragraph-properties fo:text-align="center"/>
    </style:style>
    <style:style style:name="P2574" style:parent-style-name="Обычный" style:family="paragraph">
      <style:paragraph-properties fo:text-align="center"/>
    </style:style>
    <style:style style:name="P2575" style:parent-style-name="Обычный" style:family="paragraph">
      <style:paragraph-properties fo:text-align="center"/>
    </style:style>
    <style:style style:name="P2576" style:parent-style-name="Обычный" style:family="paragraph">
      <style:paragraph-properties fo:text-align="center"/>
    </style:style>
    <style:style style:name="P2577" style:parent-style-name="Обычный" style:family="paragraph">
      <style:paragraph-properties fo:text-align="center"/>
    </style:style>
    <style:style style:name="P2578" style:parent-style-name="Обычный" style:family="paragraph">
      <style:paragraph-properties fo:text-align="center"/>
    </style:style>
    <style:style style:name="P2579" style:parent-style-name="Обычный" style:family="paragraph">
      <style:paragraph-properties fo:text-align="center"/>
    </style:style>
    <style:style style:name="P2580" style:parent-style-name="Обычный" style:family="paragraph">
      <style:paragraph-properties fo:text-align="center"/>
    </style:style>
    <style:style style:name="P2581" style:parent-style-name="Обычный" style:family="paragraph">
      <style:paragraph-properties fo:text-align="center"/>
    </style:style>
    <style:style style:name="P2582" style:parent-style-name="Обычный" style:family="paragraph">
      <style:paragraph-properties fo:text-align="center"/>
    </style:style>
    <style:style style:name="P2583" style:parent-style-name="Обычный" style:family="paragraph">
      <style:paragraph-properties fo:text-align="center"/>
    </style:style>
    <style:style style:name="P2584" style:parent-style-name="Обычный" style:family="paragraph">
      <style:paragraph-properties fo:text-align="center"/>
    </style:style>
    <style:style style:name="P2585" style:parent-style-name="Обычный" style:family="paragraph">
      <style:paragraph-properties fo:text-align="center"/>
    </style:style>
    <style:style style:name="P2586" style:parent-style-name="Обычный" style:family="paragraph">
      <style:paragraph-properties fo:text-align="center"/>
    </style:style>
    <style:style style:name="P2587" style:parent-style-name="Обычный" style:family="paragraph">
      <style:paragraph-properties fo:text-align="center"/>
    </style:style>
    <style:style style:name="P2588" style:parent-style-name="Обычный" style:family="paragraph">
      <style:paragraph-properties fo:text-align="center"/>
    </style:style>
    <style:style style:name="P2589" style:parent-style-name="Обычный" style:family="paragraph">
      <style:paragraph-properties fo:text-align="center"/>
    </style:style>
    <style:style style:name="P2590" style:parent-style-name="Обычный" style:family="paragraph">
      <style:paragraph-properties fo:text-align="center"/>
    </style:style>
    <style:style style:name="P2591" style:parent-style-name="Обычный" style:family="paragraph">
      <style:paragraph-properties fo:text-align="center"/>
    </style:style>
    <style:style style:name="P2592" style:parent-style-name="Обычный" style:family="paragraph">
      <style:paragraph-properties fo:text-align="center"/>
    </style:style>
    <style:style style:name="P2593" style:parent-style-name="Обычный" style:family="paragraph">
      <style:paragraph-properties fo:text-align="center"/>
    </style:style>
    <style:style style:name="P2594" style:parent-style-name="Обычный" style:family="paragraph">
      <style:paragraph-properties fo:text-align="center"/>
    </style:style>
    <style:style style:name="P2595" style:parent-style-name="Обычный" style:family="paragraph">
      <style:paragraph-properties fo:text-align="center"/>
    </style:style>
    <style:style style:name="P2596" style:parent-style-name="Обычный" style:family="paragraph">
      <style:paragraph-properties fo:text-align="center"/>
    </style:style>
    <style:style style:name="P2597" style:parent-style-name="Обычный" style:family="paragraph">
      <style:paragraph-properties fo:text-align="center"/>
    </style:style>
    <style:style style:name="P2598" style:parent-style-name="Обычный" style:family="paragraph">
      <style:paragraph-properties fo:text-align="center"/>
    </style:style>
    <style:style style:name="P2599" style:parent-style-name="Обычный" style:family="paragraph">
      <style:paragraph-properties fo:text-align="center"/>
    </style:style>
    <style:style style:name="P2600" style:parent-style-name="Обычный" style:family="paragraph">
      <style:paragraph-properties fo:text-align="center"/>
    </style:style>
    <style:style style:name="P2601" style:parent-style-name="Обычный" style:family="paragraph">
      <style:paragraph-properties fo:text-align="center"/>
    </style:style>
    <style:style style:name="P2602" style:parent-style-name="Обычный" style:family="paragraph">
      <style:paragraph-properties fo:text-align="center"/>
    </style:style>
    <style:style style:name="P2603" style:parent-style-name="Обычный" style:family="paragraph">
      <style:paragraph-properties fo:text-align="center"/>
    </style:style>
    <style:style style:name="P2604" style:parent-style-name="Обычный" style:family="paragraph">
      <style:paragraph-properties fo:text-align="center"/>
    </style:style>
    <style:style style:name="P2605" style:parent-style-name="Обычный" style:family="paragraph">
      <style:paragraph-properties fo:text-align="center"/>
    </style:style>
    <style:style style:name="P2606" style:parent-style-name="Обычный" style:family="paragraph">
      <style:paragraph-properties fo:text-align="center"/>
    </style:style>
    <style:style style:name="P2607" style:parent-style-name="Обычный" style:family="paragraph">
      <style:paragraph-properties fo:text-align="center"/>
    </style:style>
    <style:style style:name="P2608" style:parent-style-name="Обычный" style:family="paragraph">
      <style:paragraph-properties fo:text-align="center"/>
    </style:style>
    <style:style style:name="P2609" style:parent-style-name="Обычный" style:family="paragraph">
      <style:paragraph-properties fo:text-align="center"/>
    </style:style>
    <style:style style:name="P2610" style:parent-style-name="Обычный" style:family="paragraph">
      <style:paragraph-properties fo:text-align="center"/>
    </style:style>
    <style:style style:name="P2611" style:parent-style-name="Обычный" style:family="paragraph">
      <style:paragraph-properties fo:text-align="center"/>
    </style:style>
    <style:style style:name="P2612" style:parent-style-name="Обычный" style:family="paragraph">
      <style:paragraph-properties fo:text-align="center"/>
    </style:style>
    <style:style style:name="P2613" style:parent-style-name="Обычный" style:family="paragraph">
      <style:paragraph-properties fo:text-align="center"/>
    </style:style>
    <style:style style:name="P2614" style:parent-style-name="Обычный" style:family="paragraph">
      <style:paragraph-properties fo:text-align="center"/>
    </style:style>
    <style:style style:name="P2615" style:parent-style-name="Обычный" style:family="paragraph">
      <style:paragraph-properties fo:text-align="center"/>
    </style:style>
    <style:style style:name="P2616" style:parent-style-name="Обычный" style:family="paragraph">
      <style:paragraph-properties fo:text-align="center"/>
    </style:style>
    <style:style style:name="P2617" style:parent-style-name="Обычный" style:family="paragraph">
      <style:paragraph-properties fo:text-align="center"/>
    </style:style>
    <style:style style:name="P2618" style:parent-style-name="Обычный" style:family="paragraph">
      <style:paragraph-properties fo:text-align="center"/>
    </style:style>
    <style:style style:name="P2619" style:parent-style-name="Обычный" style:family="paragraph">
      <style:paragraph-properties fo:text-align="center"/>
    </style:style>
    <style:style style:name="P2620" style:parent-style-name="Обычный" style:family="paragraph">
      <style:paragraph-properties fo:text-align="center"/>
    </style:style>
    <style:style style:name="P2621" style:parent-style-name="Обычный" style:family="paragraph">
      <style:paragraph-properties fo:text-align="center"/>
    </style:style>
    <style:style style:name="P2622" style:parent-style-name="Обычный" style:family="paragraph">
      <style:paragraph-properties fo:text-align="center"/>
    </style:style>
    <style:style style:name="P2623" style:parent-style-name="Обычный" style:family="paragraph">
      <style:paragraph-properties fo:text-align="center"/>
    </style:style>
    <style:style style:name="P2624" style:parent-style-name="Обычный" style:family="paragraph">
      <style:paragraph-properties fo:text-align="center"/>
    </style:style>
    <style:style style:name="P2625" style:parent-style-name="Обычный" style:family="paragraph">
      <style:paragraph-properties fo:text-align="center"/>
    </style:style>
    <style:style style:name="P2626" style:parent-style-name="Обычный" style:family="paragraph">
      <style:paragraph-properties fo:text-align="center"/>
    </style:style>
    <style:style style:name="P2627" style:parent-style-name="Обычный" style:family="paragraph">
      <style:paragraph-properties fo:text-align="center"/>
    </style:style>
    <style:style style:name="P2628" style:parent-style-name="Обычный" style:family="paragraph">
      <style:paragraph-properties fo:text-align="center"/>
    </style:style>
    <style:style style:name="P2629" style:parent-style-name="Обычный" style:family="paragraph">
      <style:paragraph-properties fo:text-align="center"/>
    </style:style>
    <style:style style:name="P2630" style:parent-style-name="Обычный" style:family="paragraph">
      <style:paragraph-properties fo:text-align="center"/>
    </style:style>
    <style:style style:name="P2631" style:parent-style-name="Обычный" style:family="paragraph">
      <style:paragraph-properties fo:text-align="center"/>
    </style:style>
    <style:style style:name="P2632" style:parent-style-name="Обычный" style:family="paragraph">
      <style:paragraph-properties fo:text-align="center"/>
    </style:style>
    <style:style style:name="P2633" style:parent-style-name="Обычный" style:family="paragraph">
      <style:paragraph-properties fo:text-align="center"/>
    </style:style>
    <style:style style:name="P2634" style:parent-style-name="Обычный" style:family="paragraph">
      <style:paragraph-properties fo:text-align="center"/>
    </style:style>
    <style:style style:name="P2635" style:parent-style-name="Обычный" style:family="paragraph">
      <style:paragraph-properties fo:text-align="center"/>
    </style:style>
    <style:style style:name="P2636" style:parent-style-name="Обычный" style:family="paragraph">
      <style:paragraph-properties fo:text-align="center"/>
    </style:style>
    <style:style style:name="P2637" style:parent-style-name="Обычный" style:family="paragraph">
      <style:paragraph-properties fo:text-align="center"/>
    </style:style>
    <style:style style:name="P2638" style:parent-style-name="Обычный" style:family="paragraph">
      <style:paragraph-properties fo:text-align="center"/>
    </style:style>
    <style:style style:name="P2639" style:parent-style-name="Обычный" style:family="paragraph">
      <style:paragraph-properties fo:text-align="center"/>
    </style:style>
    <style:style style:name="P2640" style:parent-style-name="Обычный" style:family="paragraph">
      <style:paragraph-properties fo:text-align="center"/>
    </style:style>
    <style:style style:name="P2641" style:parent-style-name="Обычный" style:family="paragraph">
      <style:paragraph-properties fo:text-align="center"/>
    </style:style>
    <style:style style:name="P2642" style:parent-style-name="Обычный" style:family="paragraph">
      <style:paragraph-properties fo:text-align="center"/>
    </style:style>
    <style:style style:name="P2643" style:parent-style-name="Обычный" style:family="paragraph">
      <style:paragraph-properties fo:text-align="center"/>
    </style:style>
    <style:style style:name="P2644" style:parent-style-name="Обычный" style:family="paragraph">
      <style:paragraph-properties fo:text-align="center"/>
    </style:style>
    <style:style style:name="P2645" style:parent-style-name="Обычный" style:family="paragraph">
      <style:paragraph-properties fo:text-align="center"/>
    </style:style>
    <style:style style:name="P2646" style:parent-style-name="Обычный" style:family="paragraph">
      <style:paragraph-properties fo:text-align="center"/>
    </style:style>
    <style:style style:name="P2647" style:parent-style-name="Обычный" style:family="paragraph">
      <style:paragraph-properties fo:text-align="center"/>
    </style:style>
    <style:style style:name="P2648" style:parent-style-name="Обычный" style:family="paragraph">
      <style:paragraph-properties fo:text-align="center"/>
    </style:style>
    <style:style style:name="P2649" style:parent-style-name="Обычный" style:family="paragraph">
      <style:paragraph-properties fo:text-align="center"/>
    </style:style>
    <style:style style:name="P2650" style:parent-style-name="Обычный" style:family="paragraph">
      <style:paragraph-properties fo:text-align="center"/>
    </style:style>
    <style:style style:name="P2651" style:parent-style-name="Обычный" style:family="paragraph">
      <style:paragraph-properties fo:text-align="center"/>
    </style:style>
    <style:style style:name="P2652" style:parent-style-name="Обычный" style:family="paragraph">
      <style:paragraph-properties fo:text-align="center"/>
    </style:style>
    <style:style style:name="P2653" style:parent-style-name="Обычный" style:family="paragraph">
      <style:paragraph-properties fo:text-align="center"/>
    </style:style>
    <style:style style:name="P2654" style:parent-style-name="Обычный" style:family="paragraph">
      <style:paragraph-properties fo:text-align="center"/>
    </style:style>
    <style:style style:name="P2655" style:parent-style-name="Обычный" style:family="paragraph">
      <style:paragraph-properties fo:text-align="center"/>
    </style:style>
    <style:style style:name="P2656" style:parent-style-name="Обычный" style:family="paragraph">
      <style:paragraph-properties fo:text-align="center"/>
    </style:style>
    <style:style style:name="P2657" style:parent-style-name="Обычный" style:family="paragraph">
      <style:paragraph-properties fo:text-align="center"/>
    </style:style>
    <style:style style:name="P2658" style:parent-style-name="Обычный" style:family="paragraph">
      <style:paragraph-properties fo:text-align="center"/>
    </style:style>
    <style:style style:name="P2659" style:parent-style-name="Обычный" style:family="paragraph">
      <style:paragraph-properties fo:text-align="center"/>
    </style:style>
    <style:style style:name="P2660" style:parent-style-name="Обычный" style:family="paragraph">
      <style:paragraph-properties fo:text-align="center"/>
    </style:style>
    <style:style style:name="P2661" style:parent-style-name="Обычный" style:family="paragraph">
      <style:paragraph-properties fo:text-align="center"/>
    </style:style>
    <style:style style:name="P2662" style:parent-style-name="Обычный" style:family="paragraph">
      <style:paragraph-properties fo:text-align="center"/>
    </style:style>
    <style:style style:name="P2663" style:parent-style-name="Обычный" style:family="paragraph">
      <style:paragraph-properties fo:text-align="center"/>
    </style:style>
    <style:style style:name="P2664" style:parent-style-name="Обычный" style:family="paragraph">
      <style:paragraph-properties fo:text-align="center"/>
    </style:style>
    <style:style style:name="P2665" style:parent-style-name="Обычный" style:family="paragraph">
      <style:paragraph-properties fo:text-align="center"/>
    </style:style>
    <style:style style:name="P2666" style:parent-style-name="Обычный" style:family="paragraph">
      <style:paragraph-properties fo:text-align="center"/>
    </style:style>
    <style:style style:name="P2667" style:parent-style-name="Обычный" style:family="paragraph">
      <style:paragraph-properties fo:text-align="center"/>
    </style:style>
    <style:style style:name="P2668" style:parent-style-name="Обычный" style:family="paragraph">
      <style:paragraph-properties fo:text-align="center"/>
    </style:style>
    <style:style style:name="P2669" style:parent-style-name="Обычный" style:family="paragraph">
      <style:paragraph-properties fo:text-align="center"/>
    </style:style>
    <style:style style:name="P2670" style:parent-style-name="Обычный" style:family="paragraph">
      <style:paragraph-properties fo:text-align="center"/>
    </style:style>
    <style:style style:name="P2671" style:parent-style-name="Обычный" style:family="paragraph">
      <style:paragraph-properties fo:text-align="center"/>
    </style:style>
    <style:style style:name="P2672" style:parent-style-name="Обычный" style:family="paragraph">
      <style:paragraph-properties fo:text-align="center"/>
    </style:style>
    <style:style style:name="P2673" style:parent-style-name="Обычный" style:family="paragraph">
      <style:paragraph-properties fo:text-align="center"/>
    </style:style>
    <style:style style:name="P2674" style:parent-style-name="Обычный" style:family="paragraph">
      <style:paragraph-properties fo:text-align="center"/>
    </style:style>
    <style:style style:name="P2675" style:parent-style-name="Обычный" style:family="paragraph">
      <style:paragraph-properties fo:text-align="center"/>
    </style:style>
    <style:style style:name="P2676" style:parent-style-name="Обычный" style:family="paragraph">
      <style:paragraph-properties fo:text-align="center"/>
    </style:style>
    <style:style style:name="P2677" style:parent-style-name="Обычный" style:family="paragraph">
      <style:paragraph-properties fo:text-align="center"/>
    </style:style>
    <style:style style:name="P2678" style:parent-style-name="Обычный" style:family="paragraph">
      <style:paragraph-properties fo:text-align="center"/>
    </style:style>
    <style:style style:name="P2679" style:parent-style-name="Обычный" style:family="paragraph">
      <style:paragraph-properties fo:text-align="center"/>
    </style:style>
    <style:style style:name="P2680" style:parent-style-name="Обычный" style:family="paragraph">
      <style:paragraph-properties fo:text-align="center"/>
    </style:style>
    <style:style style:name="P2681" style:parent-style-name="Обычный" style:family="paragraph">
      <style:paragraph-properties fo:text-align="center"/>
    </style:style>
    <style:style style:name="P2682" style:parent-style-name="Обычный" style:family="paragraph">
      <style:paragraph-properties fo:text-align="center"/>
    </style:style>
    <style:style style:name="P2683" style:parent-style-name="Обычный" style:family="paragraph">
      <style:paragraph-properties fo:text-align="center"/>
    </style:style>
    <style:style style:name="P2684" style:parent-style-name="Обычный" style:family="paragraph">
      <style:paragraph-properties fo:text-align="center"/>
    </style:style>
    <style:style style:name="P2685" style:parent-style-name="Обычный" style:family="paragraph">
      <style:paragraph-properties fo:text-align="center"/>
    </style:style>
    <style:style style:name="P2686" style:parent-style-name="Обычный" style:family="paragraph">
      <style:paragraph-properties fo:text-align="center"/>
    </style:style>
    <style:style style:name="P2687" style:parent-style-name="Обычный" style:family="paragraph">
      <style:paragraph-properties fo:text-align="center"/>
    </style:style>
    <style:style style:name="P2688" style:parent-style-name="Обычный" style:family="paragraph">
      <style:paragraph-properties fo:text-align="center"/>
    </style:style>
    <style:style style:name="P2689" style:parent-style-name="Обычный" style:family="paragraph">
      <style:paragraph-properties fo:text-align="center"/>
    </style:style>
    <style:style style:name="P2690" style:parent-style-name="Обычный" style:family="paragraph">
      <style:paragraph-properties fo:text-align="center"/>
    </style:style>
    <style:style style:name="P2691" style:parent-style-name="Обычный" style:family="paragraph">
      <style:paragraph-properties fo:text-align="center"/>
    </style:style>
    <style:style style:name="P2692" style:parent-style-name="Обычный" style:family="paragraph">
      <style:paragraph-properties fo:text-align="center"/>
    </style:style>
    <style:style style:name="P2693" style:parent-style-name="Обычный" style:family="paragraph">
      <style:paragraph-properties fo:text-align="center"/>
    </style:style>
    <style:style style:name="P2694" style:parent-style-name="Обычный" style:family="paragraph">
      <style:paragraph-properties fo:text-align="center"/>
    </style:style>
    <style:style style:name="P2695" style:parent-style-name="Обычный" style:family="paragraph">
      <style:paragraph-properties fo:text-align="center"/>
    </style:style>
    <style:style style:name="P2696" style:parent-style-name="Обычный" style:family="paragraph">
      <style:paragraph-properties fo:text-align="center"/>
    </style:style>
    <style:style style:name="P2697" style:parent-style-name="Обычный" style:family="paragraph">
      <style:paragraph-properties fo:text-align="center"/>
    </style:style>
    <style:style style:name="P2698" style:parent-style-name="Обычный" style:family="paragraph">
      <style:paragraph-properties fo:text-align="center"/>
    </style:style>
    <style:style style:name="P2699" style:parent-style-name="Обычный" style:family="paragraph">
      <style:paragraph-properties fo:text-align="center"/>
    </style:style>
    <style:style style:name="P2700" style:parent-style-name="Обычный" style:family="paragraph">
      <style:paragraph-properties fo:text-align="center"/>
    </style:style>
    <style:style style:name="P2701" style:parent-style-name="Обычный" style:family="paragraph">
      <style:paragraph-properties fo:text-align="center"/>
    </style:style>
    <style:style style:name="P2702" style:parent-style-name="Обычный" style:family="paragraph">
      <style:paragraph-properties fo:text-align="center"/>
    </style:style>
    <style:style style:name="P2703" style:parent-style-name="Обычный" style:family="paragraph">
      <style:paragraph-properties fo:text-align="center"/>
    </style:style>
    <style:style style:name="P2704" style:parent-style-name="Обычный" style:family="paragraph">
      <style:paragraph-properties fo:text-align="center"/>
    </style:style>
    <style:style style:name="P2705" style:parent-style-name="Обычный" style:family="paragraph">
      <style:paragraph-properties fo:text-align="center"/>
    </style:style>
    <style:style style:name="P2706" style:parent-style-name="Обычный" style:family="paragraph">
      <style:paragraph-properties fo:text-align="center"/>
    </style:style>
    <style:style style:name="P2707" style:parent-style-name="Обычный" style:family="paragraph">
      <style:paragraph-properties fo:text-align="center"/>
    </style:style>
    <style:style style:name="P2708" style:parent-style-name="Обычный" style:family="paragraph">
      <style:paragraph-properties fo:text-align="center"/>
    </style:style>
    <style:style style:name="P2709" style:parent-style-name="Обычный" style:family="paragraph">
      <style:paragraph-properties fo:text-align="center"/>
    </style:style>
    <style:style style:name="P2710" style:parent-style-name="Обычный" style:family="paragraph">
      <style:paragraph-properties fo:text-align="center"/>
    </style:style>
    <style:style style:name="P2711" style:parent-style-name="Обычный" style:family="paragraph">
      <style:paragraph-properties fo:text-align="center"/>
    </style:style>
    <style:style style:name="P2712" style:parent-style-name="Обычный" style:family="paragraph">
      <style:paragraph-properties fo:text-align="center"/>
    </style:style>
    <style:style style:name="P2713" style:parent-style-name="Обычный" style:family="paragraph">
      <style:paragraph-properties fo:text-align="center"/>
    </style:style>
    <style:style style:name="P2714" style:parent-style-name="Обычный" style:family="paragraph">
      <style:paragraph-properties fo:text-align="center"/>
    </style:style>
    <style:style style:name="P2715" style:parent-style-name="Обычный" style:family="paragraph">
      <style:paragraph-properties fo:text-align="center"/>
    </style:style>
    <style:style style:name="P2716" style:parent-style-name="Обычный" style:family="paragraph">
      <style:paragraph-properties fo:text-align="center"/>
    </style:style>
    <style:style style:name="P2717" style:parent-style-name="Обычный" style:family="paragraph">
      <style:paragraph-properties fo:text-align="center"/>
    </style:style>
    <style:style style:name="P2718" style:parent-style-name="Обычный" style:family="paragraph">
      <style:paragraph-properties fo:text-align="center"/>
    </style:style>
    <style:style style:name="P2719" style:parent-style-name="Обычный" style:family="paragraph">
      <style:paragraph-properties fo:text-align="center"/>
    </style:style>
    <style:style style:name="P2720" style:parent-style-name="Обычный" style:family="paragraph">
      <style:paragraph-properties fo:text-align="center"/>
    </style:style>
    <style:style style:name="P2721" style:parent-style-name="Обычный" style:family="paragraph">
      <style:paragraph-properties fo:text-align="center"/>
    </style:style>
    <style:style style:name="P2722" style:parent-style-name="Обычный" style:family="paragraph">
      <style:paragraph-properties fo:text-align="center"/>
    </style:style>
    <style:style style:name="P2723" style:parent-style-name="Обычный" style:family="paragraph">
      <style:paragraph-properties fo:text-align="center"/>
    </style:style>
    <style:style style:name="P2724" style:parent-style-name="Обычный" style:family="paragraph">
      <style:paragraph-properties fo:text-align="center"/>
    </style:style>
    <style:style style:name="P2725" style:parent-style-name="Обычный" style:family="paragraph">
      <style:paragraph-properties fo:text-align="center"/>
    </style:style>
    <style:style style:name="P2726" style:parent-style-name="Обычный" style:family="paragraph">
      <style:paragraph-properties fo:text-align="center"/>
    </style:style>
    <style:style style:name="P2727" style:parent-style-name="Обычный" style:family="paragraph">
      <style:paragraph-properties fo:text-align="center"/>
    </style:style>
    <style:style style:name="P2728" style:parent-style-name="Обычный" style:family="paragraph">
      <style:paragraph-properties fo:text-align="center"/>
    </style:style>
    <style:style style:name="P2729" style:parent-style-name="Обычный" style:family="paragraph">
      <style:paragraph-properties fo:text-align="center"/>
    </style:style>
    <style:style style:name="P2730" style:parent-style-name="Обычный" style:family="paragraph">
      <style:paragraph-properties fo:text-align="center"/>
    </style:style>
    <style:style style:name="P2731" style:parent-style-name="Обычный" style:family="paragraph">
      <style:paragraph-properties fo:text-align="center"/>
    </style:style>
    <style:style style:name="P2732" style:parent-style-name="Обычный" style:family="paragraph">
      <style:paragraph-properties fo:text-align="center"/>
    </style:style>
    <style:style style:name="P2733" style:parent-style-name="Обычный" style:family="paragraph">
      <style:paragraph-properties fo:text-align="center"/>
    </style:style>
    <style:style style:name="P2734" style:parent-style-name="Обычный" style:family="paragraph">
      <style:paragraph-properties fo:text-align="center"/>
    </style:style>
    <style:style style:name="P2735" style:parent-style-name="Обычный" style:family="paragraph">
      <style:paragraph-properties fo:text-align="center"/>
    </style:style>
    <style:style style:name="P2736" style:parent-style-name="Обычный" style:family="paragraph">
      <style:paragraph-properties fo:text-align="center"/>
    </style:style>
    <style:style style:name="P2737" style:parent-style-name="Обычный" style:family="paragraph">
      <style:paragraph-properties fo:text-align="center"/>
    </style:style>
    <style:style style:name="P2738" style:parent-style-name="Обычный" style:family="paragraph">
      <style:paragraph-properties fo:text-align="center"/>
    </style:style>
    <style:style style:name="P2739" style:parent-style-name="Обычный" style:family="paragraph">
      <style:paragraph-properties fo:text-align="center"/>
    </style:style>
    <style:style style:name="P2740" style:parent-style-name="Обычный" style:family="paragraph">
      <style:paragraph-properties fo:text-align="center"/>
    </style:style>
    <style:style style:name="P2741" style:parent-style-name="Обычный" style:family="paragraph">
      <style:paragraph-properties fo:text-align="center"/>
    </style:style>
    <style:style style:name="P2742" style:parent-style-name="Обычный" style:family="paragraph">
      <style:paragraph-properties fo:text-align="center"/>
    </style:style>
    <style:style style:name="P2743" style:parent-style-name="Обычный" style:family="paragraph">
      <style:paragraph-properties fo:text-align="center"/>
    </style:style>
    <style:style style:name="P2744" style:parent-style-name="Обычный" style:family="paragraph">
      <style:paragraph-properties fo:text-align="center"/>
    </style:style>
    <style:style style:name="P2745" style:parent-style-name="Обычный" style:family="paragraph">
      <style:paragraph-properties fo:text-align="center"/>
    </style:style>
    <style:style style:name="P2746" style:parent-style-name="Обычный" style:family="paragraph">
      <style:paragraph-properties fo:text-align="center"/>
    </style:style>
    <style:style style:name="P2747" style:parent-style-name="Обычный" style:family="paragraph">
      <style:paragraph-properties fo:text-align="center"/>
    </style:style>
    <style:style style:name="P2748" style:parent-style-name="Обычный" style:family="paragraph">
      <style:paragraph-properties fo:text-align="center"/>
    </style:style>
    <style:style style:name="P2749" style:parent-style-name="Обычный" style:family="paragraph">
      <style:paragraph-properties fo:text-align="center"/>
    </style:style>
    <style:style style:name="P2750" style:parent-style-name="Обычный" style:family="paragraph">
      <style:paragraph-properties fo:text-align="center"/>
    </style:style>
    <style:style style:name="P2751" style:parent-style-name="Обычный" style:family="paragraph">
      <style:paragraph-properties fo:text-align="center"/>
    </style:style>
    <style:style style:name="P2752" style:parent-style-name="Обычный" style:family="paragraph">
      <style:paragraph-properties fo:text-align="center"/>
    </style:style>
    <style:style style:name="P2753" style:parent-style-name="Обычный" style:family="paragraph">
      <style:paragraph-properties fo:text-align="center"/>
    </style:style>
    <style:style style:name="P2754" style:parent-style-name="Обычный" style:family="paragraph">
      <style:paragraph-properties fo:text-align="center"/>
    </style:style>
    <style:style style:name="P2755" style:parent-style-name="Обычный" style:family="paragraph">
      <style:paragraph-properties fo:text-align="center"/>
    </style:style>
    <style:style style:name="P2756" style:parent-style-name="Обычный" style:family="paragraph">
      <style:paragraph-properties fo:text-align="center"/>
    </style:style>
    <style:style style:name="P2757" style:parent-style-name="Обычный" style:family="paragraph">
      <style:paragraph-properties fo:text-align="center"/>
    </style:style>
    <style:style style:name="P2758" style:parent-style-name="Обычный" style:family="paragraph">
      <style:paragraph-properties fo:text-align="center"/>
    </style:style>
    <style:style style:name="P2759" style:parent-style-name="Обычный" style:family="paragraph">
      <style:paragraph-properties fo:text-align="center"/>
    </style:style>
    <style:style style:name="P2760" style:parent-style-name="Обычный" style:family="paragraph">
      <style:paragraph-properties fo:text-align="center"/>
    </style:style>
    <style:style style:name="P2761" style:parent-style-name="Обычный" style:family="paragraph">
      <style:paragraph-properties fo:text-align="center"/>
    </style:style>
    <style:style style:name="P2762" style:parent-style-name="Обычный" style:family="paragraph">
      <style:paragraph-properties fo:text-align="center"/>
    </style:style>
    <style:style style:name="P2763" style:parent-style-name="Обычный" style:family="paragraph">
      <style:paragraph-properties fo:text-align="center"/>
    </style:style>
    <style:style style:name="P2764" style:parent-style-name="Обычный" style:family="paragraph">
      <style:paragraph-properties fo:text-align="center"/>
    </style:style>
    <style:style style:name="P2765" style:parent-style-name="Обычный" style:family="paragraph">
      <style:paragraph-properties fo:text-align="center"/>
    </style:style>
    <style:style style:name="P2766" style:parent-style-name="Обычный" style:family="paragraph">
      <style:paragraph-properties fo:text-align="center"/>
    </style:style>
    <style:style style:name="P2767" style:parent-style-name="Обычный" style:family="paragraph">
      <style:paragraph-properties fo:text-align="center"/>
    </style:style>
    <style:style style:name="P2768" style:parent-style-name="Обычный" style:family="paragraph">
      <style:paragraph-properties fo:text-align="center"/>
    </style:style>
    <style:style style:name="P2769" style:parent-style-name="Обычный" style:family="paragraph">
      <style:paragraph-properties fo:text-align="center"/>
    </style:style>
    <style:style style:name="P2770" style:parent-style-name="Обычный" style:family="paragraph">
      <style:paragraph-properties fo:text-align="center"/>
    </style:style>
    <style:style style:name="P2771" style:parent-style-name="Обычный" style:family="paragraph">
      <style:paragraph-properties fo:text-align="center"/>
    </style:style>
    <style:style style:name="P2772" style:parent-style-name="Обычный" style:family="paragraph">
      <style:paragraph-properties fo:text-align="center"/>
    </style:style>
    <style:style style:name="P2773" style:parent-style-name="Обычный" style:family="paragraph">
      <style:paragraph-properties fo:text-align="center"/>
    </style:style>
    <style:style style:name="P2774" style:parent-style-name="Обычный" style:family="paragraph">
      <style:paragraph-properties fo:text-align="center"/>
    </style:style>
    <style:style style:name="P2775" style:parent-style-name="Обычный" style:family="paragraph">
      <style:paragraph-properties fo:text-align="center"/>
    </style:style>
    <style:style style:name="P2776" style:parent-style-name="Обычный" style:family="paragraph">
      <style:paragraph-properties fo:text-align="center"/>
    </style:style>
    <style:style style:name="P2777" style:parent-style-name="Обычный" style:family="paragraph">
      <style:paragraph-properties fo:text-align="center"/>
    </style:style>
    <style:style style:name="P2778" style:parent-style-name="Обычный" style:family="paragraph">
      <style:paragraph-properties fo:text-align="center"/>
    </style:style>
    <style:style style:name="P2779" style:parent-style-name="Обычный" style:family="paragraph">
      <style:paragraph-properties fo:text-align="center"/>
    </style:style>
    <style:style style:name="P2780" style:parent-style-name="Обычный" style:family="paragraph">
      <style:paragraph-properties fo:text-align="center"/>
    </style:style>
    <style:style style:name="P2781" style:parent-style-name="Обычный" style:family="paragraph">
      <style:paragraph-properties fo:text-align="center"/>
    </style:style>
    <style:style style:name="P2782" style:parent-style-name="Обычный" style:family="paragraph">
      <style:paragraph-properties fo:text-align="center"/>
    </style:style>
    <style:style style:name="P2783" style:parent-style-name="Обычный" style:family="paragraph">
      <style:paragraph-properties fo:text-align="center"/>
    </style:style>
    <style:style style:name="P2784" style:parent-style-name="Обычный" style:family="paragraph">
      <style:paragraph-properties fo:text-align="center"/>
    </style:style>
    <style:style style:name="P2785" style:parent-style-name="Обычный" style:family="paragraph">
      <style:paragraph-properties fo:text-align="center"/>
    </style:style>
    <style:style style:name="P2786" style:parent-style-name="Обычный" style:family="paragraph">
      <style:paragraph-properties fo:text-align="center"/>
    </style:style>
    <style:style style:name="P2787" style:parent-style-name="Обычный" style:family="paragraph">
      <style:paragraph-properties fo:text-align="center"/>
    </style:style>
    <style:style style:name="P2788" style:parent-style-name="Обычный" style:family="paragraph">
      <style:paragraph-properties fo:text-align="center"/>
    </style:style>
    <style:style style:name="P2789" style:parent-style-name="Обычный" style:family="paragraph">
      <style:paragraph-properties fo:text-align="center"/>
    </style:style>
    <style:style style:name="P2790" style:parent-style-name="Обычный" style:family="paragraph">
      <style:paragraph-properties fo:text-align="center"/>
    </style:style>
    <style:style style:name="P2791" style:parent-style-name="Обычный" style:family="paragraph">
      <style:paragraph-properties fo:text-align="center"/>
    </style:style>
    <style:style style:name="P2792" style:parent-style-name="Обычный" style:family="paragraph">
      <style:paragraph-properties fo:text-align="center"/>
    </style:style>
    <style:style style:name="P2793" style:parent-style-name="Обычный" style:family="paragraph">
      <style:paragraph-properties fo:text-align="center"/>
    </style:style>
    <style:style style:name="P2794" style:parent-style-name="Обычный" style:family="paragraph">
      <style:paragraph-properties fo:text-align="center"/>
    </style:style>
    <style:style style:name="P2795" style:parent-style-name="Обычный" style:family="paragraph">
      <style:paragraph-properties fo:text-align="center"/>
    </style:style>
    <style:style style:name="P2796" style:parent-style-name="Обычный" style:family="paragraph">
      <style:paragraph-properties fo:text-align="center"/>
    </style:style>
    <style:style style:name="P2797" style:parent-style-name="Обычный" style:family="paragraph">
      <style:paragraph-properties fo:text-align="center"/>
    </style:style>
    <style:style style:name="P2798" style:parent-style-name="Обычный" style:family="paragraph">
      <style:paragraph-properties fo:text-align="center"/>
    </style:style>
    <style:style style:name="P2799" style:parent-style-name="Обычный" style:family="paragraph">
      <style:paragraph-properties fo:text-align="center"/>
    </style:style>
    <style:style style:name="P2800" style:parent-style-name="Обычный" style:family="paragraph">
      <style:paragraph-properties fo:text-align="center"/>
    </style:style>
    <style:style style:name="P2801" style:parent-style-name="Обычный" style:family="paragraph">
      <style:paragraph-properties fo:text-align="center"/>
    </style:style>
    <style:style style:name="P2802" style:parent-style-name="Обычный" style:family="paragraph">
      <style:paragraph-properties fo:text-align="center"/>
    </style:style>
    <style:style style:name="P2803" style:parent-style-name="Обычный" style:family="paragraph">
      <style:paragraph-properties fo:text-align="center"/>
    </style:style>
    <style:style style:name="P2804" style:parent-style-name="Обычный" style:family="paragraph">
      <style:paragraph-properties fo:text-align="center"/>
    </style:style>
    <style:style style:name="P2805" style:parent-style-name="Обычный" style:family="paragraph">
      <style:paragraph-properties fo:text-align="center"/>
    </style:style>
    <style:style style:name="P2806" style:parent-style-name="Обычный" style:family="paragraph">
      <style:paragraph-properties fo:text-align="center"/>
    </style:style>
    <style:style style:name="P2807" style:parent-style-name="Обычный" style:family="paragraph">
      <style:paragraph-properties fo:text-align="center"/>
    </style:style>
    <style:style style:name="P2808" style:parent-style-name="Обычный" style:family="paragraph">
      <style:paragraph-properties fo:text-align="center"/>
    </style:style>
    <style:style style:name="P2809" style:parent-style-name="Обычный" style:family="paragraph">
      <style:paragraph-properties fo:text-align="center"/>
    </style:style>
    <style:style style:name="P2810" style:parent-style-name="Обычный" style:family="paragraph">
      <style:paragraph-properties fo:text-align="center"/>
    </style:style>
    <style:style style:name="P2811" style:parent-style-name="Обычный" style:family="paragraph">
      <style:paragraph-properties fo:text-align="center"/>
    </style:style>
    <style:style style:name="P2812" style:parent-style-name="Обычный" style:family="paragraph">
      <style:paragraph-properties fo:text-align="center"/>
    </style:style>
    <style:style style:name="P2813" style:parent-style-name="Обычный" style:family="paragraph">
      <style:paragraph-properties fo:text-align="center"/>
    </style:style>
    <style:style style:name="P2814" style:parent-style-name="Обычный" style:family="paragraph">
      <style:paragraph-properties fo:text-align="center"/>
    </style:style>
    <style:style style:name="P2815" style:parent-style-name="Обычный" style:family="paragraph">
      <style:paragraph-properties fo:text-align="center"/>
    </style:style>
    <style:style style:name="P2816" style:parent-style-name="Обычный" style:family="paragraph">
      <style:paragraph-properties fo:text-align="center"/>
    </style:style>
    <style:style style:name="P2817" style:parent-style-name="Обычный" style:family="paragraph">
      <style:paragraph-properties fo:text-align="center"/>
    </style:style>
    <style:style style:name="P2818" style:parent-style-name="Обычный" style:family="paragraph">
      <style:paragraph-properties fo:text-align="center"/>
    </style:style>
    <style:style style:name="P2819" style:parent-style-name="Обычный" style:family="paragraph">
      <style:paragraph-properties fo:text-align="center"/>
    </style:style>
    <style:style style:name="P2820" style:parent-style-name="Обычный" style:family="paragraph">
      <style:paragraph-properties fo:text-align="center"/>
    </style:style>
    <style:style style:name="P2821" style:parent-style-name="Обычный" style:family="paragraph">
      <style:paragraph-properties fo:text-align="center"/>
    </style:style>
    <style:style style:name="P2822" style:parent-style-name="Обычный" style:family="paragraph">
      <style:paragraph-properties fo:text-align="center"/>
    </style:style>
    <style:style style:name="P2823" style:parent-style-name="Обычный" style:family="paragraph">
      <style:paragraph-properties fo:text-align="center"/>
    </style:style>
    <style:style style:name="P2824" style:parent-style-name="Обычный" style:family="paragraph">
      <style:paragraph-properties fo:text-align="center"/>
    </style:style>
    <style:style style:name="P2825" style:parent-style-name="Обычный" style:family="paragraph">
      <style:paragraph-properties fo:text-align="center"/>
    </style:style>
    <style:style style:name="P2826" style:parent-style-name="Обычный" style:family="paragraph">
      <style:paragraph-properties fo:text-align="center"/>
    </style:style>
    <style:style style:name="P2827" style:parent-style-name="Обычный" style:family="paragraph">
      <style:paragraph-properties fo:text-align="center"/>
    </style:style>
    <style:style style:name="P2828" style:parent-style-name="Обычный" style:family="paragraph">
      <style:paragraph-properties fo:text-align="center"/>
    </style:style>
    <style:style style:name="P2829" style:parent-style-name="Обычный" style:family="paragraph">
      <style:paragraph-properties fo:text-align="center"/>
    </style:style>
    <style:style style:name="P2830" style:parent-style-name="Обычный" style:family="paragraph">
      <style:paragraph-properties fo:text-align="center"/>
    </style:style>
    <style:style style:name="P2831" style:parent-style-name="Обычный" style:family="paragraph">
      <style:paragraph-properties fo:text-align="center"/>
    </style:style>
    <style:style style:name="P2832" style:parent-style-name="Обычный" style:family="paragraph">
      <style:paragraph-properties fo:text-align="center"/>
    </style:style>
    <style:style style:name="P2833" style:parent-style-name="Обычный" style:family="paragraph">
      <style:paragraph-properties fo:text-align="center"/>
    </style:style>
    <style:style style:name="P2834" style:parent-style-name="Обычный" style:family="paragraph">
      <style:paragraph-properties fo:text-align="center"/>
    </style:style>
    <style:style style:name="P2835" style:parent-style-name="Обычный" style:family="paragraph">
      <style:paragraph-properties fo:text-align="center"/>
    </style:style>
    <style:style style:name="P2836" style:parent-style-name="Обычный" style:family="paragraph">
      <style:paragraph-properties fo:text-align="center"/>
    </style:style>
    <style:style style:name="P2837" style:parent-style-name="Обычный" style:family="paragraph">
      <style:paragraph-properties fo:text-align="center"/>
    </style:style>
    <style:style style:name="P2838" style:parent-style-name="Обычный" style:family="paragraph">
      <style:paragraph-properties fo:text-align="center"/>
    </style:style>
    <style:style style:name="P2839" style:parent-style-name="Обычный" style:family="paragraph">
      <style:paragraph-properties fo:text-align="center"/>
    </style:style>
    <style:style style:name="P2840" style:parent-style-name="Обычный" style:family="paragraph">
      <style:paragraph-properties fo:text-align="center"/>
    </style:style>
    <style:style style:name="P2841" style:parent-style-name="Обычный" style:family="paragraph">
      <style:paragraph-properties fo:text-align="center"/>
    </style:style>
    <style:style style:name="P2842" style:parent-style-name="Обычный" style:family="paragraph">
      <style:paragraph-properties fo:text-align="center"/>
    </style:style>
    <style:style style:name="P2843" style:parent-style-name="Обычный" style:family="paragraph">
      <style:paragraph-properties fo:text-align="center"/>
    </style:style>
    <style:style style:name="P2844" style:parent-style-name="Обычный" style:family="paragraph">
      <style:paragraph-properties fo:text-align="center"/>
    </style:style>
    <style:style style:name="P2845" style:parent-style-name="Обычный" style:family="paragraph">
      <style:paragraph-properties fo:text-align="center"/>
    </style:style>
    <style:style style:name="P2846" style:parent-style-name="Обычный" style:family="paragraph">
      <style:paragraph-properties fo:text-align="center"/>
    </style:style>
    <style:style style:name="P2847" style:parent-style-name="Обычный" style:family="paragraph">
      <style:paragraph-properties fo:text-align="center"/>
    </style:style>
    <style:style style:name="P2848" style:parent-style-name="Обычный" style:family="paragraph">
      <style:paragraph-properties fo:text-align="center"/>
    </style:style>
    <style:style style:name="P2849" style:parent-style-name="Обычный" style:family="paragraph">
      <style:paragraph-properties fo:text-align="center"/>
    </style:style>
    <style:style style:name="P2850" style:parent-style-name="Обычный" style:family="paragraph">
      <style:paragraph-properties fo:text-align="center"/>
    </style:style>
    <style:style style:name="P2851" style:parent-style-name="Обычный" style:family="paragraph">
      <style:paragraph-properties fo:text-align="center"/>
    </style:style>
    <style:style style:name="P2852" style:parent-style-name="Обычный" style:family="paragraph">
      <style:paragraph-properties fo:text-align="center"/>
    </style:style>
    <style:style style:name="P2853" style:parent-style-name="Обычный" style:family="paragraph">
      <style:paragraph-properties fo:text-align="center"/>
    </style:style>
    <style:style style:name="P2854" style:parent-style-name="Обычный" style:family="paragraph">
      <style:paragraph-properties fo:text-align="center"/>
    </style:style>
    <style:style style:name="P2855" style:parent-style-name="Обычный" style:family="paragraph">
      <style:paragraph-properties fo:text-align="center"/>
    </style:style>
    <style:style style:name="P2856" style:parent-style-name="Обычный" style:family="paragraph">
      <style:paragraph-properties fo:text-align="center"/>
    </style:style>
    <style:style style:name="P2857" style:parent-style-name="Обычный" style:family="paragraph">
      <style:paragraph-properties fo:text-align="center"/>
    </style:style>
    <style:style style:name="P2858" style:parent-style-name="Обычный" style:family="paragraph">
      <style:paragraph-properties fo:text-align="center"/>
    </style:style>
    <style:style style:name="P2859" style:parent-style-name="Обычный" style:family="paragraph">
      <style:paragraph-properties fo:text-align="center"/>
    </style:style>
    <style:style style:name="P2860" style:parent-style-name="Обычный" style:family="paragraph">
      <style:paragraph-properties fo:text-align="center"/>
    </style:style>
    <style:style style:name="P2861" style:parent-style-name="Обычный" style:family="paragraph">
      <style:paragraph-properties fo:text-align="center"/>
    </style:style>
    <style:style style:name="P2862" style:parent-style-name="Обычный" style:family="paragraph">
      <style:paragraph-properties fo:text-align="center"/>
    </style:style>
    <style:style style:name="P2863" style:parent-style-name="Обычный" style:family="paragraph">
      <style:paragraph-properties fo:text-align="center"/>
    </style:style>
    <style:style style:name="P2864" style:parent-style-name="Обычный" style:family="paragraph">
      <style:paragraph-properties fo:text-align="center"/>
    </style:style>
    <style:style style:name="P2865" style:parent-style-name="Обычный" style:family="paragraph">
      <style:paragraph-properties fo:text-align="center"/>
    </style:style>
    <style:style style:name="P2866" style:parent-style-name="Обычный" style:family="paragraph">
      <style:paragraph-properties fo:text-align="center"/>
    </style:style>
    <style:style style:name="P2867" style:parent-style-name="Обычный" style:family="paragraph">
      <style:paragraph-properties fo:text-align="center"/>
    </style:style>
    <style:style style:name="P2868" style:parent-style-name="Обычный" style:family="paragraph">
      <style:paragraph-properties fo:text-align="center"/>
    </style:style>
    <style:style style:name="P2869" style:parent-style-name="Обычный" style:family="paragraph">
      <style:paragraph-properties fo:text-align="center"/>
    </style:style>
    <style:style style:name="P2870" style:parent-style-name="Обычный" style:family="paragraph">
      <style:paragraph-properties fo:text-align="center"/>
    </style:style>
    <style:style style:name="P2871" style:parent-style-name="Обычный" style:family="paragraph">
      <style:paragraph-properties fo:text-align="center"/>
    </style:style>
    <style:style style:name="P2872" style:parent-style-name="Обычный" style:family="paragraph">
      <style:paragraph-properties fo:text-align="center"/>
    </style:style>
    <style:style style:name="P2873" style:parent-style-name="Обычный" style:family="paragraph">
      <style:paragraph-properties fo:text-align="center"/>
    </style:style>
    <style:style style:name="P2874" style:parent-style-name="Обычный" style:family="paragraph">
      <style:paragraph-properties fo:text-align="center"/>
    </style:style>
    <style:style style:name="P2875" style:parent-style-name="Обычный" style:family="paragraph">
      <style:paragraph-properties fo:text-align="center"/>
    </style:style>
    <style:style style:name="P2876" style:parent-style-name="Обычный" style:family="paragraph">
      <style:paragraph-properties fo:text-align="center"/>
    </style:style>
    <style:style style:name="P2877" style:parent-style-name="Обычный" style:family="paragraph">
      <style:paragraph-properties fo:text-align="center"/>
    </style:style>
    <style:style style:name="P2878" style:parent-style-name="Обычный" style:family="paragraph">
      <style:paragraph-properties fo:text-align="center"/>
    </style:style>
    <style:style style:name="P2879" style:parent-style-name="Обычный" style:family="paragraph">
      <style:paragraph-properties fo:text-align="center"/>
    </style:style>
    <style:style style:name="P2880" style:parent-style-name="Обычный" style:family="paragraph">
      <style:paragraph-properties fo:text-align="center"/>
    </style:style>
    <style:style style:name="P2881" style:parent-style-name="Обычный" style:family="paragraph">
      <style:paragraph-properties fo:text-align="center"/>
    </style:style>
    <style:style style:name="P2882" style:parent-style-name="Обычный" style:family="paragraph">
      <style:paragraph-properties fo:text-align="center"/>
    </style:style>
    <style:style style:name="P2883" style:parent-style-name="Обычный" style:family="paragraph">
      <style:paragraph-properties fo:text-align="center"/>
    </style:style>
    <style:style style:name="P2884" style:parent-style-name="Обычный" style:family="paragraph">
      <style:paragraph-properties fo:text-align="center"/>
    </style:style>
    <style:style style:name="P2885" style:parent-style-name="Обычный" style:family="paragraph">
      <style:paragraph-properties fo:text-align="center"/>
    </style:style>
    <style:style style:name="P2886" style:parent-style-name="Обычный" style:family="paragraph">
      <style:paragraph-properties fo:text-align="center"/>
    </style:style>
    <style:style style:name="P2887" style:parent-style-name="Обычный" style:family="paragraph">
      <style:paragraph-properties fo:text-align="center"/>
    </style:style>
    <style:style style:name="P2888" style:parent-style-name="Обычный" style:family="paragraph">
      <style:paragraph-properties fo:text-align="center"/>
    </style:style>
    <style:style style:name="P2889" style:parent-style-name="Обычный" style:family="paragraph">
      <style:paragraph-properties fo:text-align="center"/>
    </style:style>
    <style:style style:name="P2890" style:parent-style-name="Обычный" style:family="paragraph">
      <style:paragraph-properties fo:text-align="center"/>
    </style:style>
    <style:style style:name="P2891" style:parent-style-name="Обычный" style:family="paragraph">
      <style:paragraph-properties fo:text-align="center"/>
    </style:style>
    <style:style style:name="P2892" style:parent-style-name="Обычный" style:family="paragraph">
      <style:paragraph-properties fo:text-align="center"/>
    </style:style>
    <style:style style:name="P2893" style:parent-style-name="Обычный" style:family="paragraph">
      <style:paragraph-properties fo:text-align="center"/>
    </style:style>
    <style:style style:name="P2894" style:parent-style-name="Обычный" style:family="paragraph">
      <style:paragraph-properties fo:text-align="center"/>
    </style:style>
    <style:style style:name="P2895" style:parent-style-name="Обычный" style:family="paragraph">
      <style:paragraph-properties fo:text-align="center"/>
    </style:style>
    <style:style style:name="P2896" style:parent-style-name="Обычный" style:family="paragraph">
      <style:paragraph-properties fo:text-align="center"/>
    </style:style>
    <style:style style:name="P2897" style:parent-style-name="Обычный" style:family="paragraph">
      <style:paragraph-properties fo:text-align="center"/>
    </style:style>
    <style:style style:name="P2898" style:parent-style-name="Обычный" style:family="paragraph">
      <style:paragraph-properties fo:text-align="center"/>
    </style:style>
    <style:style style:name="P2899" style:parent-style-name="Обычный" style:family="paragraph">
      <style:paragraph-properties fo:text-align="center"/>
    </style:style>
    <style:style style:name="P2900" style:parent-style-name="Обычный" style:family="paragraph">
      <style:paragraph-properties fo:text-align="center"/>
    </style:style>
    <style:style style:name="P2901" style:parent-style-name="Обычный" style:family="paragraph">
      <style:paragraph-properties fo:text-align="center"/>
    </style:style>
    <style:style style:name="P2902" style:parent-style-name="Обычный" style:family="paragraph">
      <style:paragraph-properties fo:text-align="center"/>
    </style:style>
    <style:style style:name="P2903" style:parent-style-name="Обычный" style:family="paragraph">
      <style:paragraph-properties fo:text-align="center"/>
    </style:style>
    <style:style style:name="P2904" style:parent-style-name="Обычный" style:family="paragraph">
      <style:paragraph-properties fo:text-align="center"/>
    </style:style>
    <style:style style:name="P2905" style:parent-style-name="Обычный" style:family="paragraph">
      <style:paragraph-properties fo:text-align="center"/>
    </style:style>
    <style:style style:name="P2906" style:parent-style-name="Обычный" style:family="paragraph">
      <style:paragraph-properties fo:text-align="center"/>
    </style:style>
    <style:style style:name="P2907" style:parent-style-name="Обычный" style:family="paragraph">
      <style:paragraph-properties fo:text-align="center"/>
    </style:style>
    <style:style style:name="P2908" style:parent-style-name="Обычный" style:family="paragraph">
      <style:paragraph-properties fo:text-align="center"/>
    </style:style>
    <style:style style:name="P2909" style:parent-style-name="Обычный" style:family="paragraph">
      <style:paragraph-properties fo:text-align="center"/>
    </style:style>
    <style:style style:name="P2910" style:parent-style-name="Обычный" style:family="paragraph">
      <style:paragraph-properties fo:text-align="center"/>
    </style:style>
    <style:style style:name="P2911" style:parent-style-name="Обычный" style:family="paragraph">
      <style:paragraph-properties fo:text-align="center"/>
    </style:style>
    <style:style style:name="P2912" style:parent-style-name="Обычный" style:family="paragraph">
      <style:paragraph-properties fo:text-align="center"/>
    </style:style>
    <style:style style:name="P2913" style:parent-style-name="Обычный" style:family="paragraph">
      <style:paragraph-properties fo:text-align="center"/>
    </style:style>
    <style:style style:name="P2914" style:parent-style-name="Обычный" style:family="paragraph">
      <style:paragraph-properties fo:text-align="center"/>
    </style:style>
    <style:style style:name="P2915" style:parent-style-name="Обычный" style:family="paragraph">
      <style:paragraph-properties fo:text-align="center"/>
    </style:style>
    <style:style style:name="P2916" style:parent-style-name="Обычный" style:family="paragraph">
      <style:paragraph-properties fo:text-align="center"/>
    </style:style>
    <style:style style:name="P2917" style:parent-style-name="Обычный" style:family="paragraph">
      <style:paragraph-properties fo:text-align="center"/>
    </style:style>
    <style:style style:name="P2918" style:parent-style-name="Обычный" style:family="paragraph">
      <style:paragraph-properties fo:text-align="center"/>
    </style:style>
    <style:style style:name="P2919" style:parent-style-name="Обычный" style:family="paragraph">
      <style:paragraph-properties fo:text-align="center"/>
    </style:style>
    <style:style style:name="P2920" style:parent-style-name="Обычный" style:family="paragraph">
      <style:paragraph-properties fo:text-align="center"/>
    </style:style>
    <style:style style:name="P2921" style:parent-style-name="Обычный" style:family="paragraph">
      <style:paragraph-properties fo:text-align="center"/>
    </style:style>
    <style:style style:name="P2922" style:parent-style-name="Обычный" style:family="paragraph">
      <style:paragraph-properties fo:text-align="center"/>
    </style:style>
    <style:style style:name="P2923" style:parent-style-name="Обычный" style:family="paragraph">
      <style:paragraph-properties fo:text-align="center"/>
    </style:style>
    <style:style style:name="P2924" style:parent-style-name="Обычный" style:family="paragraph">
      <style:paragraph-properties fo:text-align="center"/>
    </style:style>
    <style:style style:name="P2925" style:parent-style-name="Обычный" style:family="paragraph">
      <style:paragraph-properties fo:text-align="center"/>
    </style:style>
    <style:style style:name="P2926" style:parent-style-name="Обычный" style:family="paragraph">
      <style:paragraph-properties fo:text-align="center"/>
    </style:style>
    <style:style style:name="P2927" style:parent-style-name="Обычный" style:family="paragraph">
      <style:paragraph-properties fo:text-align="center"/>
    </style:style>
    <style:style style:name="P2928" style:parent-style-name="Обычный" style:family="paragraph">
      <style:paragraph-properties fo:text-align="center"/>
    </style:style>
    <style:style style:name="P2929" style:parent-style-name="Обычный" style:family="paragraph">
      <style:paragraph-properties fo:text-align="center"/>
    </style:style>
    <style:style style:name="P2930" style:parent-style-name="Обычный" style:family="paragraph">
      <style:paragraph-properties fo:text-align="center"/>
    </style:style>
    <style:style style:name="P2931" style:parent-style-name="Обычный" style:family="paragraph">
      <style:paragraph-properties fo:text-align="center"/>
    </style:style>
    <style:style style:name="P2932" style:parent-style-name="Обычный" style:family="paragraph">
      <style:paragraph-properties fo:text-align="center"/>
    </style:style>
    <style:style style:name="P2933" style:parent-style-name="Обычный" style:family="paragraph">
      <style:paragraph-properties fo:text-align="center"/>
    </style:style>
    <style:style style:name="P2934" style:parent-style-name="Обычный" style:family="paragraph">
      <style:paragraph-properties fo:text-align="center"/>
    </style:style>
    <style:style style:name="P2935" style:parent-style-name="Обычный" style:family="paragraph">
      <style:paragraph-properties fo:text-align="center"/>
    </style:style>
    <style:style style:name="P2936" style:parent-style-name="Обычный" style:family="paragraph">
      <style:paragraph-properties fo:text-align="center"/>
    </style:style>
    <style:style style:name="P2937" style:parent-style-name="Обычный" style:family="paragraph">
      <style:paragraph-properties fo:text-align="center"/>
    </style:style>
    <style:style style:name="P2938" style:parent-style-name="Обычный" style:family="paragraph">
      <style:paragraph-properties fo:text-align="center"/>
    </style:style>
    <style:style style:name="P2939" style:parent-style-name="Обычный" style:family="paragraph">
      <style:paragraph-properties fo:text-align="center"/>
    </style:style>
    <style:style style:name="P2940" style:parent-style-name="Обычный" style:family="paragraph">
      <style:paragraph-properties fo:text-align="center"/>
    </style:style>
    <style:style style:name="P2941" style:parent-style-name="Обычный" style:family="paragraph">
      <style:paragraph-properties fo:text-align="center"/>
    </style:style>
    <style:style style:name="P2942" style:parent-style-name="Обычный" style:family="paragraph">
      <style:paragraph-properties fo:text-align="center"/>
    </style:style>
    <style:style style:name="P2943" style:parent-style-name="Обычный" style:family="paragraph">
      <style:paragraph-properties fo:text-align="center"/>
    </style:style>
    <style:style style:name="P2944" style:parent-style-name="Обычный" style:family="paragraph">
      <style:paragraph-properties fo:text-align="center"/>
    </style:style>
    <style:style style:name="P2945" style:parent-style-name="Обычный" style:family="paragraph">
      <style:paragraph-properties fo:text-align="center"/>
    </style:style>
    <style:style style:name="P2946" style:parent-style-name="Обычный" style:family="paragraph">
      <style:paragraph-properties fo:text-align="center"/>
    </style:style>
    <style:style style:name="P2947" style:parent-style-name="Обычный" style:family="paragraph">
      <style:paragraph-properties fo:text-align="center"/>
    </style:style>
    <style:style style:name="P2948" style:parent-style-name="Обычный" style:family="paragraph">
      <style:paragraph-properties fo:text-align="center"/>
    </style:style>
    <style:style style:name="P2949" style:parent-style-name="Обычный" style:family="paragraph">
      <style:paragraph-properties fo:text-align="center"/>
    </style:style>
    <style:style style:name="P2950" style:parent-style-name="Обычный" style:family="paragraph">
      <style:paragraph-properties fo:text-align="center"/>
    </style:style>
    <style:style style:name="P2951" style:parent-style-name="Обычный" style:family="paragraph">
      <style:paragraph-properties fo:text-align="center"/>
    </style:style>
    <style:style style:name="P2952" style:parent-style-name="Обычный" style:family="paragraph">
      <style:paragraph-properties fo:text-align="center"/>
    </style:style>
    <style:style style:name="P2953" style:parent-style-name="Обычный" style:family="paragraph">
      <style:paragraph-properties fo:text-align="center"/>
    </style:style>
    <style:style style:name="P2954" style:parent-style-name="Обычный" style:family="paragraph">
      <style:paragraph-properties fo:text-align="center"/>
    </style:style>
    <style:style style:name="P2955" style:parent-style-name="Обычный" style:family="paragraph">
      <style:paragraph-properties fo:text-align="center"/>
    </style:style>
    <style:style style:name="P2956" style:parent-style-name="Обычный" style:family="paragraph">
      <style:paragraph-properties fo:text-align="center"/>
    </style:style>
    <style:style style:name="P2957" style:parent-style-name="Обычный" style:family="paragraph">
      <style:paragraph-properties fo:text-align="center"/>
    </style:style>
    <style:style style:name="P2958" style:parent-style-name="Обычный" style:family="paragraph">
      <style:paragraph-properties fo:text-align="center"/>
    </style:style>
    <style:style style:name="P2959" style:parent-style-name="Обычный" style:family="paragraph">
      <style:paragraph-properties fo:text-align="center"/>
    </style:style>
    <style:style style:name="P2960" style:parent-style-name="Обычный" style:family="paragraph">
      <style:paragraph-properties fo:text-align="center"/>
    </style:style>
    <style:style style:name="P2961" style:parent-style-name="Обычный" style:family="paragraph">
      <style:paragraph-properties fo:text-align="center"/>
    </style:style>
    <style:style style:name="P2962" style:parent-style-name="Обычный" style:family="paragraph">
      <style:paragraph-properties fo:text-align="center"/>
    </style:style>
    <style:style style:name="P2963" style:parent-style-name="Обычный" style:family="paragraph">
      <style:paragraph-properties fo:text-align="center"/>
    </style:style>
    <style:style style:name="P2964" style:parent-style-name="Обычный" style:family="paragraph">
      <style:paragraph-properties fo:text-align="center"/>
    </style:style>
    <style:style style:name="P2965" style:parent-style-name="Обычный" style:family="paragraph">
      <style:paragraph-properties fo:text-align="center"/>
    </style:style>
    <style:style style:name="P2966" style:parent-style-name="Обычный" style:family="paragraph">
      <style:paragraph-properties fo:text-align="center"/>
    </style:style>
    <style:style style:name="P2967" style:parent-style-name="Обычный" style:family="paragraph">
      <style:paragraph-properties fo:text-align="center"/>
    </style:style>
    <style:style style:name="P2968" style:parent-style-name="Обычный" style:family="paragraph">
      <style:paragraph-properties fo:text-align="center"/>
    </style:style>
    <style:style style:name="P2969" style:parent-style-name="Обычный" style:family="paragraph">
      <style:paragraph-properties fo:text-align="center"/>
    </style:style>
    <style:style style:name="P2970" style:parent-style-name="Обычный" style:family="paragraph">
      <style:paragraph-properties fo:text-align="center"/>
    </style:style>
    <style:style style:name="P2971" style:parent-style-name="Обычный" style:family="paragraph">
      <style:paragraph-properties fo:text-align="center"/>
    </style:style>
    <style:style style:name="P2972" style:parent-style-name="Обычный" style:family="paragraph">
      <style:paragraph-properties fo:text-align="center"/>
    </style:style>
    <style:style style:name="P2973" style:parent-style-name="Обычный" style:family="paragraph">
      <style:paragraph-properties fo:text-align="center"/>
    </style:style>
    <style:style style:name="P2974" style:parent-style-name="Обычный" style:family="paragraph">
      <style:paragraph-properties fo:text-align="center"/>
    </style:style>
    <style:style style:name="P2975" style:parent-style-name="Обычный" style:family="paragraph">
      <style:paragraph-properties fo:text-align="center"/>
    </style:style>
    <style:style style:name="P2976" style:parent-style-name="Обычный" style:family="paragraph">
      <style:paragraph-properties fo:text-align="center"/>
    </style:style>
    <style:style style:name="P2977" style:parent-style-name="Обычный" style:family="paragraph">
      <style:paragraph-properties fo:text-align="center"/>
    </style:style>
    <style:style style:name="P2978" style:parent-style-name="Обычный" style:family="paragraph">
      <style:paragraph-properties fo:text-align="center"/>
    </style:style>
    <style:style style:name="P2979" style:parent-style-name="Обычный" style:family="paragraph">
      <style:paragraph-properties fo:text-align="center"/>
    </style:style>
    <style:style style:name="P2980" style:parent-style-name="Обычный" style:family="paragraph">
      <style:paragraph-properties fo:text-align="center"/>
    </style:style>
    <style:style style:name="P2981" style:parent-style-name="Обычный" style:family="paragraph">
      <style:paragraph-properties fo:text-align="center"/>
    </style:style>
    <style:style style:name="P2982" style:parent-style-name="Обычный" style:family="paragraph">
      <style:paragraph-properties fo:text-align="center"/>
    </style:style>
    <style:style style:name="P2983" style:parent-style-name="Обычный" style:family="paragraph">
      <style:paragraph-properties fo:text-align="center"/>
    </style:style>
    <style:style style:name="P2984" style:parent-style-name="Обычный" style:family="paragraph">
      <style:paragraph-properties fo:text-align="center"/>
    </style:style>
    <style:style style:name="P2985" style:parent-style-name="Обычный" style:family="paragraph">
      <style:paragraph-properties fo:text-align="center"/>
    </style:style>
    <style:style style:name="P2986" style:parent-style-name="Обычный" style:family="paragraph">
      <style:paragraph-properties fo:text-align="center"/>
    </style:style>
    <style:style style:name="P2987" style:parent-style-name="Обычный" style:family="paragraph">
      <style:paragraph-properties fo:text-align="center"/>
    </style:style>
    <style:style style:name="P2988" style:parent-style-name="Обычный" style:family="paragraph">
      <style:paragraph-properties fo:text-align="center"/>
    </style:style>
    <style:style style:name="P2989" style:parent-style-name="Обычный" style:family="paragraph">
      <style:paragraph-properties fo:text-align="center"/>
    </style:style>
    <style:style style:name="P2990" style:parent-style-name="Обычный" style:family="paragraph">
      <style:paragraph-properties fo:text-align="center"/>
    </style:style>
    <style:style style:name="P2991" style:parent-style-name="Обычный" style:family="paragraph">
      <style:paragraph-properties fo:text-align="center"/>
    </style:style>
    <style:style style:name="P2992" style:parent-style-name="Обычный" style:family="paragraph">
      <style:paragraph-properties fo:text-align="center"/>
    </style:style>
    <style:style style:name="P2993" style:parent-style-name="Обычный" style:family="paragraph">
      <style:paragraph-properties fo:text-align="center"/>
    </style:style>
    <style:style style:name="P2994" style:parent-style-name="Обычный" style:family="paragraph">
      <style:paragraph-properties fo:text-align="center"/>
    </style:style>
    <style:style style:name="P2995" style:parent-style-name="Обычный" style:family="paragraph">
      <style:paragraph-properties fo:text-align="center"/>
    </style:style>
    <style:style style:name="P2996" style:parent-style-name="Обычный" style:family="paragraph">
      <style:paragraph-properties fo:text-align="center"/>
    </style:style>
    <style:style style:name="P2997" style:parent-style-name="Обычный" style:family="paragraph">
      <style:paragraph-properties fo:text-align="center"/>
    </style:style>
    <style:style style:name="P2998" style:parent-style-name="Обычный" style:family="paragraph">
      <style:paragraph-properties fo:text-align="center"/>
    </style:style>
    <style:style style:name="P2999" style:parent-style-name="Обычный" style:family="paragraph">
      <style:paragraph-properties fo:text-align="center"/>
    </style:style>
    <style:style style:name="P3000" style:parent-style-name="Обычный" style:family="paragraph">
      <style:paragraph-properties fo:text-align="center"/>
    </style:style>
    <style:style style:name="P3001" style:parent-style-name="Обычный" style:family="paragraph">
      <style:paragraph-properties fo:text-align="center"/>
    </style:style>
    <style:style style:name="P3002" style:parent-style-name="Обычный" style:family="paragraph">
      <style:paragraph-properties fo:text-align="center"/>
    </style:style>
    <style:style style:name="P3003" style:parent-style-name="Обычный" style:family="paragraph">
      <style:paragraph-properties fo:text-align="center"/>
    </style:style>
    <style:style style:name="P3004" style:parent-style-name="Обычный" style:family="paragraph">
      <style:paragraph-properties fo:text-align="center"/>
    </style:style>
    <style:style style:name="P3005" style:parent-style-name="Обычный" style:family="paragraph">
      <style:paragraph-properties fo:text-align="center"/>
    </style:style>
    <style:style style:name="P3006" style:parent-style-name="Обычный" style:family="paragraph">
      <style:paragraph-properties fo:text-align="center"/>
    </style:style>
    <style:style style:name="P3007" style:parent-style-name="Обычный" style:family="paragraph">
      <style:paragraph-properties fo:text-align="center"/>
    </style:style>
    <style:style style:name="P3008" style:parent-style-name="Обычный" style:family="paragraph">
      <style:paragraph-properties fo:text-align="center"/>
    </style:style>
    <style:style style:name="P3009" style:parent-style-name="Обычный" style:family="paragraph">
      <style:paragraph-properties fo:text-align="center"/>
    </style:style>
    <style:style style:name="P3010" style:parent-style-name="Обычный" style:family="paragraph">
      <style:paragraph-properties fo:text-align="center"/>
    </style:style>
    <style:style style:name="P3011" style:parent-style-name="Обычный" style:family="paragraph">
      <style:paragraph-properties fo:text-align="center"/>
    </style:style>
    <style:style style:name="P3012" style:parent-style-name="Обычный" style:family="paragraph">
      <style:paragraph-properties fo:text-align="center"/>
    </style:style>
    <style:style style:name="P3013" style:parent-style-name="Обычный" style:family="paragraph">
      <style:paragraph-properties fo:text-align="center"/>
    </style:style>
    <style:style style:name="P3014" style:parent-style-name="Обычный" style:family="paragraph">
      <style:paragraph-properties fo:text-align="center"/>
    </style:style>
    <style:style style:name="P3015" style:parent-style-name="Обычный" style:family="paragraph">
      <style:paragraph-properties fo:text-align="center"/>
    </style:style>
    <style:style style:name="P3016" style:parent-style-name="Обычный" style:family="paragraph">
      <style:paragraph-properties fo:text-align="center"/>
    </style:style>
    <style:style style:name="P3017" style:parent-style-name="Обычный" style:family="paragraph">
      <style:paragraph-properties fo:text-align="center"/>
    </style:style>
    <style:style style:name="P3018" style:parent-style-name="Обычный" style:family="paragraph">
      <style:paragraph-properties fo:text-align="center"/>
    </style:style>
    <style:style style:name="P3019" style:parent-style-name="Обычный" style:family="paragraph">
      <style:paragraph-properties fo:text-align="center"/>
    </style:style>
    <style:style style:name="P3020" style:parent-style-name="Обычный" style:family="paragraph">
      <style:paragraph-properties fo:text-align="center"/>
    </style:style>
    <style:style style:name="P3021" style:parent-style-name="Обычный" style:family="paragraph">
      <style:paragraph-properties fo:text-align="center"/>
    </style:style>
    <style:style style:name="P3022" style:parent-style-name="Обычный" style:family="paragraph">
      <style:paragraph-properties fo:text-align="center"/>
    </style:style>
    <style:style style:name="P3023" style:parent-style-name="Обычный" style:family="paragraph">
      <style:paragraph-properties fo:text-align="center"/>
    </style:style>
    <style:style style:name="P3024" style:parent-style-name="Обычный" style:family="paragraph">
      <style:paragraph-properties fo:text-align="center"/>
    </style:style>
    <style:style style:name="P3025" style:parent-style-name="Обычный" style:family="paragraph">
      <style:paragraph-properties fo:text-align="center"/>
    </style:style>
    <style:style style:name="P3026" style:parent-style-name="Обычный" style:family="paragraph">
      <style:paragraph-properties fo:text-align="center"/>
    </style:style>
    <style:style style:name="P3027" style:parent-style-name="Обычный" style:family="paragraph">
      <style:paragraph-properties fo:text-align="center"/>
    </style:style>
    <style:style style:name="P3028" style:parent-style-name="Обычный" style:family="paragraph">
      <style:paragraph-properties fo:text-align="center"/>
    </style:style>
    <style:style style:name="P3029" style:parent-style-name="Обычный" style:family="paragraph">
      <style:paragraph-properties fo:text-align="center"/>
    </style:style>
    <style:style style:name="P3030" style:parent-style-name="Обычный" style:family="paragraph">
      <style:paragraph-properties fo:text-align="center"/>
    </style:style>
    <style:style style:name="P3031" style:parent-style-name="Обычный" style:family="paragraph">
      <style:paragraph-properties fo:text-align="center"/>
    </style:style>
    <style:style style:name="P3032" style:parent-style-name="Обычный" style:family="paragraph">
      <style:paragraph-properties fo:text-align="center"/>
    </style:style>
    <style:style style:name="P3033" style:parent-style-name="Обычный" style:family="paragraph">
      <style:paragraph-properties fo:text-align="center"/>
    </style:style>
    <style:style style:name="P3034" style:parent-style-name="Обычный" style:family="paragraph">
      <style:paragraph-properties fo:text-align="center"/>
    </style:style>
    <style:style style:name="P3035" style:parent-style-name="Обычный" style:family="paragraph">
      <style:paragraph-properties fo:text-align="center"/>
    </style:style>
    <style:style style:name="P3036" style:parent-style-name="Обычный" style:family="paragraph">
      <style:paragraph-properties fo:text-align="center"/>
    </style:style>
    <style:style style:name="P3037" style:parent-style-name="Обычный" style:family="paragraph">
      <style:paragraph-properties fo:text-align="center"/>
    </style:style>
    <style:style style:name="P3038" style:parent-style-name="Обычный" style:family="paragraph">
      <style:paragraph-properties fo:text-align="center"/>
    </style:style>
    <style:style style:name="P3039" style:parent-style-name="Обычный" style:family="paragraph">
      <style:paragraph-properties fo:text-align="center"/>
    </style:style>
    <style:style style:name="P3040" style:parent-style-name="Обычный" style:family="paragraph">
      <style:paragraph-properties fo:text-align="center"/>
    </style:style>
    <style:style style:name="P3041" style:parent-style-name="Обычный" style:family="paragraph">
      <style:paragraph-properties fo:text-align="center"/>
    </style:style>
    <style:style style:name="P3042" style:parent-style-name="Обычный" style:family="paragraph">
      <style:paragraph-properties fo:text-align="center"/>
    </style:style>
    <style:style style:name="P3043" style:parent-style-name="Обычный" style:family="paragraph">
      <style:paragraph-properties fo:text-align="center"/>
    </style:style>
    <style:style style:name="P3044" style:parent-style-name="Обычный" style:family="paragraph">
      <style:paragraph-properties fo:text-align="center"/>
    </style:style>
    <style:style style:name="P3045" style:parent-style-name="Обычный" style:family="paragraph">
      <style:paragraph-properties fo:text-align="center"/>
    </style:style>
    <style:style style:name="P3046" style:parent-style-name="Обычный" style:family="paragraph">
      <style:paragraph-properties fo:text-align="center"/>
    </style:style>
    <style:style style:name="P3047" style:parent-style-name="Обычный" style:family="paragraph">
      <style:paragraph-properties fo:text-align="center"/>
    </style:style>
    <style:style style:name="P3048" style:parent-style-name="Обычный" style:family="paragraph">
      <style:paragraph-properties fo:text-align="center"/>
    </style:style>
    <style:style style:name="P3049" style:parent-style-name="Обычный" style:family="paragraph">
      <style:paragraph-properties fo:text-align="center"/>
    </style:style>
    <style:style style:name="P3050" style:parent-style-name="Обычный" style:family="paragraph">
      <style:paragraph-properties fo:text-align="center"/>
    </style:style>
    <style:style style:name="P3051" style:parent-style-name="Обычный" style:family="paragraph">
      <style:paragraph-properties fo:text-align="center"/>
    </style:style>
    <style:style style:name="P3052" style:parent-style-name="Обычный" style:family="paragraph">
      <style:paragraph-properties fo:text-align="center"/>
    </style:style>
    <style:style style:name="P3053" style:parent-style-name="Обычный" style:family="paragraph">
      <style:paragraph-properties fo:text-align="center"/>
    </style:style>
    <style:style style:name="P3054" style:parent-style-name="Обычный" style:family="paragraph">
      <style:paragraph-properties fo:text-align="center"/>
    </style:style>
    <style:style style:name="P3055" style:parent-style-name="Обычный" style:family="paragraph">
      <style:paragraph-properties fo:text-align="center"/>
    </style:style>
    <style:style style:name="P3056" style:parent-style-name="Обычный" style:family="paragraph">
      <style:paragraph-properties fo:text-align="center"/>
    </style:style>
    <style:style style:name="P3057" style:parent-style-name="Обычный" style:family="paragraph">
      <style:paragraph-properties fo:text-align="center"/>
    </style:style>
    <style:style style:name="P3058" style:parent-style-name="Обычный" style:family="paragraph">
      <style:paragraph-properties fo:text-align="center"/>
    </style:style>
    <style:style style:name="P3059" style:parent-style-name="Обычный" style:family="paragraph">
      <style:paragraph-properties fo:text-align="center"/>
    </style:style>
    <style:style style:name="P3060" style:parent-style-name="Обычный" style:family="paragraph">
      <style:paragraph-properties fo:text-align="center"/>
    </style:style>
    <style:style style:name="P3061" style:parent-style-name="Обычный" style:family="paragraph">
      <style:paragraph-properties fo:text-align="center"/>
    </style:style>
    <style:style style:name="P3062" style:parent-style-name="Обычный" style:family="paragraph">
      <style:paragraph-properties fo:text-align="center"/>
    </style:style>
    <style:style style:name="P3063" style:parent-style-name="Обычный" style:family="paragraph">
      <style:paragraph-properties fo:text-align="center"/>
    </style:style>
    <style:style style:name="P3064" style:parent-style-name="Обычный" style:family="paragraph">
      <style:paragraph-properties fo:text-align="center"/>
    </style:style>
    <style:style style:name="P3065" style:parent-style-name="Обычный" style:family="paragraph">
      <style:paragraph-properties fo:text-align="center"/>
    </style:style>
    <style:style style:name="P3066" style:parent-style-name="Обычный" style:family="paragraph">
      <style:paragraph-properties fo:text-align="center"/>
    </style:style>
    <style:style style:name="P3067" style:parent-style-name="Обычный" style:family="paragraph">
      <style:paragraph-properties fo:text-align="center"/>
    </style:style>
    <style:style style:name="P3068" style:parent-style-name="Обычный" style:family="paragraph">
      <style:paragraph-properties fo:text-align="center"/>
    </style:style>
    <style:style style:name="P3069" style:parent-style-name="Обычный" style:family="paragraph">
      <style:paragraph-properties fo:text-align="center"/>
    </style:style>
    <style:style style:name="P3070" style:parent-style-name="Обычный" style:family="paragraph">
      <style:paragraph-properties fo:text-align="center"/>
    </style:style>
    <style:style style:name="P3071" style:parent-style-name="Обычный" style:family="paragraph">
      <style:paragraph-properties fo:text-align="center"/>
    </style:style>
    <style:style style:name="P3072" style:parent-style-name="Обычный" style:family="paragraph">
      <style:paragraph-properties fo:text-align="center"/>
    </style:style>
    <style:style style:name="P3073" style:parent-style-name="Обычный" style:family="paragraph">
      <style:paragraph-properties fo:text-align="center"/>
    </style:style>
    <style:style style:name="P3074" style:parent-style-name="Обычный" style:family="paragraph">
      <style:paragraph-properties fo:text-align="center"/>
    </style:style>
    <style:style style:name="P3075" style:parent-style-name="Обычный" style:family="paragraph">
      <style:paragraph-properties fo:text-align="center"/>
    </style:style>
    <style:style style:name="P3076" style:parent-style-name="Обычный" style:family="paragraph">
      <style:paragraph-properties fo:text-align="center"/>
    </style:style>
    <style:style style:name="P3077" style:parent-style-name="Обычный" style:family="paragraph">
      <style:paragraph-properties fo:text-align="center"/>
    </style:style>
    <style:style style:name="P3078" style:parent-style-name="Обычный" style:family="paragraph">
      <style:paragraph-properties fo:text-align="center"/>
    </style:style>
    <style:style style:name="P3079" style:parent-style-name="Обычный" style:family="paragraph">
      <style:paragraph-properties fo:text-align="center"/>
    </style:style>
    <style:style style:name="P3080" style:parent-style-name="Обычный" style:family="paragraph">
      <style:paragraph-properties fo:text-align="center"/>
    </style:style>
    <style:style style:name="P3081" style:parent-style-name="Обычный" style:family="paragraph">
      <style:paragraph-properties fo:text-align="center"/>
    </style:style>
    <style:style style:name="P3082" style:parent-style-name="Обычный" style:family="paragraph">
      <style:paragraph-properties fo:text-align="center"/>
    </style:style>
    <style:style style:name="P3083" style:parent-style-name="Обычный" style:family="paragraph">
      <style:paragraph-properties fo:text-align="center"/>
    </style:style>
    <style:style style:name="P3084" style:parent-style-name="Обычный" style:family="paragraph">
      <style:paragraph-properties fo:text-align="center"/>
    </style:style>
    <style:style style:name="P3085" style:parent-style-name="Обычный" style:family="paragraph">
      <style:paragraph-properties fo:text-align="center"/>
    </style:style>
    <style:style style:name="P3086" style:parent-style-name="Обычный" style:family="paragraph">
      <style:paragraph-properties fo:text-align="center"/>
    </style:style>
    <style:style style:name="P3087" style:parent-style-name="Обычный" style:family="paragraph">
      <style:paragraph-properties fo:text-align="center"/>
    </style:style>
    <style:style style:name="P3088" style:parent-style-name="Обычный" style:family="paragraph">
      <style:paragraph-properties fo:text-align="center"/>
    </style:style>
    <style:style style:name="P3089" style:parent-style-name="Обычный" style:family="paragraph">
      <style:paragraph-properties fo:text-align="center"/>
    </style:style>
    <style:style style:name="P3090" style:parent-style-name="Обычный" style:family="paragraph">
      <style:paragraph-properties fo:text-align="center"/>
    </style:style>
    <style:style style:name="P3091" style:parent-style-name="Обычный" style:family="paragraph">
      <style:paragraph-properties fo:text-align="center"/>
    </style:style>
    <style:style style:name="P3092" style:parent-style-name="Обычный" style:family="paragraph">
      <style:paragraph-properties fo:text-align="center"/>
    </style:style>
    <style:style style:name="P3093" style:parent-style-name="Обычный" style:family="paragraph">
      <style:paragraph-properties fo:text-align="center"/>
    </style:style>
    <style:style style:name="P3094" style:parent-style-name="Обычный" style:family="paragraph">
      <style:paragraph-properties fo:text-align="center"/>
    </style:style>
    <style:style style:name="P3095" style:parent-style-name="Обычный" style:family="paragraph">
      <style:paragraph-properties fo:text-align="center"/>
    </style:style>
    <style:style style:name="P3096" style:parent-style-name="Обычный" style:family="paragraph">
      <style:paragraph-properties fo:text-align="center"/>
    </style:style>
    <style:style style:name="P3097" style:parent-style-name="Обычный" style:family="paragraph">
      <style:paragraph-properties fo:text-align="center"/>
    </style:style>
    <style:style style:name="P3098" style:parent-style-name="Обычный" style:family="paragraph">
      <style:paragraph-properties fo:text-align="center"/>
    </style:style>
    <style:style style:name="P3099" style:parent-style-name="Обычный" style:family="paragraph">
      <style:paragraph-properties fo:text-align="center"/>
    </style:style>
    <style:style style:name="P3100" style:parent-style-name="Обычный" style:family="paragraph">
      <style:paragraph-properties fo:text-align="center"/>
    </style:style>
    <style:style style:name="P3101" style:parent-style-name="Обычный" style:family="paragraph">
      <style:paragraph-properties fo:text-align="center"/>
    </style:style>
    <style:style style:name="P3102" style:parent-style-name="Обычный" style:family="paragraph">
      <style:paragraph-properties fo:text-align="center"/>
    </style:style>
    <style:style style:name="P3103" style:parent-style-name="Обычный" style:family="paragraph">
      <style:paragraph-properties fo:text-align="center"/>
    </style:style>
    <style:style style:name="P3104" style:parent-style-name="Обычный" style:family="paragraph">
      <style:paragraph-properties fo:text-align="center"/>
    </style:style>
    <style:style style:name="P3105" style:parent-style-name="Обычный" style:family="paragraph">
      <style:paragraph-properties fo:text-align="center"/>
    </style:style>
    <style:style style:name="P3106" style:parent-style-name="Обычный" style:family="paragraph">
      <style:paragraph-properties fo:text-align="center"/>
    </style:style>
    <style:style style:name="P3107" style:parent-style-name="Обычный" style:family="paragraph">
      <style:paragraph-properties fo:text-align="center"/>
    </style:style>
    <style:style style:name="P3108" style:parent-style-name="Обычный" style:family="paragraph">
      <style:paragraph-properties fo:text-align="center"/>
    </style:style>
    <style:style style:name="P3109" style:parent-style-name="Обычный" style:family="paragraph">
      <style:paragraph-properties fo:text-align="center"/>
    </style:style>
    <style:style style:name="P3110" style:parent-style-name="Обычный" style:family="paragraph">
      <style:paragraph-properties fo:text-align="center"/>
    </style:style>
    <style:style style:name="P3111" style:parent-style-name="Обычный" style:family="paragraph">
      <style:paragraph-properties fo:text-align="center"/>
    </style:style>
    <style:style style:name="P3112" style:parent-style-name="Обычный" style:family="paragraph">
      <style:paragraph-properties fo:text-align="center"/>
    </style:style>
    <style:style style:name="P3113" style:parent-style-name="Обычный" style:family="paragraph">
      <style:paragraph-properties fo:text-align="center"/>
    </style:style>
    <style:style style:name="P3114" style:parent-style-name="Обычный" style:family="paragraph">
      <style:paragraph-properties fo:text-align="center"/>
    </style:style>
    <style:style style:name="P3115" style:parent-style-name="Обычный" style:family="paragraph">
      <style:paragraph-properties fo:text-align="center"/>
    </style:style>
    <style:style style:name="P3116" style:parent-style-name="Обычный" style:family="paragraph">
      <style:paragraph-properties fo:text-align="center"/>
    </style:style>
    <style:style style:name="P3117" style:parent-style-name="Обычный" style:family="paragraph">
      <style:paragraph-properties fo:text-align="center"/>
    </style:style>
    <style:style style:name="P3118" style:parent-style-name="Обычный" style:family="paragraph">
      <style:paragraph-properties fo:text-align="center"/>
    </style:style>
    <style:style style:name="P3119" style:parent-style-name="Обычный" style:family="paragraph">
      <style:paragraph-properties fo:text-align="center"/>
    </style:style>
    <style:style style:name="P3120" style:parent-style-name="Обычный" style:family="paragraph">
      <style:paragraph-properties fo:text-align="center"/>
    </style:style>
    <style:style style:name="P3121" style:parent-style-name="Обычный" style:family="paragraph">
      <style:paragraph-properties fo:text-align="center"/>
    </style:style>
    <style:style style:name="P3122" style:parent-style-name="Обычный" style:family="paragraph">
      <style:paragraph-properties fo:text-align="center"/>
    </style:style>
    <style:style style:name="P3123" style:parent-style-name="Обычный" style:family="paragraph">
      <style:paragraph-properties fo:text-align="center"/>
    </style:style>
    <style:style style:name="P3124" style:parent-style-name="Обычный" style:family="paragraph">
      <style:paragraph-properties fo:text-align="center"/>
    </style:style>
    <style:style style:name="P3125" style:parent-style-name="Обычный" style:family="paragraph">
      <style:paragraph-properties fo:text-align="center"/>
    </style:style>
    <style:style style:name="P3126" style:parent-style-name="Обычный" style:family="paragraph">
      <style:paragraph-properties fo:text-align="center"/>
    </style:style>
    <style:style style:name="P3127" style:parent-style-name="Обычный" style:family="paragraph">
      <style:paragraph-properties fo:text-align="center"/>
    </style:style>
    <style:style style:name="P3128" style:parent-style-name="Обычный" style:family="paragraph">
      <style:paragraph-properties fo:text-align="center"/>
    </style:style>
    <style:style style:name="P3129" style:parent-style-name="Обычный" style:family="paragraph">
      <style:paragraph-properties fo:text-align="center"/>
    </style:style>
    <style:style style:name="P3130" style:parent-style-name="Обычный" style:family="paragraph">
      <style:paragraph-properties fo:text-align="center"/>
    </style:style>
    <style:style style:name="P3131" style:parent-style-name="Обычный" style:family="paragraph">
      <style:paragraph-properties fo:text-align="center"/>
    </style:style>
    <style:style style:name="P3132" style:parent-style-name="Обычный" style:family="paragraph">
      <style:paragraph-properties fo:text-align="center"/>
    </style:style>
    <style:style style:name="P3133" style:parent-style-name="Обычный" style:family="paragraph">
      <style:paragraph-properties fo:text-align="center"/>
    </style:style>
    <style:style style:name="P3134" style:parent-style-name="Обычный" style:family="paragraph">
      <style:paragraph-properties fo:text-align="center"/>
    </style:style>
    <style:style style:name="P3135" style:parent-style-name="Обычный" style:family="paragraph">
      <style:paragraph-properties fo:text-align="center"/>
    </style:style>
    <style:style style:name="P3136" style:parent-style-name="Обычный" style:family="paragraph">
      <style:paragraph-properties fo:text-align="center"/>
    </style:style>
    <style:style style:name="P3137" style:parent-style-name="Обычный" style:family="paragraph">
      <style:paragraph-properties fo:text-align="center"/>
    </style:style>
    <style:style style:name="P3138" style:parent-style-name="Обычный" style:family="paragraph">
      <style:paragraph-properties fo:text-align="center"/>
    </style:style>
    <style:style style:name="P3139" style:parent-style-name="Обычный" style:family="paragraph">
      <style:paragraph-properties fo:text-align="center"/>
    </style:style>
    <style:style style:name="P3140" style:parent-style-name="Обычный" style:family="paragraph">
      <style:paragraph-properties fo:text-align="center"/>
    </style:style>
    <style:style style:name="P3141" style:parent-style-name="Обычный" style:family="paragraph">
      <style:paragraph-properties fo:text-align="center"/>
    </style:style>
    <style:style style:name="P3142" style:parent-style-name="Обычный" style:family="paragraph">
      <style:paragraph-properties fo:text-align="center"/>
    </style:style>
    <style:style style:name="P3143" style:parent-style-name="Обычный" style:family="paragraph">
      <style:paragraph-properties fo:text-align="center"/>
    </style:style>
    <style:style style:name="P3144" style:parent-style-name="Обычный" style:family="paragraph">
      <style:paragraph-properties fo:text-align="center"/>
    </style:style>
    <style:style style:name="P3145" style:parent-style-name="Обычный" style:family="paragraph">
      <style:paragraph-properties fo:text-align="center"/>
    </style:style>
    <style:style style:name="P3146" style:parent-style-name="Обычный" style:family="paragraph">
      <style:paragraph-properties fo:text-align="center"/>
    </style:style>
    <style:style style:name="P3147" style:parent-style-name="Обычный" style:family="paragraph">
      <style:paragraph-properties fo:text-align="center"/>
    </style:style>
    <style:style style:name="P3148" style:parent-style-name="Обычный" style:family="paragraph">
      <style:paragraph-properties fo:text-align="center"/>
    </style:style>
    <style:style style:name="P3149" style:parent-style-name="Обычный" style:family="paragraph">
      <style:paragraph-properties fo:text-align="center"/>
    </style:style>
    <style:style style:name="P3150" style:parent-style-name="Обычный" style:family="paragraph">
      <style:paragraph-properties fo:text-align="center"/>
    </style:style>
    <style:style style:name="P3151" style:parent-style-name="Обычный" style:family="paragraph">
      <style:paragraph-properties fo:text-align="center"/>
    </style:style>
    <style:style style:name="P3152" style:parent-style-name="Обычный" style:family="paragraph">
      <style:paragraph-properties fo:text-align="center"/>
    </style:style>
    <style:style style:name="P3153" style:parent-style-name="Обычный" style:family="paragraph">
      <style:paragraph-properties fo:text-align="center"/>
    </style:style>
    <style:style style:name="P3154" style:parent-style-name="Обычный" style:family="paragraph">
      <style:paragraph-properties fo:text-align="center"/>
    </style:style>
    <style:style style:name="P3155" style:parent-style-name="Обычный" style:family="paragraph">
      <style:paragraph-properties fo:text-align="center"/>
    </style:style>
    <style:style style:name="P3156" style:parent-style-name="Обычный" style:family="paragraph">
      <style:paragraph-properties fo:text-align="center"/>
    </style:style>
    <style:style style:name="P3157" style:parent-style-name="Обычный" style:family="paragraph">
      <style:paragraph-properties fo:text-align="center"/>
    </style:style>
    <style:style style:name="P3158" style:parent-style-name="Обычный" style:family="paragraph">
      <style:paragraph-properties fo:text-align="center"/>
    </style:style>
    <style:style style:name="P3159" style:parent-style-name="Обычный" style:family="paragraph">
      <style:paragraph-properties fo:text-align="center"/>
    </style:style>
    <style:style style:name="P3160" style:parent-style-name="Обычный" style:family="paragraph">
      <style:paragraph-properties fo:text-align="center"/>
    </style:style>
    <style:style style:name="P3161" style:parent-style-name="Обычный" style:family="paragraph">
      <style:paragraph-properties fo:text-align="center"/>
    </style:style>
    <style:style style:name="P3162" style:parent-style-name="Обычный" style:family="paragraph">
      <style:paragraph-properties fo:text-align="center"/>
    </style:style>
    <style:style style:name="P3163" style:parent-style-name="Обычный" style:family="paragraph">
      <style:paragraph-properties fo:text-align="center"/>
    </style:style>
    <style:style style:name="P3164" style:parent-style-name="Обычный" style:family="paragraph">
      <style:paragraph-properties fo:text-align="center"/>
    </style:style>
    <style:style style:name="P3165" style:parent-style-name="Обычный" style:family="paragraph">
      <style:paragraph-properties fo:text-align="center"/>
    </style:style>
    <style:style style:name="P3166" style:parent-style-name="Обычный" style:family="paragraph">
      <style:paragraph-properties fo:text-align="center"/>
    </style:style>
    <style:style style:name="P3167" style:parent-style-name="Обычный" style:family="paragraph">
      <style:paragraph-properties fo:text-align="center"/>
    </style:style>
    <style:style style:name="P3168" style:parent-style-name="Обычный" style:family="paragraph">
      <style:paragraph-properties fo:text-align="center"/>
    </style:style>
    <style:style style:name="P3169" style:parent-style-name="Обычный" style:family="paragraph">
      <style:paragraph-properties fo:text-align="center"/>
    </style:style>
    <style:style style:name="P3170" style:parent-style-name="Обычный" style:family="paragraph">
      <style:paragraph-properties fo:text-align="center"/>
    </style:style>
    <style:style style:name="P3171" style:parent-style-name="Обычный" style:family="paragraph">
      <style:paragraph-properties fo:text-align="center"/>
    </style:style>
    <style:style style:name="P3172" style:parent-style-name="Обычный" style:family="paragraph">
      <style:paragraph-properties fo:text-align="center"/>
    </style:style>
    <style:style style:name="P3173" style:parent-style-name="Обычный" style:family="paragraph">
      <style:paragraph-properties fo:text-align="center"/>
    </style:style>
    <style:style style:name="P3174" style:parent-style-name="Обычный" style:family="paragraph">
      <style:paragraph-properties fo:text-align="center"/>
    </style:style>
    <style:style style:name="P3175" style:parent-style-name="Обычный" style:family="paragraph">
      <style:paragraph-properties fo:text-align="center"/>
    </style:style>
    <style:style style:name="P3176" style:parent-style-name="Обычный" style:family="paragraph">
      <style:paragraph-properties fo:text-align="center"/>
    </style:style>
    <style:style style:name="P3177" style:parent-style-name="Обычный" style:family="paragraph">
      <style:paragraph-properties fo:text-align="center"/>
    </style:style>
    <style:style style:name="P3178" style:parent-style-name="Обычный" style:family="paragraph">
      <style:paragraph-properties fo:text-align="center"/>
    </style:style>
    <style:style style:name="P3179" style:parent-style-name="Обычный" style:family="paragraph">
      <style:paragraph-properties fo:text-align="center"/>
    </style:style>
    <style:style style:name="P3180" style:parent-style-name="Обычный" style:family="paragraph">
      <style:paragraph-properties fo:text-align="center"/>
    </style:style>
    <style:style style:name="P3181" style:parent-style-name="Обычный" style:family="paragraph">
      <style:paragraph-properties fo:text-align="center"/>
    </style:style>
    <style:style style:name="P3182" style:parent-style-name="Обычный" style:family="paragraph">
      <style:paragraph-properties fo:text-align="center"/>
    </style:style>
    <style:style style:name="P3183" style:parent-style-name="Обычный" style:family="paragraph">
      <style:paragraph-properties fo:text-align="center"/>
    </style:style>
    <style:style style:name="P3184" style:parent-style-name="Обычный" style:family="paragraph">
      <style:paragraph-properties fo:text-align="center"/>
    </style:style>
    <style:style style:name="P3185" style:parent-style-name="Обычный" style:family="paragraph">
      <style:paragraph-properties fo:text-align="center"/>
    </style:style>
    <style:style style:name="P3186" style:parent-style-name="Обычный" style:family="paragraph">
      <style:paragraph-properties fo:text-align="center"/>
    </style:style>
    <style:style style:name="P3187" style:parent-style-name="Обычный" style:family="paragraph">
      <style:paragraph-properties fo:text-align="center"/>
    </style:style>
    <style:style style:name="P3188" style:parent-style-name="Обычный" style:family="paragraph">
      <style:paragraph-properties fo:text-align="center"/>
    </style:style>
    <style:style style:name="P3189" style:parent-style-name="Обычный" style:family="paragraph">
      <style:paragraph-properties fo:text-align="center"/>
    </style:style>
    <style:style style:name="P3190" style:parent-style-name="Обычный" style:family="paragraph">
      <style:paragraph-properties fo:text-align="center"/>
    </style:style>
    <style:style style:name="P3191" style:parent-style-name="Обычный" style:family="paragraph">
      <style:paragraph-properties fo:text-align="center"/>
    </style:style>
    <style:style style:name="P3192" style:parent-style-name="Обычный" style:family="paragraph">
      <style:paragraph-properties fo:text-align="center"/>
    </style:style>
    <style:style style:name="P3193" style:parent-style-name="Обычный" style:family="paragraph">
      <style:paragraph-properties fo:text-align="center"/>
    </style:style>
    <style:style style:name="P3194" style:parent-style-name="Обычный" style:family="paragraph">
      <style:paragraph-properties fo:text-align="center"/>
    </style:style>
    <style:style style:name="P3195" style:parent-style-name="Обычный" style:family="paragraph">
      <style:paragraph-properties fo:text-align="center"/>
    </style:style>
    <style:style style:name="P3196" style:parent-style-name="Обычный" style:family="paragraph">
      <style:paragraph-properties fo:text-align="center"/>
    </style:style>
    <style:style style:name="P3197" style:parent-style-name="Обычный" style:family="paragraph">
      <style:paragraph-properties fo:text-align="center"/>
    </style:style>
    <style:style style:name="P3198" style:parent-style-name="Обычный" style:family="paragraph">
      <style:paragraph-properties fo:text-align="center"/>
    </style:style>
    <style:style style:name="P3199" style:parent-style-name="Обычный" style:family="paragraph">
      <style:paragraph-properties fo:text-align="center"/>
    </style:style>
    <style:style style:name="P3200" style:parent-style-name="Обычный" style:family="paragraph">
      <style:paragraph-properties fo:text-align="center"/>
    </style:style>
    <style:style style:name="P3201" style:parent-style-name="Обычный" style:family="paragraph">
      <style:paragraph-properties fo:text-align="center"/>
    </style:style>
    <style:style style:name="P3202" style:parent-style-name="Обычный" style:family="paragraph">
      <style:paragraph-properties fo:text-align="center"/>
    </style:style>
    <style:style style:name="P3203" style:parent-style-name="Обычный" style:family="paragraph">
      <style:paragraph-properties fo:text-align="center"/>
    </style:style>
    <style:style style:name="P3204" style:parent-style-name="Обычный" style:family="paragraph">
      <style:paragraph-properties fo:text-align="center"/>
    </style:style>
    <style:style style:name="P3205" style:parent-style-name="Обычный" style:family="paragraph">
      <style:paragraph-properties fo:text-align="center"/>
    </style:style>
    <style:style style:name="P3206" style:parent-style-name="Обычный" style:family="paragraph">
      <style:paragraph-properties fo:text-align="center"/>
    </style:style>
    <style:style style:name="P3207" style:parent-style-name="Обычный" style:family="paragraph">
      <style:paragraph-properties fo:text-align="center"/>
    </style:style>
    <style:style style:name="P3208" style:parent-style-name="Обычный" style:family="paragraph">
      <style:paragraph-properties fo:text-align="center"/>
    </style:style>
    <style:style style:name="P3209" style:parent-style-name="Обычный" style:family="paragraph">
      <style:paragraph-properties fo:text-align="center"/>
    </style:style>
    <style:style style:name="P3210" style:parent-style-name="Обычный" style:family="paragraph">
      <style:paragraph-properties fo:text-align="center"/>
    </style:style>
    <style:style style:name="P3211" style:parent-style-name="Обычный" style:family="paragraph">
      <style:paragraph-properties fo:text-align="center"/>
    </style:style>
    <style:style style:name="P3212" style:parent-style-name="Обычный" style:family="paragraph">
      <style:paragraph-properties fo:text-align="center"/>
    </style:style>
    <style:style style:name="P3213" style:parent-style-name="Обычный" style:family="paragraph">
      <style:paragraph-properties fo:text-align="center"/>
    </style:style>
    <style:style style:name="P3214" style:parent-style-name="Обычный" style:family="paragraph">
      <style:paragraph-properties fo:text-align="center"/>
    </style:style>
    <style:style style:name="P3215" style:parent-style-name="Обычный" style:family="paragraph">
      <style:paragraph-properties fo:text-align="center"/>
    </style:style>
    <style:style style:name="P3216" style:parent-style-name="Обычный" style:family="paragraph">
      <style:paragraph-properties fo:text-align="center"/>
    </style:style>
    <style:style style:name="P3217" style:parent-style-name="Обычный" style:family="paragraph">
      <style:paragraph-properties fo:text-align="center"/>
    </style:style>
    <style:style style:name="P3218" style:parent-style-name="Обычный" style:family="paragraph">
      <style:paragraph-properties fo:text-align="center"/>
    </style:style>
    <style:style style:name="P3219" style:parent-style-name="Обычный" style:family="paragraph">
      <style:paragraph-properties fo:text-align="center"/>
    </style:style>
    <style:style style:name="P3220" style:parent-style-name="Обычный" style:family="paragraph">
      <style:paragraph-properties fo:text-align="center"/>
    </style:style>
    <style:style style:name="P3221" style:parent-style-name="Обычный" style:family="paragraph">
      <style:paragraph-properties fo:text-align="center"/>
    </style:style>
    <style:style style:name="P3222" style:parent-style-name="Обычный" style:family="paragraph">
      <style:paragraph-properties fo:text-align="center"/>
    </style:style>
    <style:style style:name="P3223" style:parent-style-name="Обычный" style:family="paragraph">
      <style:paragraph-properties fo:text-align="center"/>
    </style:style>
    <style:style style:name="P3224" style:parent-style-name="Обычный" style:family="paragraph">
      <style:paragraph-properties fo:text-align="center"/>
    </style:style>
    <style:style style:name="P3225" style:parent-style-name="Обычный" style:family="paragraph">
      <style:paragraph-properties fo:text-align="center"/>
    </style:style>
    <style:style style:name="P3226" style:parent-style-name="Обычный" style:family="paragraph">
      <style:paragraph-properties fo:text-align="center"/>
    </style:style>
    <style:style style:name="P3227" style:parent-style-name="Обычный" style:family="paragraph">
      <style:paragraph-properties fo:text-align="center"/>
    </style:style>
    <style:style style:name="P3228" style:parent-style-name="Обычный" style:family="paragraph">
      <style:paragraph-properties fo:text-align="center"/>
    </style:style>
    <style:style style:name="P3229" style:parent-style-name="Обычный" style:family="paragraph">
      <style:paragraph-properties fo:text-align="center"/>
    </style:style>
    <style:style style:name="P3230" style:parent-style-name="Обычный" style:family="paragraph">
      <style:paragraph-properties fo:text-align="center"/>
    </style:style>
    <style:style style:name="P3231" style:parent-style-name="Обычный" style:family="paragraph">
      <style:paragraph-properties fo:text-align="center"/>
    </style:style>
    <style:style style:name="P3232" style:parent-style-name="Обычный" style:family="paragraph">
      <style:paragraph-properties fo:text-align="center"/>
    </style:style>
    <style:style style:name="P3233" style:parent-style-name="Обычный" style:family="paragraph">
      <style:paragraph-properties fo:text-align="center"/>
    </style:style>
    <style:style style:name="P3234" style:parent-style-name="Обычный" style:family="paragraph">
      <style:paragraph-properties fo:text-align="center"/>
    </style:style>
    <style:style style:name="P3235" style:parent-style-name="Обычный" style:family="paragraph">
      <style:paragraph-properties fo:text-align="center"/>
    </style:style>
    <style:style style:name="P3236" style:parent-style-name="Обычный" style:family="paragraph">
      <style:paragraph-properties fo:text-align="center"/>
    </style:style>
    <style:style style:name="P3237" style:parent-style-name="Обычный" style:family="paragraph">
      <style:paragraph-properties fo:text-align="center"/>
    </style:style>
    <style:style style:name="P3238" style:parent-style-name="Обычный" style:family="paragraph">
      <style:paragraph-properties fo:text-align="center"/>
    </style:style>
    <style:style style:name="P3239" style:parent-style-name="Обычный" style:family="paragraph">
      <style:paragraph-properties fo:text-align="center"/>
    </style:style>
    <style:style style:name="P3240" style:parent-style-name="Обычный" style:family="paragraph">
      <style:paragraph-properties fo:text-align="center"/>
    </style:style>
    <style:style style:name="P3241" style:parent-style-name="Обычный" style:family="paragraph">
      <style:paragraph-properties fo:text-align="center"/>
    </style:style>
    <style:style style:name="P3242" style:parent-style-name="Обычный" style:family="paragraph">
      <style:paragraph-properties fo:text-align="center"/>
    </style:style>
    <style:style style:name="P3243" style:parent-style-name="Обычный" style:family="paragraph">
      <style:paragraph-properties fo:text-align="center"/>
    </style:style>
    <style:style style:name="P3244" style:parent-style-name="Обычный" style:family="paragraph">
      <style:paragraph-properties fo:text-align="center"/>
    </style:style>
    <style:style style:name="P3245" style:parent-style-name="Обычный" style:family="paragraph">
      <style:paragraph-properties fo:text-align="center"/>
    </style:style>
    <style:style style:name="P3246" style:parent-style-name="Обычный" style:family="paragraph">
      <style:paragraph-properties fo:text-align="center"/>
    </style:style>
    <style:style style:name="P3247" style:parent-style-name="Обычный" style:family="paragraph">
      <style:paragraph-properties fo:text-align="center"/>
    </style:style>
    <style:style style:name="P3248" style:parent-style-name="Обычный" style:family="paragraph">
      <style:paragraph-properties fo:text-align="center"/>
    </style:style>
    <style:style style:name="P3249" style:parent-style-name="Обычный" style:family="paragraph">
      <style:paragraph-properties fo:text-align="center"/>
    </style:style>
    <style:style style:name="P3250" style:parent-style-name="Обычный" style:family="paragraph">
      <style:paragraph-properties fo:text-align="center"/>
    </style:style>
    <style:style style:name="P3251" style:parent-style-name="Обычный" style:family="paragraph">
      <style:paragraph-properties fo:text-align="center"/>
    </style:style>
    <style:style style:name="P3252" style:parent-style-name="Обычный" style:family="paragraph">
      <style:paragraph-properties fo:text-align="center"/>
    </style:style>
    <style:style style:name="P3253" style:parent-style-name="Обычный" style:family="paragraph">
      <style:paragraph-properties fo:text-align="center"/>
    </style:style>
    <style:style style:name="P3254" style:parent-style-name="Обычный" style:family="paragraph">
      <style:paragraph-properties fo:text-align="center"/>
    </style:style>
    <style:style style:name="P3255" style:parent-style-name="Обычный" style:family="paragraph">
      <style:paragraph-properties fo:text-align="center"/>
    </style:style>
    <style:style style:name="P3256" style:parent-style-name="Обычный" style:family="paragraph">
      <style:paragraph-properties fo:text-align="center"/>
    </style:style>
    <style:style style:name="P3257" style:parent-style-name="Обычный" style:family="paragraph">
      <style:paragraph-properties fo:text-align="center"/>
    </style:style>
    <style:style style:name="P3258" style:parent-style-name="Обычный" style:family="paragraph">
      <style:paragraph-properties fo:text-align="center"/>
    </style:style>
    <style:style style:name="P3259" style:parent-style-name="Обычный" style:family="paragraph">
      <style:paragraph-properties fo:text-align="center"/>
    </style:style>
    <style:style style:name="P3260" style:parent-style-name="Обычный" style:family="paragraph">
      <style:paragraph-properties fo:text-align="center"/>
    </style:style>
    <style:style style:name="P3261" style:parent-style-name="Обычный" style:family="paragraph">
      <style:paragraph-properties fo:text-align="center"/>
    </style:style>
    <style:style style:name="P3262" style:parent-style-name="Обычный" style:family="paragraph">
      <style:paragraph-properties fo:text-align="center"/>
    </style:style>
    <style:style style:name="P3263" style:parent-style-name="Обычный" style:family="paragraph">
      <style:paragraph-properties fo:text-align="center"/>
    </style:style>
    <style:style style:name="P3264" style:parent-style-name="Обычный" style:family="paragraph">
      <style:paragraph-properties fo:text-align="center"/>
    </style:style>
    <style:style style:name="P3265" style:parent-style-name="Обычный" style:family="paragraph">
      <style:paragraph-properties fo:text-align="center"/>
    </style:style>
    <style:style style:name="P3266" style:parent-style-name="Обычный" style:family="paragraph">
      <style:paragraph-properties fo:text-align="center"/>
    </style:style>
    <style:style style:name="P3267" style:parent-style-name="Обычный" style:family="paragraph">
      <style:paragraph-properties fo:text-align="center"/>
    </style:style>
    <style:style style:name="P3268" style:parent-style-name="Обычный" style:family="paragraph">
      <style:paragraph-properties fo:text-align="center"/>
    </style:style>
    <style:style style:name="P3269" style:parent-style-name="Обычный" style:family="paragraph">
      <style:paragraph-properties fo:text-align="center"/>
    </style:style>
    <style:style style:name="P3270" style:parent-style-name="Обычный" style:family="paragraph">
      <style:paragraph-properties fo:text-align="center"/>
    </style:style>
    <style:style style:name="P3271" style:parent-style-name="Обычный" style:family="paragraph">
      <style:paragraph-properties fo:text-align="center"/>
    </style:style>
    <style:style style:name="P3272" style:parent-style-name="Обычный" style:family="paragraph">
      <style:paragraph-properties fo:text-align="center"/>
    </style:style>
    <style:style style:name="P3273" style:parent-style-name="Обычный" style:family="paragraph">
      <style:paragraph-properties fo:text-align="center"/>
    </style:style>
    <style:style style:name="P3274" style:parent-style-name="Обычный" style:family="paragraph">
      <style:paragraph-properties fo:text-align="center"/>
    </style:style>
    <style:style style:name="P3275" style:parent-style-name="Обычный" style:family="paragraph">
      <style:paragraph-properties fo:text-align="center"/>
    </style:style>
    <style:style style:name="P3276" style:parent-style-name="Обычный" style:family="paragraph">
      <style:paragraph-properties fo:text-align="center"/>
    </style:style>
    <style:style style:name="P3277" style:parent-style-name="Обычный" style:family="paragraph">
      <style:paragraph-properties fo:text-align="center"/>
    </style:style>
    <style:style style:name="P3278" style:parent-style-name="Обычный" style:family="paragraph">
      <style:paragraph-properties fo:text-align="center"/>
    </style:style>
    <style:style style:name="P3279" style:parent-style-name="Обычный" style:family="paragraph">
      <style:paragraph-properties fo:text-align="center"/>
    </style:style>
    <style:style style:name="P3280" style:parent-style-name="Обычный" style:family="paragraph">
      <style:paragraph-properties fo:text-align="center"/>
    </style:style>
    <style:style style:name="P3281" style:parent-style-name="Обычный" style:family="paragraph">
      <style:paragraph-properties fo:text-align="center"/>
    </style:style>
    <style:style style:name="P3282" style:parent-style-name="Обычный" style:family="paragraph">
      <style:paragraph-properties fo:text-align="center"/>
    </style:style>
    <style:style style:name="P3283" style:parent-style-name="Обычный" style:family="paragraph">
      <style:paragraph-properties fo:text-align="center"/>
    </style:style>
    <style:style style:name="P3284" style:parent-style-name="Обычный" style:family="paragraph">
      <style:paragraph-properties fo:text-align="center"/>
    </style:style>
    <style:style style:name="P3285" style:parent-style-name="Обычный" style:family="paragraph">
      <style:paragraph-properties fo:text-align="center"/>
    </style:style>
    <style:style style:name="P3286" style:parent-style-name="Обычный" style:family="paragraph">
      <style:paragraph-properties fo:text-align="center"/>
    </style:style>
    <style:style style:name="P3287" style:parent-style-name="Обычный" style:family="paragraph">
      <style:paragraph-properties fo:text-align="center"/>
    </style:style>
    <style:style style:name="P3288" style:parent-style-name="Обычный" style:family="paragraph">
      <style:paragraph-properties fo:text-align="center"/>
    </style:style>
    <style:style style:name="P3289" style:parent-style-name="Обычный" style:family="paragraph">
      <style:paragraph-properties fo:text-align="center"/>
    </style:style>
    <style:style style:name="P3290" style:parent-style-name="Обычный" style:family="paragraph">
      <style:paragraph-properties fo:text-align="center"/>
    </style:style>
    <style:style style:name="P3291" style:parent-style-name="Обычный" style:family="paragraph">
      <style:paragraph-properties fo:text-align="center"/>
    </style:style>
    <style:style style:name="P3292" style:parent-style-name="Обычный" style:family="paragraph">
      <style:paragraph-properties fo:text-align="center"/>
    </style:style>
    <style:style style:name="P3293" style:parent-style-name="Обычный" style:family="paragraph">
      <style:paragraph-properties fo:text-align="center"/>
    </style:style>
    <style:style style:name="P3294" style:parent-style-name="Обычный" style:family="paragraph">
      <style:paragraph-properties fo:text-align="center"/>
    </style:style>
    <style:style style:name="P3295" style:parent-style-name="Обычный" style:family="paragraph">
      <style:paragraph-properties fo:text-align="center"/>
    </style:style>
    <style:style style:name="P3296" style:parent-style-name="Обычный" style:family="paragraph">
      <style:paragraph-properties fo:text-align="center"/>
    </style:style>
    <style:style style:name="P3297" style:parent-style-name="Обычный" style:family="paragraph">
      <style:paragraph-properties fo:text-align="center"/>
    </style:style>
    <style:style style:name="P3298" style:parent-style-name="Обычный" style:family="paragraph">
      <style:paragraph-properties fo:text-align="center"/>
    </style:style>
    <style:style style:name="P3299" style:parent-style-name="Обычный" style:family="paragraph">
      <style:paragraph-properties fo:text-align="center"/>
    </style:style>
    <style:style style:name="P3300" style:parent-style-name="Обычный" style:family="paragraph">
      <style:paragraph-properties fo:text-align="center"/>
    </style:style>
    <style:style style:name="P3301" style:parent-style-name="Обычный" style:family="paragraph">
      <style:paragraph-properties fo:text-align="center"/>
    </style:style>
    <style:style style:name="P3302" style:parent-style-name="Обычный" style:family="paragraph">
      <style:paragraph-properties fo:text-align="center"/>
    </style:style>
    <style:style style:name="P3303" style:parent-style-name="Обычный" style:family="paragraph">
      <style:paragraph-properties fo:text-align="center"/>
    </style:style>
    <style:style style:name="P3304" style:parent-style-name="Обычный" style:family="paragraph">
      <style:paragraph-properties fo:text-align="center"/>
    </style:style>
    <style:style style:name="P3305" style:parent-style-name="Обычный" style:family="paragraph">
      <style:paragraph-properties fo:text-align="center"/>
    </style:style>
    <style:style style:name="P3306" style:parent-style-name="Обычный" style:family="paragraph">
      <style:paragraph-properties fo:text-align="center"/>
    </style:style>
    <style:style style:name="P3307" style:parent-style-name="Обычный" style:family="paragraph">
      <style:paragraph-properties fo:text-align="center"/>
    </style:style>
    <style:style style:name="P3308" style:parent-style-name="Обычный" style:family="paragraph">
      <style:paragraph-properties fo:text-align="center"/>
    </style:style>
    <style:style style:name="P3309" style:parent-style-name="Обычный" style:family="paragraph">
      <style:paragraph-properties fo:text-align="center"/>
    </style:style>
    <style:style style:name="P3310" style:parent-style-name="Обычный" style:family="paragraph">
      <style:paragraph-properties fo:text-align="center"/>
    </style:style>
    <style:style style:name="P3311" style:parent-style-name="Обычный" style:family="paragraph">
      <style:paragraph-properties fo:text-align="center"/>
    </style:style>
    <style:style style:name="P3312" style:parent-style-name="Обычный" style:family="paragraph">
      <style:paragraph-properties fo:text-align="center"/>
    </style:style>
    <style:style style:name="P3313" style:parent-style-name="Обычный" style:family="paragraph">
      <style:paragraph-properties fo:text-align="center"/>
    </style:style>
    <style:style style:name="P3314" style:parent-style-name="Обычный" style:family="paragraph">
      <style:paragraph-properties fo:text-align="center"/>
    </style:style>
    <style:style style:name="P3315" style:parent-style-name="Обычный" style:family="paragraph">
      <style:paragraph-properties fo:text-align="center"/>
    </style:style>
    <style:style style:name="P3316" style:parent-style-name="Обычный" style:family="paragraph">
      <style:paragraph-properties fo:text-align="center"/>
    </style:style>
    <style:style style:name="P3317" style:parent-style-name="Обычный" style:family="paragraph">
      <style:paragraph-properties fo:text-align="center"/>
    </style:style>
    <style:style style:name="P3318" style:parent-style-name="Обычный" style:family="paragraph">
      <style:paragraph-properties fo:text-align="center"/>
    </style:style>
    <style:style style:name="P3319" style:parent-style-name="Обычный" style:family="paragraph">
      <style:paragraph-properties fo:text-align="center"/>
    </style:style>
    <style:style style:name="P3320" style:parent-style-name="Обычный" style:family="paragraph">
      <style:paragraph-properties fo:text-align="center"/>
    </style:style>
    <style:style style:name="P3321" style:parent-style-name="Обычный" style:family="paragraph">
      <style:paragraph-properties fo:text-align="center"/>
    </style:style>
    <style:style style:name="P3322" style:parent-style-name="Обычный" style:family="paragraph">
      <style:paragraph-properties fo:text-align="center"/>
    </style:style>
    <style:style style:name="P3323" style:parent-style-name="Обычный" style:family="paragraph">
      <style:paragraph-properties fo:text-align="center"/>
    </style:style>
    <style:style style:name="P3324" style:parent-style-name="Обычный" style:family="paragraph">
      <style:paragraph-properties fo:text-align="center"/>
    </style:style>
    <style:style style:name="P3325" style:parent-style-name="Обычный" style:family="paragraph">
      <style:paragraph-properties fo:text-align="center"/>
    </style:style>
    <style:style style:name="P3326" style:parent-style-name="Обычный" style:family="paragraph">
      <style:paragraph-properties fo:text-align="center"/>
    </style:style>
    <style:style style:name="P3327" style:parent-style-name="Обычный" style:family="paragraph">
      <style:paragraph-properties fo:text-align="center"/>
    </style:style>
    <style:style style:name="P3328" style:parent-style-name="Обычный" style:family="paragraph">
      <style:paragraph-properties fo:text-align="center"/>
    </style:style>
    <style:style style:name="P3329" style:parent-style-name="Обычный" style:family="paragraph">
      <style:paragraph-properties fo:text-align="center"/>
    </style:style>
    <style:style style:name="P3330" style:parent-style-name="Обычный" style:family="paragraph">
      <style:paragraph-properties fo:text-align="center"/>
    </style:style>
    <style:style style:name="P3331" style:parent-style-name="Обычный" style:family="paragraph">
      <style:paragraph-properties fo:text-align="center"/>
    </style:style>
    <style:style style:name="P3332" style:parent-style-name="Обычный" style:family="paragraph">
      <style:paragraph-properties fo:text-align="center"/>
    </style:style>
    <style:style style:name="P3333" style:parent-style-name="Обычный" style:family="paragraph">
      <style:paragraph-properties fo:text-align="center"/>
    </style:style>
    <style:style style:name="P3334" style:parent-style-name="Обычный" style:family="paragraph">
      <style:paragraph-properties fo:text-align="center"/>
    </style:style>
    <style:style style:name="P3335" style:parent-style-name="Обычный" style:family="paragraph">
      <style:paragraph-properties fo:text-align="center"/>
    </style:style>
    <style:style style:name="P3336" style:parent-style-name="Обычный" style:family="paragraph">
      <style:paragraph-properties fo:text-align="center"/>
    </style:style>
    <style:style style:name="P3337" style:parent-style-name="Обычный" style:family="paragraph">
      <style:paragraph-properties fo:text-align="center"/>
    </style:style>
    <style:style style:name="P3338" style:parent-style-name="Обычный" style:family="paragraph">
      <style:paragraph-properties fo:text-align="center"/>
    </style:style>
    <style:style style:name="P3339" style:parent-style-name="Обычный" style:family="paragraph">
      <style:paragraph-properties fo:text-align="center"/>
    </style:style>
    <style:style style:name="P3340" style:parent-style-name="Обычный" style:family="paragraph">
      <style:paragraph-properties fo:text-align="center"/>
    </style:style>
    <style:style style:name="P3341" style:parent-style-name="Обычный" style:family="paragraph">
      <style:paragraph-properties fo:text-align="center"/>
    </style:style>
    <style:style style:name="P3342" style:parent-style-name="Обычный" style:family="paragraph">
      <style:paragraph-properties fo:text-align="center"/>
    </style:style>
    <style:style style:name="P3343" style:parent-style-name="Обычный" style:family="paragraph">
      <style:paragraph-properties fo:text-align="center"/>
    </style:style>
    <style:style style:name="P3344" style:parent-style-name="Обычный" style:family="paragraph">
      <style:paragraph-properties fo:text-align="center"/>
    </style:style>
    <style:style style:name="P3345" style:parent-style-name="Обычный" style:family="paragraph">
      <style:paragraph-properties fo:text-align="center"/>
    </style:style>
    <style:style style:name="P3346" style:parent-style-name="Обычный" style:family="paragraph">
      <style:paragraph-properties fo:text-align="center"/>
    </style:style>
    <style:style style:name="P3347" style:parent-style-name="Обычный" style:family="paragraph">
      <style:paragraph-properties fo:text-align="center"/>
    </style:style>
    <style:style style:name="P3348" style:parent-style-name="Обычный" style:family="paragraph">
      <style:paragraph-properties fo:text-align="center"/>
    </style:style>
    <style:style style:name="P3349" style:parent-style-name="Обычный" style:family="paragraph">
      <style:paragraph-properties fo:text-align="center"/>
    </style:style>
    <style:style style:name="P3350" style:parent-style-name="Обычный" style:family="paragraph">
      <style:paragraph-properties fo:text-align="center"/>
    </style:style>
    <style:style style:name="P3351" style:parent-style-name="Обычный" style:family="paragraph">
      <style:paragraph-properties fo:text-align="center"/>
    </style:style>
    <style:style style:name="P3352" style:parent-style-name="Обычный" style:family="paragraph">
      <style:paragraph-properties fo:text-align="center"/>
    </style:style>
    <style:style style:name="P3353" style:parent-style-name="Обычный" style:family="paragraph">
      <style:paragraph-properties fo:text-align="center"/>
    </style:style>
    <style:style style:name="P3354" style:parent-style-name="Обычный" style:family="paragraph">
      <style:paragraph-properties fo:text-align="center"/>
    </style:style>
    <style:style style:name="P3355" style:parent-style-name="Обычный" style:family="paragraph">
      <style:paragraph-properties fo:text-align="center"/>
    </style:style>
    <style:style style:name="P3356" style:parent-style-name="Обычный" style:family="paragraph">
      <style:paragraph-properties fo:text-align="center"/>
    </style:style>
    <style:style style:name="P3357" style:parent-style-name="Обычный" style:family="paragraph">
      <style:paragraph-properties fo:text-align="center"/>
    </style:style>
    <style:style style:name="P3358" style:parent-style-name="Обычный" style:family="paragraph">
      <style:paragraph-properties fo:text-align="center"/>
    </style:style>
    <style:style style:name="P3359" style:parent-style-name="Обычный" style:family="paragraph">
      <style:paragraph-properties fo:text-align="center"/>
    </style:style>
    <style:style style:name="P3360" style:parent-style-name="Обычный" style:family="paragraph">
      <style:paragraph-properties fo:text-align="center"/>
    </style:style>
    <style:style style:name="P3361" style:parent-style-name="Обычный" style:family="paragraph">
      <style:paragraph-properties fo:text-align="center"/>
    </style:style>
    <style:style style:name="P3362" style:parent-style-name="Обычный" style:family="paragraph">
      <style:paragraph-properties fo:text-align="center"/>
    </style:style>
    <style:style style:name="P3363" style:parent-style-name="Обычный" style:family="paragraph">
      <style:paragraph-properties fo:text-align="center"/>
    </style:style>
    <style:style style:name="P3364" style:parent-style-name="Обычный" style:family="paragraph">
      <style:paragraph-properties fo:text-align="center"/>
    </style:style>
    <style:style style:name="P3365" style:parent-style-name="Обычный" style:family="paragraph">
      <style:paragraph-properties fo:text-align="center"/>
    </style:style>
    <style:style style:name="P3366" style:parent-style-name="Обычный" style:family="paragraph">
      <style:paragraph-properties fo:text-align="center"/>
    </style:style>
    <style:style style:name="P3367" style:parent-style-name="Обычный" style:family="paragraph">
      <style:paragraph-properties fo:text-align="center"/>
    </style:style>
    <style:style style:name="P3368" style:parent-style-name="Обычный" style:family="paragraph">
      <style:paragraph-properties fo:text-align="center"/>
    </style:style>
    <style:style style:name="P3369" style:parent-style-name="Обычный" style:family="paragraph">
      <style:paragraph-properties fo:text-align="center"/>
    </style:style>
    <style:style style:name="P3370" style:parent-style-name="Обычный" style:family="paragraph">
      <style:paragraph-properties fo:text-align="center"/>
    </style:style>
    <style:style style:name="P3371" style:parent-style-name="Обычный" style:family="paragraph">
      <style:paragraph-properties fo:text-align="center"/>
    </style:style>
    <style:style style:name="P3372" style:parent-style-name="Обычный" style:family="paragraph">
      <style:paragraph-properties fo:text-align="center"/>
    </style:style>
    <style:style style:name="P3373" style:parent-style-name="Обычный" style:family="paragraph">
      <style:paragraph-properties fo:text-align="center"/>
    </style:style>
    <style:style style:name="P3374" style:parent-style-name="Обычный" style:family="paragraph">
      <style:paragraph-properties fo:text-align="center"/>
    </style:style>
    <style:style style:name="P3375" style:parent-style-name="Обычный" style:family="paragraph">
      <style:paragraph-properties fo:text-align="center"/>
    </style:style>
    <style:style style:name="P3376" style:parent-style-name="Обычный" style:family="paragraph">
      <style:paragraph-properties fo:text-align="center"/>
    </style:style>
    <style:style style:name="P3377" style:parent-style-name="Обычный" style:family="paragraph">
      <style:paragraph-properties fo:text-align="center"/>
    </style:style>
    <style:style style:name="P3378" style:parent-style-name="Обычный" style:family="paragraph">
      <style:paragraph-properties fo:text-align="center"/>
    </style:style>
    <style:style style:name="P3379" style:parent-style-name="Обычный" style:family="paragraph">
      <style:paragraph-properties fo:text-align="center"/>
    </style:style>
    <style:style style:name="P3380" style:parent-style-name="Обычный" style:family="paragraph">
      <style:paragraph-properties fo:text-align="center"/>
    </style:style>
    <style:style style:name="P3381" style:parent-style-name="Обычный" style:family="paragraph">
      <style:paragraph-properties fo:text-align="center"/>
    </style:style>
    <style:style style:name="P3382" style:parent-style-name="Обычный" style:family="paragraph">
      <style:paragraph-properties fo:text-align="center"/>
    </style:style>
    <style:style style:name="P3383" style:parent-style-name="Обычный" style:family="paragraph">
      <style:paragraph-properties fo:text-align="center"/>
    </style:style>
    <style:style style:name="P3384" style:parent-style-name="Обычный" style:family="paragraph">
      <style:paragraph-properties fo:text-align="center"/>
    </style:style>
    <style:style style:name="P3385" style:parent-style-name="Обычный" style:family="paragraph">
      <style:paragraph-properties fo:text-align="center"/>
    </style:style>
    <style:style style:name="P3386" style:parent-style-name="Обычный" style:family="paragraph">
      <style:paragraph-properties fo:text-align="center"/>
    </style:style>
    <style:style style:name="P3387" style:parent-style-name="Обычный" style:family="paragraph">
      <style:paragraph-properties fo:text-align="center"/>
    </style:style>
    <style:style style:name="P3388" style:parent-style-name="Обычный" style:family="paragraph">
      <style:paragraph-properties fo:text-align="center"/>
    </style:style>
    <style:style style:name="P3389" style:parent-style-name="Обычный" style:family="paragraph">
      <style:paragraph-properties fo:text-align="center"/>
    </style:style>
    <style:style style:name="P3390" style:parent-style-name="Обычный" style:family="paragraph">
      <style:paragraph-properties fo:text-align="center"/>
    </style:style>
    <style:style style:name="P3391" style:parent-style-name="Обычный" style:family="paragraph">
      <style:paragraph-properties fo:text-align="center"/>
    </style:style>
    <style:style style:name="P3392" style:parent-style-name="Обычный" style:family="paragraph">
      <style:paragraph-properties fo:text-align="center"/>
    </style:style>
    <style:style style:name="P3393" style:parent-style-name="Обычный" style:family="paragraph">
      <style:paragraph-properties fo:text-align="center"/>
    </style:style>
    <style:style style:name="P3394" style:parent-style-name="Обычный" style:family="paragraph">
      <style:paragraph-properties fo:text-align="center"/>
    </style:style>
    <style:style style:name="P3395" style:parent-style-name="Обычный" style:family="paragraph">
      <style:paragraph-properties fo:text-align="center"/>
    </style:style>
    <style:style style:name="P3396" style:parent-style-name="Обычный" style:family="paragraph">
      <style:paragraph-properties fo:text-align="center"/>
    </style:style>
    <style:style style:name="P3397" style:parent-style-name="Обычный" style:family="paragraph">
      <style:paragraph-properties fo:text-align="center"/>
    </style:style>
    <style:style style:name="P3398" style:parent-style-name="Обычный" style:family="paragraph">
      <style:paragraph-properties fo:text-align="center"/>
    </style:style>
    <style:style style:name="P3399" style:parent-style-name="Обычный" style:family="paragraph">
      <style:paragraph-properties fo:text-align="center"/>
    </style:style>
    <style:style style:name="P3400" style:parent-style-name="Обычный" style:family="paragraph">
      <style:paragraph-properties fo:text-align="center"/>
    </style:style>
    <style:style style:name="P3401" style:parent-style-name="Обычный" style:family="paragraph">
      <style:paragraph-properties fo:text-align="center"/>
    </style:style>
    <style:style style:name="P3402" style:parent-style-name="Обычный" style:family="paragraph">
      <style:paragraph-properties fo:text-align="center"/>
    </style:style>
    <style:style style:name="P3403" style:parent-style-name="Обычный" style:family="paragraph">
      <style:paragraph-properties fo:text-align="center"/>
    </style:style>
    <style:style style:name="P3404" style:parent-style-name="Обычный" style:family="paragraph">
      <style:paragraph-properties fo:text-align="center"/>
    </style:style>
    <style:style style:name="P3405" style:parent-style-name="Обычный" style:family="paragraph">
      <style:paragraph-properties fo:text-align="center"/>
    </style:style>
    <style:style style:name="P3406" style:parent-style-name="Обычный" style:family="paragraph">
      <style:paragraph-properties fo:text-align="center"/>
    </style:style>
    <style:style style:name="P3407" style:parent-style-name="Обычный" style:family="paragraph">
      <style:paragraph-properties fo:text-align="center"/>
    </style:style>
    <style:style style:name="P3408" style:parent-style-name="Обычный" style:family="paragraph">
      <style:paragraph-properties fo:text-align="center"/>
    </style:style>
    <style:style style:name="P3409" style:parent-style-name="Обычный" style:family="paragraph">
      <style:paragraph-properties fo:text-align="center"/>
    </style:style>
    <style:style style:name="P3410" style:parent-style-name="Обычный" style:family="paragraph">
      <style:paragraph-properties fo:text-align="center"/>
    </style:style>
    <style:style style:name="P3411" style:parent-style-name="Обычный" style:family="paragraph">
      <style:paragraph-properties fo:text-align="center"/>
    </style:style>
    <style:style style:name="P3412" style:parent-style-name="Обычный" style:family="paragraph">
      <style:paragraph-properties fo:text-align="center"/>
    </style:style>
    <style:style style:name="P3413" style:parent-style-name="Обычный" style:family="paragraph">
      <style:paragraph-properties fo:text-align="center"/>
    </style:style>
    <style:style style:name="P3414" style:parent-style-name="Обычный" style:family="paragraph">
      <style:paragraph-properties fo:text-align="center"/>
    </style:style>
    <style:style style:name="P3415" style:parent-style-name="Обычный" style:family="paragraph">
      <style:paragraph-properties fo:text-align="center"/>
    </style:style>
    <style:style style:name="P3416" style:parent-style-name="Обычный" style:family="paragraph">
      <style:paragraph-properties fo:text-align="center"/>
    </style:style>
    <style:style style:name="P3417" style:parent-style-name="Обычный" style:family="paragraph">
      <style:paragraph-properties fo:text-align="center"/>
    </style:style>
    <style:style style:name="P3418" style:parent-style-name="Обычный" style:family="paragraph">
      <style:paragraph-properties fo:text-align="center"/>
    </style:style>
    <style:style style:name="P3419" style:parent-style-name="Обычный" style:family="paragraph">
      <style:paragraph-properties fo:text-align="center"/>
    </style:style>
    <style:style style:name="P3420" style:parent-style-name="Обычный" style:family="paragraph">
      <style:paragraph-properties fo:text-align="center"/>
    </style:style>
    <style:style style:name="P3421" style:parent-style-name="Обычный" style:family="paragraph">
      <style:paragraph-properties fo:text-align="center"/>
    </style:style>
    <style:style style:name="P3422" style:parent-style-name="Обычный" style:family="paragraph">
      <style:paragraph-properties fo:text-align="center"/>
    </style:style>
    <style:style style:name="P3423" style:parent-style-name="Обычный" style:family="paragraph">
      <style:paragraph-properties fo:text-align="center"/>
    </style:style>
    <style:style style:name="P3424" style:parent-style-name="Обычный" style:family="paragraph">
      <style:paragraph-properties fo:text-align="center"/>
    </style:style>
    <style:style style:name="P3425" style:parent-style-name="Обычный" style:family="paragraph">
      <style:paragraph-properties fo:text-align="center"/>
    </style:style>
    <style:style style:name="P3426" style:parent-style-name="Обычный" style:family="paragraph">
      <style:paragraph-properties fo:text-align="center"/>
    </style:style>
    <style:style style:name="P3427" style:parent-style-name="Обычный" style:family="paragraph">
      <style:paragraph-properties fo:text-align="center"/>
    </style:style>
    <style:style style:name="P3428" style:parent-style-name="Обычный" style:family="paragraph">
      <style:paragraph-properties fo:text-align="center"/>
    </style:style>
    <style:style style:name="P3429" style:parent-style-name="Обычный" style:family="paragraph">
      <style:paragraph-properties fo:text-align="center"/>
    </style:style>
    <style:style style:name="P3430" style:parent-style-name="Обычный" style:family="paragraph">
      <style:paragraph-properties fo:text-align="center"/>
    </style:style>
    <style:style style:name="P3431" style:parent-style-name="Обычный" style:family="paragraph">
      <style:paragraph-properties fo:text-align="center"/>
    </style:style>
    <style:style style:name="P3432" style:parent-style-name="Обычный" style:family="paragraph">
      <style:paragraph-properties fo:text-align="center"/>
    </style:style>
    <style:style style:name="P3433" style:parent-style-name="Обычный" style:family="paragraph">
      <style:paragraph-properties fo:text-align="center"/>
    </style:style>
    <style:style style:name="P3434" style:parent-style-name="Обычный" style:family="paragraph">
      <style:paragraph-properties fo:text-align="center"/>
    </style:style>
    <style:style style:name="P3435" style:parent-style-name="Обычный" style:family="paragraph">
      <style:paragraph-properties fo:text-align="center"/>
    </style:style>
    <style:style style:name="P3436" style:parent-style-name="Обычный" style:family="paragraph">
      <style:paragraph-properties fo:text-align="center"/>
    </style:style>
    <style:style style:name="P3437" style:parent-style-name="Обычный" style:family="paragraph">
      <style:paragraph-properties fo:text-align="center"/>
    </style:style>
    <style:style style:name="P3438" style:parent-style-name="Обычный" style:family="paragraph">
      <style:paragraph-properties fo:text-align="center"/>
    </style:style>
    <style:style style:name="P3439" style:parent-style-name="Обычный" style:family="paragraph">
      <style:paragraph-properties fo:text-align="center"/>
    </style:style>
    <style:style style:name="P3440" style:parent-style-name="Обычный" style:family="paragraph">
      <style:paragraph-properties fo:text-align="center"/>
    </style:style>
    <style:style style:name="P3441" style:parent-style-name="Обычный" style:family="paragraph">
      <style:paragraph-properties fo:text-align="center"/>
    </style:style>
    <style:style style:name="P3442" style:parent-style-name="Обычный" style:family="paragraph">
      <style:paragraph-properties fo:text-align="center"/>
    </style:style>
    <style:style style:name="P3443" style:parent-style-name="Обычный" style:family="paragraph">
      <style:paragraph-properties fo:text-align="center"/>
    </style:style>
    <style:style style:name="P3444" style:parent-style-name="Обычный" style:family="paragraph">
      <style:paragraph-properties fo:text-align="center"/>
    </style:style>
    <style:style style:name="P3445" style:parent-style-name="Обычный" style:family="paragraph">
      <style:paragraph-properties fo:text-align="center"/>
    </style:style>
    <style:style style:name="P3446" style:parent-style-name="Обычный" style:family="paragraph">
      <style:paragraph-properties fo:text-align="center"/>
    </style:style>
    <style:style style:name="P3447" style:parent-style-name="Обычный" style:family="paragraph">
      <style:paragraph-properties fo:text-align="center"/>
    </style:style>
    <style:style style:name="P3448" style:parent-style-name="Обычный" style:family="paragraph">
      <style:paragraph-properties fo:text-align="center"/>
    </style:style>
    <style:style style:name="P3449" style:parent-style-name="Обычный" style:family="paragraph">
      <style:paragraph-properties fo:text-align="center"/>
    </style:style>
    <style:style style:name="P3450" style:parent-style-name="Обычный" style:family="paragraph">
      <style:paragraph-properties fo:text-align="center"/>
    </style:style>
    <style:style style:name="P3451" style:parent-style-name="Обычный" style:family="paragraph">
      <style:paragraph-properties fo:text-align="center"/>
    </style:style>
    <style:style style:name="P3452" style:parent-style-name="Обычный" style:family="paragraph">
      <style:paragraph-properties fo:text-align="center"/>
    </style:style>
    <style:style style:name="P3453" style:parent-style-name="Обычный" style:family="paragraph">
      <style:paragraph-properties fo:text-align="center"/>
    </style:style>
    <style:style style:name="P3454" style:parent-style-name="Обычный" style:family="paragraph">
      <style:paragraph-properties fo:text-align="center"/>
    </style:style>
    <style:style style:name="P3455" style:parent-style-name="Обычный" style:family="paragraph">
      <style:paragraph-properties fo:text-align="center"/>
    </style:style>
    <style:style style:name="P3456" style:parent-style-name="Обычный" style:family="paragraph">
      <style:paragraph-properties fo:text-align="center"/>
    </style:style>
    <style:style style:name="P3457" style:parent-style-name="Обычный" style:family="paragraph">
      <style:paragraph-properties fo:text-align="center"/>
    </style:style>
    <style:style style:name="P3458" style:parent-style-name="Обычный" style:family="paragraph">
      <style:paragraph-properties fo:text-align="center"/>
    </style:style>
    <style:style style:name="P3459" style:parent-style-name="Обычный" style:family="paragraph">
      <style:paragraph-properties fo:text-align="center"/>
    </style:style>
    <style:style style:name="P3460" style:parent-style-name="Обычный" style:family="paragraph">
      <style:paragraph-properties fo:text-align="center"/>
    </style:style>
    <style:style style:name="P3461" style:parent-style-name="Обычный" style:family="paragraph">
      <style:paragraph-properties fo:text-align="center"/>
    </style:style>
    <style:style style:name="P3462" style:parent-style-name="Обычный" style:family="paragraph">
      <style:paragraph-properties fo:text-align="center"/>
    </style:style>
    <style:style style:name="P3463" style:parent-style-name="Обычный" style:family="paragraph">
      <style:paragraph-properties fo:text-align="center"/>
    </style:style>
    <style:style style:name="P3464" style:parent-style-name="Обычный" style:family="paragraph">
      <style:paragraph-properties fo:text-align="center"/>
    </style:style>
    <style:style style:name="P3465" style:parent-style-name="Обычный" style:family="paragraph">
      <style:paragraph-properties fo:text-align="center"/>
    </style:style>
    <style:style style:name="P3466" style:parent-style-name="Обычный" style:family="paragraph">
      <style:paragraph-properties fo:text-align="center"/>
    </style:style>
    <style:style style:name="P3467" style:parent-style-name="Обычный" style:family="paragraph">
      <style:paragraph-properties fo:text-align="center"/>
    </style:style>
    <style:style style:name="P3468" style:parent-style-name="Обычный" style:family="paragraph">
      <style:paragraph-properties fo:text-align="center"/>
    </style:style>
    <style:style style:name="P3469" style:parent-style-name="Обычный" style:family="paragraph">
      <style:paragraph-properties fo:text-align="center"/>
    </style:style>
    <style:style style:name="P3470" style:parent-style-name="Обычный" style:family="paragraph">
      <style:paragraph-properties fo:text-align="center"/>
    </style:style>
    <style:style style:name="P3471" style:parent-style-name="Обычный" style:family="paragraph">
      <style:paragraph-properties fo:text-align="center"/>
    </style:style>
    <style:style style:name="P3472" style:parent-style-name="Обычный" style:family="paragraph">
      <style:paragraph-properties fo:text-align="center"/>
    </style:style>
    <style:style style:name="P3473" style:parent-style-name="Обычный" style:family="paragraph">
      <style:paragraph-properties fo:text-align="center"/>
    </style:style>
    <style:style style:name="P3474" style:parent-style-name="Обычный" style:family="paragraph">
      <style:paragraph-properties fo:text-align="center"/>
    </style:style>
    <style:style style:name="P3475" style:parent-style-name="Обычный" style:family="paragraph">
      <style:paragraph-properties fo:text-align="center"/>
    </style:style>
    <style:style style:name="P3476" style:parent-style-name="Обычный" style:family="paragraph">
      <style:paragraph-properties fo:text-align="center"/>
    </style:style>
    <style:style style:name="P3477" style:parent-style-name="Обычный" style:family="paragraph">
      <style:paragraph-properties fo:text-align="center"/>
    </style:style>
    <style:style style:name="P3478" style:parent-style-name="Обычный" style:family="paragraph">
      <style:paragraph-properties fo:text-align="center"/>
    </style:style>
    <style:style style:name="P3479" style:parent-style-name="Обычный" style:family="paragraph">
      <style:paragraph-properties fo:text-align="center"/>
    </style:style>
    <style:style style:name="P3480" style:parent-style-name="Обычный" style:family="paragraph">
      <style:paragraph-properties fo:text-align="center"/>
    </style:style>
    <style:style style:name="P3481" style:parent-style-name="Обычный" style:family="paragraph">
      <style:paragraph-properties fo:text-align="center"/>
    </style:style>
    <style:style style:name="P3482" style:parent-style-name="Обычный" style:family="paragraph">
      <style:paragraph-properties fo:text-align="center"/>
    </style:style>
    <style:style style:name="P3483" style:parent-style-name="Обычный" style:family="paragraph">
      <style:paragraph-properties fo:text-align="center"/>
    </style:style>
    <style:style style:name="P3484" style:parent-style-name="Обычный" style:family="paragraph">
      <style:paragraph-properties fo:text-align="center"/>
    </style:style>
    <style:style style:name="P3485" style:parent-style-name="Обычный" style:family="paragraph">
      <style:paragraph-properties fo:text-align="center"/>
    </style:style>
    <style:style style:name="P3486" style:parent-style-name="Обычный" style:family="paragraph">
      <style:paragraph-properties fo:text-align="center"/>
    </style:style>
    <style:style style:name="P3487" style:parent-style-name="Обычный" style:family="paragraph">
      <style:paragraph-properties fo:text-align="center"/>
    </style:style>
    <style:style style:name="P3488" style:parent-style-name="Обычный" style:family="paragraph">
      <style:paragraph-properties fo:text-align="center"/>
    </style:style>
    <style:style style:name="P3489" style:parent-style-name="Обычный" style:family="paragraph">
      <style:paragraph-properties fo:text-align="center"/>
    </style:style>
    <style:style style:name="P3490" style:parent-style-name="Обычный" style:family="paragraph">
      <style:paragraph-properties fo:text-align="center"/>
    </style:style>
    <style:style style:name="P3491" style:parent-style-name="Обычный" style:family="paragraph">
      <style:paragraph-properties fo:text-align="center"/>
    </style:style>
    <style:style style:name="P3492" style:parent-style-name="Обычный" style:family="paragraph">
      <style:paragraph-properties fo:text-align="center"/>
    </style:style>
    <style:style style:name="P3493" style:parent-style-name="Обычный" style:family="paragraph">
      <style:paragraph-properties fo:text-align="center"/>
    </style:style>
    <style:style style:name="P3494" style:parent-style-name="Обычный" style:family="paragraph">
      <style:paragraph-properties fo:text-align="center"/>
    </style:style>
    <style:style style:name="P3495" style:parent-style-name="Обычный" style:family="paragraph">
      <style:paragraph-properties fo:text-align="center"/>
    </style:style>
    <style:style style:name="P3496" style:parent-style-name="Обычный" style:family="paragraph">
      <style:paragraph-properties fo:text-align="center"/>
    </style:style>
    <style:style style:name="P3497" style:parent-style-name="Обычный" style:family="paragraph">
      <style:paragraph-properties fo:text-align="center"/>
    </style:style>
    <style:style style:name="P3498" style:parent-style-name="Обычный" style:family="paragraph">
      <style:paragraph-properties fo:text-align="center"/>
    </style:style>
    <style:style style:name="P3499" style:parent-style-name="Обычный" style:family="paragraph">
      <style:paragraph-properties fo:text-align="center"/>
    </style:style>
    <style:style style:name="P3500" style:parent-style-name="Обычный" style:family="paragraph">
      <style:paragraph-properties fo:text-align="center"/>
    </style:style>
    <style:style style:name="P3501" style:parent-style-name="Обычный" style:family="paragraph">
      <style:paragraph-properties fo:text-align="center"/>
    </style:style>
    <style:style style:name="P3502" style:parent-style-name="Обычный" style:family="paragraph">
      <style:paragraph-properties fo:text-align="center"/>
    </style:style>
    <style:style style:name="P3503" style:parent-style-name="Обычный" style:family="paragraph">
      <style:paragraph-properties fo:text-align="center"/>
    </style:style>
    <style:style style:name="P3504" style:parent-style-name="Обычный" style:family="paragraph">
      <style:paragraph-properties fo:text-align="center"/>
    </style:style>
    <style:style style:name="P3505" style:parent-style-name="Обычный" style:family="paragraph">
      <style:paragraph-properties fo:text-align="center"/>
    </style:style>
    <style:style style:name="P3506" style:parent-style-name="Обычный" style:family="paragraph">
      <style:paragraph-properties fo:text-align="center"/>
    </style:style>
    <style:style style:name="P3507" style:parent-style-name="Обычный" style:family="paragraph">
      <style:paragraph-properties fo:text-align="center"/>
    </style:style>
    <style:style style:name="P3508" style:parent-style-name="Обычный" style:family="paragraph">
      <style:paragraph-properties fo:text-align="center"/>
    </style:style>
    <style:style style:name="P3509" style:parent-style-name="Обычный" style:family="paragraph">
      <style:paragraph-properties fo:text-align="center"/>
    </style:style>
    <style:style style:name="P3510" style:parent-style-name="Обычный" style:family="paragraph">
      <style:paragraph-properties fo:text-align="center"/>
    </style:style>
    <style:style style:name="P3511" style:parent-style-name="Обычный" style:family="paragraph">
      <style:paragraph-properties fo:text-align="center"/>
    </style:style>
    <style:style style:name="P3512" style:parent-style-name="Обычный" style:family="paragraph">
      <style:paragraph-properties fo:text-align="center"/>
    </style:style>
    <style:style style:name="P3513" style:parent-style-name="Обычный" style:family="paragraph">
      <style:paragraph-properties fo:text-align="center"/>
    </style:style>
    <style:style style:name="P3514" style:parent-style-name="Обычный" style:family="paragraph">
      <style:paragraph-properties fo:text-align="center"/>
    </style:style>
    <style:style style:name="P3515" style:parent-style-name="Обычный" style:family="paragraph">
      <style:paragraph-properties fo:text-align="center"/>
    </style:style>
    <style:style style:name="P3516" style:parent-style-name="Обычный" style:family="paragraph">
      <style:paragraph-properties fo:text-align="center"/>
    </style:style>
    <style:style style:name="P3517" style:parent-style-name="Обычный" style:family="paragraph">
      <style:paragraph-properties fo:text-align="center"/>
    </style:style>
    <style:style style:name="P3518" style:parent-style-name="Обычный" style:family="paragraph">
      <style:paragraph-properties fo:text-align="center"/>
    </style:style>
    <style:style style:name="P3519" style:parent-style-name="Обычный" style:family="paragraph">
      <style:paragraph-properties fo:text-align="center"/>
    </style:style>
    <style:style style:name="P3520" style:parent-style-name="Обычный" style:family="paragraph">
      <style:paragraph-properties fo:text-align="center"/>
    </style:style>
    <style:style style:name="P3521" style:parent-style-name="Обычный" style:family="paragraph">
      <style:paragraph-properties fo:text-align="center"/>
    </style:style>
    <style:style style:name="P3522" style:parent-style-name="Обычный" style:family="paragraph">
      <style:paragraph-properties fo:text-align="center"/>
    </style:style>
    <style:style style:name="P3523" style:parent-style-name="Обычный" style:family="paragraph">
      <style:paragraph-properties fo:text-align="center"/>
    </style:style>
    <style:style style:name="P3524" style:parent-style-name="Обычный" style:family="paragraph">
      <style:paragraph-properties fo:text-align="center"/>
    </style:style>
    <style:style style:name="P3525" style:parent-style-name="Обычный" style:family="paragraph">
      <style:paragraph-properties fo:text-align="center"/>
    </style:style>
    <style:style style:name="P3526" style:parent-style-name="Обычный" style:family="paragraph">
      <style:paragraph-properties fo:text-align="center"/>
    </style:style>
    <style:style style:name="P3527" style:parent-style-name="Обычный" style:family="paragraph">
      <style:paragraph-properties fo:text-align="center"/>
    </style:style>
    <style:style style:name="P3528" style:parent-style-name="Обычный" style:family="paragraph">
      <style:paragraph-properties fo:text-align="center"/>
    </style:style>
    <style:style style:name="P3529" style:parent-style-name="Обычный" style:family="paragraph">
      <style:paragraph-properties fo:text-align="center"/>
    </style:style>
    <style:style style:name="P3530" style:parent-style-name="Обычный" style:family="paragraph">
      <style:paragraph-properties fo:text-align="center"/>
    </style:style>
    <style:style style:name="P3531" style:parent-style-name="Обычный" style:family="paragraph">
      <style:paragraph-properties fo:text-align="center"/>
    </style:style>
    <style:style style:name="P3532" style:parent-style-name="Обычный" style:family="paragraph">
      <style:paragraph-properties fo:text-align="center"/>
    </style:style>
    <style:style style:name="P3533" style:parent-style-name="Обычный" style:family="paragraph">
      <style:paragraph-properties fo:text-align="center"/>
    </style:style>
    <style:style style:name="P3534" style:parent-style-name="Обычный" style:family="paragraph">
      <style:paragraph-properties fo:text-align="center"/>
    </style:style>
    <style:style style:name="P3535" style:parent-style-name="Обычный" style:family="paragraph">
      <style:paragraph-properties fo:text-align="center"/>
    </style:style>
    <style:style style:name="P3536" style:parent-style-name="Обычный" style:family="paragraph">
      <style:paragraph-properties fo:text-align="center"/>
    </style:style>
    <style:style style:name="P3537" style:parent-style-name="Обычный" style:family="paragraph">
      <style:paragraph-properties fo:text-align="center"/>
    </style:style>
    <style:style style:name="P3538" style:parent-style-name="Обычный" style:family="paragraph">
      <style:paragraph-properties fo:text-align="center"/>
    </style:style>
    <style:style style:name="P3539" style:parent-style-name="Обычный" style:family="paragraph">
      <style:paragraph-properties fo:text-align="center"/>
    </style:style>
    <style:style style:name="P3540" style:parent-style-name="Обычный" style:family="paragraph">
      <style:paragraph-properties fo:text-align="center"/>
    </style:style>
    <style:style style:name="P3541" style:parent-style-name="Обычный" style:family="paragraph">
      <style:paragraph-properties fo:text-align="center"/>
    </style:style>
    <style:style style:name="P3542" style:parent-style-name="Обычный" style:family="paragraph">
      <style:paragraph-properties fo:text-align="center"/>
    </style:style>
    <style:style style:name="P3543" style:parent-style-name="Обычный" style:family="paragraph">
      <style:paragraph-properties fo:text-align="center"/>
    </style:style>
    <style:style style:name="P3544" style:parent-style-name="Обычный" style:family="paragraph">
      <style:paragraph-properties fo:text-align="center"/>
    </style:style>
    <style:style style:name="P3545" style:parent-style-name="Обычный" style:family="paragraph">
      <style:paragraph-properties fo:text-align="center"/>
    </style:style>
    <style:style style:name="P3546" style:parent-style-name="Обычный" style:family="paragraph">
      <style:paragraph-properties fo:text-align="center"/>
    </style:style>
    <style:style style:name="P3547" style:parent-style-name="Обычный" style:family="paragraph">
      <style:paragraph-properties fo:text-align="center"/>
    </style:style>
    <style:style style:name="P3548" style:parent-style-name="Обычный" style:family="paragraph">
      <style:paragraph-properties fo:text-align="center"/>
    </style:style>
    <style:style style:name="P3549" style:parent-style-name="Обычный" style:family="paragraph">
      <style:paragraph-properties fo:text-align="center"/>
    </style:style>
    <style:style style:name="P3550" style:parent-style-name="Обычный" style:family="paragraph">
      <style:paragraph-properties fo:text-align="center"/>
    </style:style>
    <style:style style:name="P3551" style:parent-style-name="Обычный" style:family="paragraph">
      <style:paragraph-properties fo:text-align="center"/>
    </style:style>
    <style:style style:name="P3552" style:parent-style-name="Обычный" style:family="paragraph">
      <style:paragraph-properties fo:text-align="center"/>
    </style:style>
    <style:style style:name="P3553" style:parent-style-name="Обычный" style:family="paragraph">
      <style:paragraph-properties fo:text-align="center"/>
    </style:style>
    <style:style style:name="P3554" style:parent-style-name="Обычный" style:family="paragraph">
      <style:paragraph-properties fo:text-align="center"/>
    </style:style>
    <style:style style:name="P3555" style:parent-style-name="Обычный" style:family="paragraph">
      <style:paragraph-properties fo:text-align="center"/>
    </style:style>
    <style:style style:name="P3556" style:parent-style-name="Обычный" style:family="paragraph">
      <style:paragraph-properties fo:text-align="center"/>
    </style:style>
    <style:style style:name="P3557" style:parent-style-name="Обычный" style:family="paragraph">
      <style:paragraph-properties fo:text-align="center"/>
    </style:style>
    <style:style style:name="P3558" style:parent-style-name="Обычный" style:family="paragraph">
      <style:paragraph-properties fo:text-align="center"/>
    </style:style>
    <style:style style:name="P3559" style:parent-style-name="Обычный" style:family="paragraph">
      <style:paragraph-properties fo:text-align="center"/>
    </style:style>
    <style:style style:name="P3560" style:parent-style-name="Обычный" style:family="paragraph">
      <style:paragraph-properties fo:text-align="center"/>
    </style:style>
    <style:style style:name="P3561" style:parent-style-name="Обычный" style:family="paragraph">
      <style:paragraph-properties fo:text-align="center"/>
    </style:style>
    <style:style style:name="P3562" style:parent-style-name="Обычный" style:family="paragraph">
      <style:paragraph-properties fo:text-align="center"/>
    </style:style>
    <style:style style:name="P3563" style:parent-style-name="Обычный" style:family="paragraph">
      <style:paragraph-properties fo:text-align="center"/>
    </style:style>
    <style:style style:name="P3564" style:parent-style-name="Обычный" style:family="paragraph">
      <style:paragraph-properties fo:text-align="center"/>
    </style:style>
    <style:style style:name="P3565" style:parent-style-name="Обычный" style:family="paragraph">
      <style:paragraph-properties fo:text-align="center"/>
    </style:style>
    <style:style style:name="P3566" style:parent-style-name="Обычный" style:family="paragraph">
      <style:paragraph-properties fo:text-align="center"/>
    </style:style>
    <style:style style:name="P3567" style:parent-style-name="Обычный" style:family="paragraph">
      <style:paragraph-properties fo:text-align="center"/>
    </style:style>
    <style:style style:name="P3568" style:parent-style-name="Обычный" style:family="paragraph">
      <style:paragraph-properties fo:text-align="center"/>
    </style:style>
    <style:style style:name="P3569" style:parent-style-name="Обычный" style:family="paragraph">
      <style:paragraph-properties fo:text-align="center"/>
    </style:style>
    <style:style style:name="P3570" style:parent-style-name="Обычный" style:family="paragraph">
      <style:paragraph-properties fo:text-align="center"/>
    </style:style>
    <style:style style:name="P3571" style:parent-style-name="Обычный" style:family="paragraph">
      <style:paragraph-properties fo:text-align="center"/>
    </style:style>
    <style:style style:name="P3572" style:parent-style-name="Обычный" style:family="paragraph">
      <style:paragraph-properties fo:text-align="center"/>
    </style:style>
    <style:style style:name="P3573" style:parent-style-name="Обычный" style:family="paragraph">
      <style:paragraph-properties fo:text-align="center"/>
    </style:style>
    <style:style style:name="P3574" style:parent-style-name="Обычный" style:family="paragraph">
      <style:paragraph-properties fo:text-align="center"/>
    </style:style>
    <style:style style:name="P3575" style:parent-style-name="Обычный" style:family="paragraph">
      <style:paragraph-properties fo:text-align="center"/>
    </style:style>
    <style:style style:name="P3576" style:parent-style-name="Обычный" style:family="paragraph">
      <style:paragraph-properties fo:text-align="center"/>
    </style:style>
    <style:style style:name="P3577" style:parent-style-name="Обычный" style:family="paragraph">
      <style:paragraph-properties fo:text-align="center"/>
    </style:style>
    <style:style style:name="P3578" style:parent-style-name="Обычный" style:family="paragraph">
      <style:paragraph-properties fo:text-align="center"/>
    </style:style>
    <style:style style:name="P3579" style:parent-style-name="Обычный" style:family="paragraph">
      <style:paragraph-properties fo:text-align="center"/>
    </style:style>
    <style:style style:name="P3580" style:parent-style-name="Обычный" style:family="paragraph">
      <style:paragraph-properties fo:text-align="center"/>
    </style:style>
    <style:style style:name="P3581" style:parent-style-name="Обычный" style:family="paragraph">
      <style:paragraph-properties fo:text-align="center"/>
    </style:style>
    <style:style style:name="P3582" style:parent-style-name="Обычный" style:family="paragraph">
      <style:paragraph-properties fo:text-align="center"/>
    </style:style>
    <style:style style:name="P3583" style:parent-style-name="Обычный" style:family="paragraph">
      <style:paragraph-properties fo:text-align="center"/>
    </style:style>
    <style:style style:name="P3584" style:parent-style-name="Обычный" style:family="paragraph">
      <style:paragraph-properties fo:text-align="center"/>
    </style:style>
    <style:style style:name="P3585" style:parent-style-name="Обычный" style:family="paragraph">
      <style:paragraph-properties fo:text-align="center"/>
    </style:style>
    <style:style style:name="P3586" style:parent-style-name="Обычный" style:family="paragraph">
      <style:paragraph-properties fo:text-align="center"/>
    </style:style>
    <style:style style:name="P3587" style:parent-style-name="Обычный" style:family="paragraph">
      <style:paragraph-properties fo:text-align="center"/>
    </style:style>
    <style:style style:name="P3588" style:parent-style-name="Обычный" style:family="paragraph">
      <style:paragraph-properties fo:text-align="center"/>
    </style:style>
    <style:style style:name="P3589" style:parent-style-name="Обычный" style:family="paragraph">
      <style:paragraph-properties fo:text-align="center"/>
    </style:style>
    <style:style style:name="P3590" style:parent-style-name="Обычный" style:family="paragraph">
      <style:paragraph-properties fo:text-align="center"/>
    </style:style>
    <style:style style:name="P3591" style:parent-style-name="Обычный" style:family="paragraph">
      <style:paragraph-properties fo:text-align="center"/>
    </style:style>
    <style:style style:name="P3592" style:parent-style-name="Обычный" style:family="paragraph">
      <style:paragraph-properties fo:text-align="center"/>
    </style:style>
    <style:style style:name="P3593" style:parent-style-name="Обычный" style:family="paragraph">
      <style:paragraph-properties fo:text-align="center"/>
    </style:style>
    <style:style style:name="P3594" style:parent-style-name="Обычный" style:family="paragraph">
      <style:paragraph-properties fo:text-align="center"/>
    </style:style>
    <style:style style:name="P3595" style:parent-style-name="Обычный" style:family="paragraph">
      <style:paragraph-properties fo:text-align="center"/>
    </style:style>
    <style:style style:name="P3596" style:parent-style-name="Обычный" style:family="paragraph">
      <style:paragraph-properties fo:text-align="center"/>
    </style:style>
    <style:style style:name="P3597" style:parent-style-name="Обычный" style:family="paragraph">
      <style:paragraph-properties fo:text-align="center"/>
    </style:style>
    <style:style style:name="P3598" style:parent-style-name="Обычный" style:family="paragraph">
      <style:paragraph-properties fo:text-align="center"/>
    </style:style>
    <style:style style:name="P3599" style:parent-style-name="Обычный" style:family="paragraph">
      <style:paragraph-properties fo:text-align="center"/>
    </style:style>
    <style:style style:name="P3600" style:parent-style-name="Обычный" style:family="paragraph">
      <style:paragraph-properties fo:text-align="center"/>
    </style:style>
    <style:style style:name="P3601" style:parent-style-name="Обычный" style:family="paragraph">
      <style:paragraph-properties fo:text-align="center"/>
    </style:style>
    <style:style style:name="P3602" style:parent-style-name="Обычный" style:family="paragraph">
      <style:paragraph-properties fo:text-align="center"/>
    </style:style>
    <style:style style:name="P3603" style:parent-style-name="Обычный" style:family="paragraph">
      <style:paragraph-properties fo:text-align="center"/>
    </style:style>
    <style:style style:name="P3604" style:parent-style-name="Обычный" style:family="paragraph">
      <style:paragraph-properties fo:text-align="center"/>
    </style:style>
    <style:style style:name="P3605" style:parent-style-name="Обычный" style:family="paragraph">
      <style:paragraph-properties fo:text-align="center"/>
    </style:style>
    <style:style style:name="P3606" style:parent-style-name="Обычный" style:family="paragraph">
      <style:paragraph-properties fo:text-align="center"/>
    </style:style>
    <style:style style:name="P3607" style:parent-style-name="Обычный" style:family="paragraph">
      <style:paragraph-properties fo:text-align="center"/>
    </style:style>
    <style:style style:name="P3608" style:parent-style-name="Обычный" style:family="paragraph">
      <style:paragraph-properties fo:text-align="center"/>
    </style:style>
    <style:style style:name="P3609" style:parent-style-name="Обычный" style:family="paragraph">
      <style:paragraph-properties fo:text-align="center"/>
    </style:style>
    <style:style style:name="P3610" style:parent-style-name="Обычный" style:family="paragraph">
      <style:paragraph-properties fo:text-align="center"/>
    </style:style>
    <style:style style:name="P3611" style:parent-style-name="Обычный" style:family="paragraph">
      <style:paragraph-properties fo:text-align="center"/>
    </style:style>
    <style:style style:name="P3612" style:parent-style-name="Обычный" style:family="paragraph">
      <style:paragraph-properties fo:text-align="center"/>
    </style:style>
    <style:style style:name="P3613" style:parent-style-name="Обычный" style:family="paragraph">
      <style:paragraph-properties fo:text-align="center"/>
    </style:style>
    <style:style style:name="P3614" style:parent-style-name="Обычный" style:family="paragraph">
      <style:paragraph-properties fo:text-align="center"/>
    </style:style>
    <style:style style:name="P3615" style:parent-style-name="Обычный" style:family="paragraph">
      <style:paragraph-properties fo:text-align="center"/>
    </style:style>
    <style:style style:name="P3616" style:parent-style-name="Обычный" style:family="paragraph">
      <style:paragraph-properties fo:text-align="center"/>
    </style:style>
    <style:style style:name="P3617" style:parent-style-name="Обычный" style:family="paragraph">
      <style:paragraph-properties fo:text-align="center"/>
    </style:style>
    <style:style style:name="P3618" style:parent-style-name="Обычный" style:family="paragraph">
      <style:paragraph-properties fo:text-align="center"/>
    </style:style>
    <style:style style:name="P3619" style:parent-style-name="Обычный" style:family="paragraph">
      <style:paragraph-properties fo:text-align="center"/>
    </style:style>
    <style:style style:name="P3620" style:parent-style-name="Обычный" style:family="paragraph">
      <style:paragraph-properties fo:text-align="center"/>
    </style:style>
    <style:style style:name="P3621" style:parent-style-name="Обычный" style:family="paragraph">
      <style:paragraph-properties fo:text-align="center"/>
    </style:style>
    <style:style style:name="P3622" style:parent-style-name="Обычный" style:family="paragraph">
      <style:paragraph-properties fo:text-align="center"/>
    </style:style>
    <style:style style:name="P3623" style:parent-style-name="Обычный" style:family="paragraph">
      <style:paragraph-properties fo:text-align="center"/>
    </style:style>
    <style:style style:name="P3624" style:parent-style-name="Обычный" style:family="paragraph">
      <style:paragraph-properties fo:text-align="center"/>
    </style:style>
    <style:style style:name="P3625" style:parent-style-name="Обычный" style:family="paragraph">
      <style:paragraph-properties fo:text-align="center"/>
    </style:style>
    <style:style style:name="P3626" style:parent-style-name="Обычный" style:family="paragraph">
      <style:paragraph-properties fo:text-align="center"/>
    </style:style>
    <style:style style:name="P3627" style:parent-style-name="Обычный" style:family="paragraph">
      <style:paragraph-properties fo:text-align="center"/>
    </style:style>
    <style:style style:name="P3628" style:parent-style-name="Обычный" style:family="paragraph">
      <style:paragraph-properties fo:text-align="center"/>
    </style:style>
    <style:style style:name="P3629" style:parent-style-name="Обычный" style:family="paragraph">
      <style:paragraph-properties fo:text-align="center"/>
    </style:style>
    <style:style style:name="P3630" style:parent-style-name="Обычный" style:family="paragraph">
      <style:paragraph-properties fo:text-align="center"/>
    </style:style>
    <style:style style:name="P3631" style:parent-style-name="Обычный" style:family="paragraph">
      <style:paragraph-properties fo:text-align="center"/>
    </style:style>
    <style:style style:name="P3632" style:parent-style-name="Обычный" style:family="paragraph">
      <style:paragraph-properties fo:text-align="center"/>
    </style:style>
    <style:style style:name="P3633" style:parent-style-name="Обычный" style:family="paragraph">
      <style:paragraph-properties fo:text-align="center"/>
    </style:style>
    <style:style style:name="P3634" style:parent-style-name="Обычный" style:family="paragraph">
      <style:paragraph-properties fo:text-align="center"/>
    </style:style>
    <style:style style:name="P3635" style:parent-style-name="Обычный" style:family="paragraph">
      <style:paragraph-properties fo:text-align="center"/>
    </style:style>
    <style:style style:name="P3636" style:parent-style-name="Обычный" style:family="paragraph">
      <style:paragraph-properties fo:text-align="center"/>
    </style:style>
    <style:style style:name="P3637" style:parent-style-name="Обычный" style:family="paragraph">
      <style:paragraph-properties fo:text-align="center"/>
    </style:style>
    <style:style style:name="P3638" style:parent-style-name="Обычный" style:family="paragraph">
      <style:paragraph-properties fo:text-align="center"/>
    </style:style>
    <style:style style:name="P3639" style:parent-style-name="Обычный" style:family="paragraph">
      <style:paragraph-properties fo:text-align="center"/>
    </style:style>
    <style:style style:name="P3640" style:parent-style-name="Обычный" style:family="paragraph">
      <style:paragraph-properties fo:text-align="center"/>
    </style:style>
    <style:style style:name="P3641" style:parent-style-name="Обычный" style:family="paragraph">
      <style:paragraph-properties fo:text-align="center"/>
    </style:style>
    <style:style style:name="P3642" style:parent-style-name="Обычный" style:family="paragraph">
      <style:paragraph-properties fo:text-align="center"/>
    </style:style>
    <style:style style:name="P3643" style:parent-style-name="Обычный" style:family="paragraph">
      <style:paragraph-properties fo:text-align="center"/>
    </style:style>
    <style:style style:name="P3644" style:parent-style-name="Обычный" style:family="paragraph">
      <style:paragraph-properties fo:text-align="center"/>
    </style:style>
    <style:style style:name="P3645" style:parent-style-name="Обычный" style:family="paragraph">
      <style:paragraph-properties fo:text-align="center"/>
    </style:style>
    <style:style style:name="P3646" style:parent-style-name="Обычный" style:family="paragraph">
      <style:paragraph-properties fo:text-align="center"/>
    </style:style>
    <style:style style:name="P3647" style:parent-style-name="Обычный" style:family="paragraph">
      <style:paragraph-properties fo:text-align="center"/>
    </style:style>
    <style:style style:name="P3648" style:parent-style-name="Обычный" style:family="paragraph">
      <style:paragraph-properties fo:text-align="center"/>
    </style:style>
    <style:style style:name="P3649" style:parent-style-name="Обычный" style:family="paragraph">
      <style:paragraph-properties fo:text-align="center"/>
    </style:style>
    <style:style style:name="P3650" style:parent-style-name="Обычный" style:family="paragraph">
      <style:paragraph-properties fo:text-align="center"/>
    </style:style>
    <style:style style:name="P3651" style:parent-style-name="Обычный" style:family="paragraph">
      <style:paragraph-properties fo:text-align="center"/>
    </style:style>
    <style:style style:name="P3652" style:parent-style-name="Обычный" style:family="paragraph">
      <style:paragraph-properties fo:text-align="center"/>
    </style:style>
    <style:style style:name="P3653" style:parent-style-name="Обычный" style:family="paragraph">
      <style:paragraph-properties fo:text-align="center"/>
    </style:style>
    <style:style style:name="P3654" style:parent-style-name="Обычный" style:family="paragraph">
      <style:paragraph-properties fo:text-align="center"/>
    </style:style>
    <style:style style:name="P3655" style:parent-style-name="Обычный" style:family="paragraph">
      <style:paragraph-properties fo:text-align="center"/>
    </style:style>
    <style:style style:name="P3656" style:parent-style-name="Обычный" style:family="paragraph">
      <style:paragraph-properties fo:text-align="center"/>
    </style:style>
    <style:style style:name="P3657" style:parent-style-name="Обычный" style:family="paragraph">
      <style:paragraph-properties fo:text-align="center"/>
    </style:style>
    <style:style style:name="P3658" style:parent-style-name="Обычный" style:family="paragraph">
      <style:paragraph-properties fo:text-align="center"/>
    </style:style>
    <style:style style:name="P3659" style:parent-style-name="Обычный" style:family="paragraph">
      <style:paragraph-properties fo:text-align="center"/>
    </style:style>
    <style:style style:name="P3660" style:parent-style-name="Обычный" style:family="paragraph">
      <style:paragraph-properties fo:text-align="center"/>
    </style:style>
    <style:style style:name="P3661" style:parent-style-name="Обычный" style:family="paragraph">
      <style:paragraph-properties fo:text-align="center"/>
    </style:style>
    <style:style style:name="P3662" style:parent-style-name="Обычный" style:family="paragraph">
      <style:paragraph-properties fo:text-align="center"/>
    </style:style>
    <style:style style:name="P3663" style:parent-style-name="Обычный" style:family="paragraph">
      <style:paragraph-properties fo:text-align="center"/>
    </style:style>
    <style:style style:name="P3664" style:parent-style-name="Обычный" style:family="paragraph">
      <style:paragraph-properties fo:text-align="center"/>
    </style:style>
    <style:style style:name="P3665" style:parent-style-name="Обычный" style:family="paragraph">
      <style:paragraph-properties fo:text-align="center"/>
    </style:style>
    <style:style style:name="P3666" style:parent-style-name="Обычный" style:family="paragraph">
      <style:paragraph-properties fo:text-align="center"/>
    </style:style>
    <style:style style:name="P3667" style:parent-style-name="Обычный" style:family="paragraph">
      <style:paragraph-properties fo:text-align="center"/>
    </style:style>
    <style:style style:name="P3668" style:parent-style-name="Обычный" style:family="paragraph">
      <style:paragraph-properties fo:text-align="center"/>
    </style:style>
    <style:style style:name="P3669" style:parent-style-name="Обычный" style:family="paragraph">
      <style:paragraph-properties fo:text-align="center"/>
    </style:style>
    <style:style style:name="P3670" style:parent-style-name="Обычный" style:family="paragraph">
      <style:paragraph-properties fo:text-align="center"/>
    </style:style>
    <style:style style:name="P3671" style:parent-style-name="Обычный" style:family="paragraph">
      <style:paragraph-properties fo:text-align="center"/>
    </style:style>
    <style:style style:name="P3672" style:parent-style-name="Обычный" style:family="paragraph">
      <style:paragraph-properties fo:text-align="center"/>
    </style:style>
    <style:style style:name="P3673" style:parent-style-name="Обычный" style:family="paragraph">
      <style:paragraph-properties fo:text-align="center"/>
    </style:style>
    <style:style style:name="P3674" style:parent-style-name="Обычный" style:family="paragraph">
      <style:paragraph-properties fo:text-align="center"/>
    </style:style>
    <style:style style:name="P3675" style:parent-style-name="Обычный" style:family="paragraph">
      <style:paragraph-properties fo:text-align="center"/>
    </style:style>
    <style:style style:name="P3676" style:parent-style-name="Обычный" style:family="paragraph">
      <style:paragraph-properties fo:text-align="center"/>
    </style:style>
    <style:style style:name="P3677" style:parent-style-name="Обычный" style:family="paragraph">
      <style:paragraph-properties fo:text-align="center"/>
    </style:style>
    <style:style style:name="P3678" style:parent-style-name="Обычный" style:family="paragraph">
      <style:paragraph-properties fo:text-align="center"/>
    </style:style>
    <style:style style:name="P3679" style:parent-style-name="Обычный" style:family="paragraph">
      <style:paragraph-properties fo:text-align="center"/>
    </style:style>
    <style:style style:name="P3680" style:parent-style-name="Обычный" style:family="paragraph">
      <style:paragraph-properties fo:text-align="center"/>
    </style:style>
    <style:style style:name="P3681" style:parent-style-name="Обычный" style:family="paragraph">
      <style:paragraph-properties fo:text-align="center"/>
    </style:style>
    <style:style style:name="P3682" style:parent-style-name="Обычный" style:family="paragraph">
      <style:paragraph-properties fo:text-align="center"/>
    </style:style>
    <style:style style:name="P3683" style:parent-style-name="Обычный" style:family="paragraph">
      <style:paragraph-properties fo:text-align="center"/>
    </style:style>
    <style:style style:name="P3684" style:parent-style-name="Обычный" style:family="paragraph">
      <style:paragraph-properties fo:text-align="center"/>
    </style:style>
    <style:style style:name="P3685" style:parent-style-name="Обычный" style:family="paragraph">
      <style:paragraph-properties fo:text-align="center"/>
    </style:style>
    <style:style style:name="P3686" style:parent-style-name="Обычный" style:family="paragraph">
      <style:paragraph-properties fo:text-align="center"/>
    </style:style>
    <style:style style:name="P3687" style:parent-style-name="Обычный" style:family="paragraph">
      <style:paragraph-properties fo:text-align="center"/>
    </style:style>
    <style:style style:name="P3688" style:parent-style-name="Обычный" style:family="paragraph">
      <style:paragraph-properties fo:text-align="center"/>
    </style:style>
    <style:style style:name="P3689" style:parent-style-name="Обычный" style:family="paragraph">
      <style:paragraph-properties fo:text-align="center"/>
    </style:style>
    <style:style style:name="P3690" style:parent-style-name="Обычный" style:family="paragraph">
      <style:paragraph-properties fo:text-align="center"/>
    </style:style>
    <style:style style:name="P3691" style:parent-style-name="Обычный" style:family="paragraph">
      <style:paragraph-properties fo:text-align="center"/>
    </style:style>
    <style:style style:name="P3692" style:parent-style-name="Обычный" style:family="paragraph">
      <style:paragraph-properties fo:text-align="center"/>
    </style:style>
    <style:style style:name="P3693" style:parent-style-name="Обычный" style:family="paragraph">
      <style:paragraph-properties fo:text-align="center"/>
    </style:style>
    <style:style style:name="P3694" style:parent-style-name="Обычный" style:family="paragraph">
      <style:paragraph-properties fo:text-align="center"/>
    </style:style>
    <style:style style:name="P3695" style:parent-style-name="Обычный" style:family="paragraph">
      <style:paragraph-properties fo:text-align="center"/>
    </style:style>
    <style:style style:name="P3696" style:parent-style-name="Обычный" style:family="paragraph">
      <style:paragraph-properties fo:text-align="center"/>
    </style:style>
    <style:style style:name="P3697" style:parent-style-name="Обычный" style:family="paragraph">
      <style:paragraph-properties fo:text-align="center"/>
    </style:style>
    <style:style style:name="P3698" style:parent-style-name="Обычный" style:family="paragraph">
      <style:paragraph-properties fo:text-align="center"/>
    </style:style>
    <style:style style:name="P3699" style:parent-style-name="Обычный" style:family="paragraph">
      <style:paragraph-properties fo:text-align="center"/>
    </style:style>
    <style:style style:name="P3700" style:parent-style-name="Обычный" style:family="paragraph">
      <style:paragraph-properties fo:text-align="center"/>
    </style:style>
    <style:style style:name="P3701" style:parent-style-name="Обычный" style:family="paragraph">
      <style:paragraph-properties fo:text-align="center"/>
    </style:style>
    <style:style style:name="P3702" style:parent-style-name="Обычный" style:family="paragraph">
      <style:paragraph-properties fo:text-align="center"/>
    </style:style>
    <style:style style:name="P3703" style:parent-style-name="Обычный" style:family="paragraph">
      <style:paragraph-properties fo:text-align="center"/>
    </style:style>
    <style:style style:name="P3704" style:parent-style-name="Обычный" style:family="paragraph">
      <style:paragraph-properties fo:text-align="center"/>
    </style:style>
    <style:style style:name="P3705" style:parent-style-name="Обычный" style:family="paragraph">
      <style:paragraph-properties fo:text-align="center"/>
    </style:style>
    <style:style style:name="P3706" style:parent-style-name="Обычный" style:family="paragraph">
      <style:paragraph-properties fo:text-align="center"/>
    </style:style>
    <style:style style:name="P3707" style:parent-style-name="Обычный" style:family="paragraph">
      <style:paragraph-properties fo:text-align="center"/>
    </style:style>
    <style:style style:name="P3708" style:parent-style-name="Обычный" style:family="paragraph">
      <style:paragraph-properties fo:text-align="center"/>
    </style:style>
    <style:style style:name="P3709" style:parent-style-name="Обычный" style:family="paragraph">
      <style:paragraph-properties fo:text-align="center"/>
    </style:style>
    <style:style style:name="P3710" style:parent-style-name="Обычный" style:family="paragraph">
      <style:paragraph-properties fo:text-align="center"/>
    </style:style>
    <style:style style:name="P3711" style:parent-style-name="Обычный" style:family="paragraph">
      <style:paragraph-properties fo:text-align="center"/>
    </style:style>
    <style:style style:name="P3712" style:parent-style-name="Обычный" style:family="paragraph">
      <style:paragraph-properties fo:text-align="center"/>
    </style:style>
    <style:style style:name="P3713" style:parent-style-name="Обычный" style:family="paragraph">
      <style:paragraph-properties fo:text-align="center"/>
    </style:style>
    <style:style style:name="P3714" style:parent-style-name="Обычный" style:family="paragraph">
      <style:paragraph-properties fo:text-align="center"/>
    </style:style>
    <style:style style:name="P3715" style:parent-style-name="Обычный" style:family="paragraph">
      <style:paragraph-properties fo:text-align="center"/>
    </style:style>
    <style:style style:name="P3716" style:parent-style-name="Обычный" style:family="paragraph">
      <style:paragraph-properties fo:text-align="center"/>
    </style:style>
    <style:style style:name="P3717" style:parent-style-name="Обычный" style:family="paragraph">
      <style:paragraph-properties fo:text-align="center"/>
    </style:style>
    <style:style style:name="P3718" style:parent-style-name="Обычный" style:family="paragraph">
      <style:paragraph-properties fo:text-align="center"/>
    </style:style>
    <style:style style:name="P3719" style:parent-style-name="Обычный" style:family="paragraph">
      <style:paragraph-properties fo:text-align="center"/>
    </style:style>
    <style:style style:name="P3720" style:parent-style-name="Обычный" style:family="paragraph">
      <style:paragraph-properties fo:text-align="center"/>
    </style:style>
    <style:style style:name="P3721" style:parent-style-name="Обычный" style:family="paragraph">
      <style:paragraph-properties fo:text-align="center"/>
    </style:style>
    <style:style style:name="P3722" style:parent-style-name="Обычный" style:family="paragraph">
      <style:paragraph-properties fo:text-align="center"/>
    </style:style>
    <style:style style:name="P3723" style:parent-style-name="Обычный" style:family="paragraph">
      <style:paragraph-properties fo:text-align="center"/>
    </style:style>
    <style:style style:name="P3724" style:parent-style-name="Обычный" style:family="paragraph">
      <style:paragraph-properties fo:text-align="center"/>
    </style:style>
    <style:style style:name="P3725" style:parent-style-name="Обычный" style:family="paragraph">
      <style:paragraph-properties fo:text-align="center"/>
    </style:style>
    <style:style style:name="P3726" style:parent-style-name="Обычный" style:family="paragraph">
      <style:paragraph-properties fo:text-align="center"/>
    </style:style>
    <style:style style:name="P3727" style:parent-style-name="Обычный" style:family="paragraph">
      <style:paragraph-properties fo:text-align="center"/>
    </style:style>
    <style:style style:name="P3728" style:parent-style-name="Обычный" style:family="paragraph">
      <style:paragraph-properties fo:text-align="center"/>
    </style:style>
    <style:style style:name="P3729" style:parent-style-name="Обычный" style:family="paragraph">
      <style:paragraph-properties fo:text-align="center"/>
    </style:style>
    <style:style style:name="P3730" style:parent-style-name="Обычный" style:family="paragraph">
      <style:paragraph-properties fo:text-align="center"/>
    </style:style>
    <style:style style:name="P3731" style:parent-style-name="Обычный" style:family="paragraph">
      <style:paragraph-properties fo:text-align="center"/>
    </style:style>
    <style:style style:name="P3732" style:parent-style-name="Обычный" style:family="paragraph">
      <style:paragraph-properties fo:text-align="center"/>
    </style:style>
    <style:style style:name="P3733" style:parent-style-name="Обычный" style:family="paragraph">
      <style:paragraph-properties fo:text-align="center"/>
    </style:style>
    <style:style style:name="P3734" style:parent-style-name="Обычный" style:family="paragraph">
      <style:paragraph-properties fo:text-align="center"/>
    </style:style>
    <style:style style:name="P3735" style:parent-style-name="Обычный" style:family="paragraph">
      <style:paragraph-properties fo:text-align="center"/>
    </style:style>
    <style:style style:name="P3736" style:parent-style-name="Обычный" style:family="paragraph">
      <style:paragraph-properties fo:text-align="center"/>
    </style:style>
    <style:style style:name="P3737" style:parent-style-name="Обычный" style:family="paragraph">
      <style:paragraph-properties fo:text-align="center"/>
    </style:style>
    <style:style style:name="P3738" style:parent-style-name="Обычный" style:family="paragraph">
      <style:paragraph-properties fo:text-align="center"/>
    </style:style>
    <style:style style:name="P3739" style:parent-style-name="Обычный" style:family="paragraph">
      <style:paragraph-properties fo:text-align="center"/>
    </style:style>
    <style:style style:name="P3740" style:parent-style-name="Обычный" style:family="paragraph">
      <style:paragraph-properties fo:text-align="center"/>
    </style:style>
    <style:style style:name="P3741" style:parent-style-name="Обычный" style:family="paragraph">
      <style:paragraph-properties fo:text-align="center"/>
    </style:style>
    <style:style style:name="P3742" style:parent-style-name="Обычный" style:family="paragraph">
      <style:paragraph-properties fo:text-align="center"/>
    </style:style>
    <style:style style:name="P3743" style:parent-style-name="Обычный" style:family="paragraph">
      <style:paragraph-properties fo:text-align="center"/>
    </style:style>
    <style:style style:name="P3744" style:parent-style-name="Обычный" style:family="paragraph">
      <style:paragraph-properties fo:text-align="center"/>
    </style:style>
    <style:style style:name="P3745" style:parent-style-name="Обычный" style:family="paragraph">
      <style:paragraph-properties fo:text-align="center"/>
    </style:style>
    <style:style style:name="P3746" style:parent-style-name="Обычный" style:family="paragraph">
      <style:paragraph-properties fo:text-align="center"/>
    </style:style>
    <style:style style:name="P3747" style:parent-style-name="Обычный" style:family="paragraph">
      <style:paragraph-properties fo:text-align="center"/>
    </style:style>
    <style:style style:name="P3748" style:parent-style-name="Обычный" style:family="paragraph">
      <style:paragraph-properties fo:text-align="center"/>
    </style:style>
    <style:style style:name="P3749" style:parent-style-name="Обычный" style:family="paragraph">
      <style:paragraph-properties fo:text-align="center"/>
    </style:style>
    <style:style style:name="P3750" style:parent-style-name="Обычный" style:family="paragraph">
      <style:paragraph-properties fo:text-align="center"/>
    </style:style>
    <style:style style:name="P3751" style:parent-style-name="Обычный" style:family="paragraph">
      <style:paragraph-properties fo:text-align="center"/>
    </style:style>
    <style:style style:name="P3752" style:parent-style-name="Обычный" style:family="paragraph">
      <style:paragraph-properties fo:text-align="center"/>
    </style:style>
    <style:style style:name="P3753" style:parent-style-name="Обычный" style:family="paragraph">
      <style:paragraph-properties fo:text-align="center"/>
    </style:style>
    <style:style style:name="P3754" style:parent-style-name="Обычный" style:family="paragraph">
      <style:paragraph-properties fo:text-align="center"/>
    </style:style>
    <style:style style:name="P3755" style:parent-style-name="Обычный" style:family="paragraph">
      <style:paragraph-properties fo:text-align="center"/>
    </style:style>
    <style:style style:name="P3756" style:parent-style-name="Обычный" style:family="paragraph">
      <style:paragraph-properties fo:text-align="center"/>
    </style:style>
    <style:style style:name="P3757" style:parent-style-name="Обычный" style:family="paragraph">
      <style:paragraph-properties fo:text-align="center"/>
    </style:style>
    <style:style style:name="P3758" style:parent-style-name="Обычный" style:family="paragraph">
      <style:paragraph-properties fo:text-align="center"/>
    </style:style>
    <style:style style:name="P3759" style:parent-style-name="Обычный" style:family="paragraph">
      <style:paragraph-properties fo:text-align="center"/>
    </style:style>
    <style:style style:name="P3760" style:parent-style-name="Обычный" style:family="paragraph">
      <style:paragraph-properties fo:text-align="center"/>
    </style:style>
    <style:style style:name="P3761" style:parent-style-name="Обычный" style:family="paragraph">
      <style:paragraph-properties fo:text-align="center"/>
    </style:style>
    <style:style style:name="P3762" style:parent-style-name="Обычный" style:family="paragraph">
      <style:paragraph-properties fo:text-align="center"/>
    </style:style>
    <style:style style:name="P3763" style:parent-style-name="Обычный" style:family="paragraph">
      <style:paragraph-properties fo:text-align="center"/>
    </style:style>
    <style:style style:name="P3764" style:parent-style-name="Обычный" style:family="paragraph">
      <style:paragraph-properties fo:text-align="center"/>
    </style:style>
    <style:style style:name="P3765" style:parent-style-name="Обычный" style:family="paragraph">
      <style:paragraph-properties fo:text-align="center"/>
    </style:style>
    <style:style style:name="P3766" style:parent-style-name="Обычный" style:family="paragraph">
      <style:paragraph-properties fo:text-align="center"/>
    </style:style>
    <style:style style:name="P3767" style:parent-style-name="Обычный" style:family="paragraph">
      <style:paragraph-properties fo:text-align="center"/>
    </style:style>
    <style:style style:name="P3768" style:parent-style-name="Обычный" style:family="paragraph">
      <style:paragraph-properties fo:text-align="center"/>
    </style:style>
    <style:style style:name="P3769" style:parent-style-name="Обычный" style:family="paragraph">
      <style:paragraph-properties fo:text-align="center"/>
    </style:style>
    <style:style style:name="P3770" style:parent-style-name="Обычный" style:family="paragraph">
      <style:paragraph-properties fo:text-align="center"/>
    </style:style>
    <style:style style:name="P3771" style:parent-style-name="Обычный" style:family="paragraph">
      <style:paragraph-properties fo:text-align="center"/>
    </style:style>
    <style:style style:name="P3772" style:parent-style-name="Обычный" style:family="paragraph">
      <style:paragraph-properties fo:text-align="center"/>
    </style:style>
    <style:style style:name="P3773" style:parent-style-name="Обычный" style:family="paragraph">
      <style:paragraph-properties fo:text-align="center"/>
    </style:style>
    <style:style style:name="P3774" style:parent-style-name="Обычный" style:family="paragraph">
      <style:paragraph-properties fo:text-align="center"/>
    </style:style>
    <style:style style:name="P3775" style:parent-style-name="Обычный" style:family="paragraph">
      <style:paragraph-properties fo:text-align="center"/>
    </style:style>
    <style:style style:name="P3776" style:parent-style-name="Обычный" style:family="paragraph">
      <style:paragraph-properties fo:text-align="center"/>
    </style:style>
    <style:style style:name="P3777" style:parent-style-name="Обычный" style:family="paragraph">
      <style:paragraph-properties fo:text-align="center"/>
    </style:style>
    <style:style style:name="P3778" style:parent-style-name="Обычный" style:family="paragraph">
      <style:paragraph-properties fo:text-align="center"/>
    </style:style>
    <style:style style:name="P3779" style:parent-style-name="Обычный" style:family="paragraph">
      <style:paragraph-properties fo:text-align="center"/>
    </style:style>
    <style:style style:name="P3780" style:parent-style-name="Обычный" style:family="paragraph">
      <style:paragraph-properties fo:text-align="center"/>
    </style:style>
    <style:style style:name="P3781" style:parent-style-name="Обычный" style:family="paragraph">
      <style:paragraph-properties fo:text-align="center"/>
    </style:style>
    <style:style style:name="P3782" style:parent-style-name="Обычный" style:family="paragraph">
      <style:paragraph-properties fo:text-align="center"/>
    </style:style>
    <style:style style:name="P3783" style:parent-style-name="Обычный" style:family="paragraph">
      <style:paragraph-properties fo:text-align="center"/>
    </style:style>
    <style:style style:name="P3784" style:parent-style-name="Обычный" style:family="paragraph">
      <style:paragraph-properties fo:text-align="center"/>
    </style:style>
    <style:style style:name="P3785" style:parent-style-name="Обычный" style:family="paragraph">
      <style:paragraph-properties fo:text-align="center"/>
    </style:style>
    <style:style style:name="P3786" style:parent-style-name="Обычный" style:family="paragraph">
      <style:paragraph-properties fo:text-align="center"/>
    </style:style>
    <style:style style:name="P3787" style:parent-style-name="Обычный" style:family="paragraph">
      <style:paragraph-properties fo:text-align="center"/>
    </style:style>
    <style:style style:name="P3788" style:parent-style-name="Обычный" style:family="paragraph">
      <style:paragraph-properties fo:text-align="center"/>
    </style:style>
    <style:style style:name="P3789" style:parent-style-name="Обычный" style:family="paragraph">
      <style:paragraph-properties fo:text-align="center"/>
    </style:style>
    <style:style style:name="P3790" style:parent-style-name="Обычный" style:family="paragraph">
      <style:paragraph-properties fo:text-align="center"/>
    </style:style>
    <style:style style:name="P3791" style:parent-style-name="Обычный" style:family="paragraph">
      <style:paragraph-properties fo:text-align="center"/>
    </style:style>
    <style:style style:name="P3792" style:parent-style-name="Обычный" style:family="paragraph">
      <style:paragraph-properties fo:text-align="center"/>
    </style:style>
    <style:style style:name="P3793" style:parent-style-name="Обычный" style:family="paragraph">
      <style:paragraph-properties fo:text-align="center"/>
    </style:style>
    <style:style style:name="P3794" style:parent-style-name="Обычный" style:family="paragraph">
      <style:paragraph-properties fo:text-align="center"/>
    </style:style>
    <style:style style:name="P3795" style:parent-style-name="Обычный" style:family="paragraph">
      <style:paragraph-properties fo:text-align="center"/>
    </style:style>
    <style:style style:name="P3796" style:parent-style-name="Обычный" style:family="paragraph">
      <style:paragraph-properties fo:text-align="center"/>
    </style:style>
    <style:style style:name="P3797" style:parent-style-name="Обычный" style:family="paragraph">
      <style:paragraph-properties fo:text-align="center"/>
    </style:style>
    <style:style style:name="P3798" style:parent-style-name="Обычный" style:family="paragraph">
      <style:paragraph-properties fo:text-align="center"/>
    </style:style>
    <style:style style:name="P3799" style:parent-style-name="Обычный" style:family="paragraph">
      <style:paragraph-properties fo:text-align="center"/>
    </style:style>
    <style:style style:name="P3800" style:parent-style-name="Обычный" style:family="paragraph">
      <style:paragraph-properties fo:text-align="center"/>
    </style:style>
    <style:style style:name="P3801" style:parent-style-name="Обычный" style:family="paragraph">
      <style:paragraph-properties fo:text-align="center"/>
    </style:style>
    <style:style style:name="P3802" style:parent-style-name="Обычный" style:family="paragraph">
      <style:paragraph-properties fo:text-align="center"/>
    </style:style>
    <style:style style:name="P3803" style:parent-style-name="Обычный" style:family="paragraph">
      <style:paragraph-properties fo:text-align="center"/>
    </style:style>
    <style:style style:name="P3804" style:parent-style-name="Обычный" style:family="paragraph">
      <style:paragraph-properties fo:text-align="center"/>
    </style:style>
    <style:style style:name="P3805" style:parent-style-name="Обычный" style:family="paragraph">
      <style:paragraph-properties fo:text-align="center"/>
    </style:style>
    <style:style style:name="P3806" style:parent-style-name="Обычный" style:family="paragraph">
      <style:paragraph-properties fo:text-align="center"/>
    </style:style>
    <style:style style:name="P3807" style:parent-style-name="Обычный" style:family="paragraph">
      <style:paragraph-properties fo:text-align="center"/>
    </style:style>
    <style:style style:name="P3808" style:parent-style-name="Обычный" style:family="paragraph">
      <style:paragraph-properties fo:text-align="center"/>
    </style:style>
    <style:style style:name="P3809" style:parent-style-name="Обычный" style:family="paragraph">
      <style:paragraph-properties fo:text-align="center"/>
    </style:style>
    <style:style style:name="P3810" style:parent-style-name="Обычный" style:family="paragraph">
      <style:paragraph-properties fo:text-align="center"/>
    </style:style>
    <style:style style:name="P3811" style:parent-style-name="Обычный" style:family="paragraph">
      <style:paragraph-properties fo:text-align="center"/>
    </style:style>
    <style:style style:name="P3812" style:parent-style-name="Обычный" style:family="paragraph">
      <style:paragraph-properties fo:text-align="center"/>
    </style:style>
    <style:style style:name="P3813" style:parent-style-name="Обычный" style:family="paragraph">
      <style:paragraph-properties fo:text-align="center"/>
    </style:style>
    <style:style style:name="P3814" style:parent-style-name="Обычный" style:family="paragraph">
      <style:paragraph-properties fo:text-align="center"/>
    </style:style>
    <style:style style:name="P3815" style:parent-style-name="Обычный" style:family="paragraph">
      <style:paragraph-properties fo:text-align="center"/>
    </style:style>
    <style:style style:name="P3816" style:parent-style-name="Обычный" style:family="paragraph">
      <style:paragraph-properties fo:text-align="center"/>
    </style:style>
    <style:style style:name="P3817" style:parent-style-name="Обычный" style:family="paragraph">
      <style:paragraph-properties fo:text-align="center"/>
    </style:style>
    <style:style style:name="P3818" style:parent-style-name="Обычный" style:family="paragraph">
      <style:paragraph-properties fo:text-align="center"/>
    </style:style>
    <style:style style:name="P3819" style:parent-style-name="Обычный" style:family="paragraph">
      <style:paragraph-properties fo:text-align="center"/>
    </style:style>
    <style:style style:name="P3820" style:parent-style-name="Обычный" style:family="paragraph">
      <style:paragraph-properties fo:text-align="center"/>
    </style:style>
    <style:style style:name="P3821" style:parent-style-name="Обычный" style:family="paragraph">
      <style:paragraph-properties fo:text-align="center"/>
    </style:style>
    <style:style style:name="P3822" style:parent-style-name="Обычный" style:family="paragraph">
      <style:paragraph-properties fo:text-align="center"/>
    </style:style>
    <style:style style:name="P3823" style:parent-style-name="Обычный" style:family="paragraph">
      <style:paragraph-properties fo:text-align="center"/>
    </style:style>
    <style:style style:name="P3824" style:parent-style-name="Обычный" style:family="paragraph">
      <style:paragraph-properties fo:text-align="center"/>
    </style:style>
    <style:style style:name="P3825" style:parent-style-name="Обычный" style:family="paragraph">
      <style:paragraph-properties fo:text-align="center"/>
    </style:style>
    <style:style style:name="P3826" style:parent-style-name="Обычный" style:family="paragraph">
      <style:paragraph-properties fo:text-align="center"/>
    </style:style>
    <style:style style:name="P3827" style:parent-style-name="Обычный" style:family="paragraph">
      <style:paragraph-properties fo:text-align="center"/>
    </style:style>
    <style:style style:name="P3828" style:parent-style-name="Обычный" style:family="paragraph">
      <style:paragraph-properties fo:text-align="center"/>
    </style:style>
    <style:style style:name="P3829" style:parent-style-name="Обычный" style:family="paragraph">
      <style:paragraph-properties fo:text-align="center"/>
    </style:style>
    <style:style style:name="P3830" style:parent-style-name="Обычный" style:family="paragraph">
      <style:paragraph-properties fo:text-align="center"/>
    </style:style>
    <style:style style:name="P3831" style:parent-style-name="Обычный" style:family="paragraph">
      <style:paragraph-properties fo:text-align="center"/>
    </style:style>
    <style:style style:name="P3832" style:parent-style-name="Обычный" style:family="paragraph">
      <style:paragraph-properties fo:text-align="center"/>
    </style:style>
    <style:style style:name="P3833" style:parent-style-name="Обычный" style:family="paragraph">
      <style:paragraph-properties fo:text-align="center"/>
    </style:style>
    <style:style style:name="P3834" style:parent-style-name="Обычный" style:family="paragraph">
      <style:paragraph-properties fo:text-align="center"/>
    </style:style>
    <style:style style:name="P3835" style:parent-style-name="Обычный" style:family="paragraph">
      <style:paragraph-properties fo:text-align="center"/>
    </style:style>
    <style:style style:name="P3836" style:parent-style-name="Обычный" style:family="paragraph">
      <style:paragraph-properties fo:text-align="center"/>
    </style:style>
    <style:style style:name="P3837" style:parent-style-name="Обычный" style:family="paragraph">
      <style:paragraph-properties fo:text-align="center"/>
    </style:style>
    <style:style style:name="P3838" style:parent-style-name="Обычный" style:family="paragraph">
      <style:paragraph-properties fo:text-align="center"/>
    </style:style>
    <style:style style:name="P3839" style:parent-style-name="Обычный" style:family="paragraph">
      <style:paragraph-properties fo:text-align="center"/>
    </style:style>
    <style:style style:name="P3840" style:parent-style-name="Обычный" style:family="paragraph">
      <style:paragraph-properties fo:text-align="center"/>
    </style:style>
    <style:style style:name="P3841" style:parent-style-name="Обычный" style:family="paragraph">
      <style:paragraph-properties fo:text-align="center"/>
    </style:style>
    <style:style style:name="P3842" style:parent-style-name="Обычный" style:family="paragraph">
      <style:paragraph-properties fo:text-align="center"/>
    </style:style>
    <style:style style:name="P3843" style:parent-style-name="Обычный" style:family="paragraph">
      <style:paragraph-properties fo:text-align="center"/>
    </style:style>
    <style:style style:name="P3844" style:parent-style-name="Обычный" style:family="paragraph">
      <style:paragraph-properties fo:text-align="center"/>
    </style:style>
    <style:style style:name="P3845" style:parent-style-name="Обычный" style:family="paragraph">
      <style:paragraph-properties fo:text-align="center"/>
    </style:style>
    <style:style style:name="P3846" style:parent-style-name="Обычный" style:family="paragraph">
      <style:paragraph-properties fo:text-align="center"/>
    </style:style>
    <style:style style:name="P3847" style:parent-style-name="Обычный" style:family="paragraph">
      <style:paragraph-properties fo:text-align="center"/>
    </style:style>
    <style:style style:name="P3848" style:parent-style-name="Обычный" style:family="paragraph">
      <style:paragraph-properties fo:text-align="center"/>
    </style:style>
    <style:style style:name="P3849" style:parent-style-name="Обычный" style:family="paragraph">
      <style:paragraph-properties fo:text-align="center"/>
    </style:style>
    <style:style style:name="P3850" style:parent-style-name="Обычный" style:family="paragraph">
      <style:paragraph-properties fo:text-align="center"/>
    </style:style>
    <style:style style:name="P3851" style:parent-style-name="Обычный" style:family="paragraph">
      <style:paragraph-properties fo:text-align="center"/>
    </style:style>
    <style:style style:name="P3852" style:parent-style-name="Обычный" style:family="paragraph">
      <style:paragraph-properties fo:text-align="center"/>
    </style:style>
    <style:style style:name="P3853" style:parent-style-name="Обычный" style:family="paragraph">
      <style:paragraph-properties fo:text-align="center"/>
    </style:style>
    <style:style style:name="P3854" style:parent-style-name="Обычный" style:family="paragraph">
      <style:paragraph-properties fo:text-align="center"/>
    </style:style>
    <style:style style:name="P3855" style:parent-style-name="Обычный" style:family="paragraph">
      <style:paragraph-properties fo:text-align="center"/>
    </style:style>
    <style:style style:name="P3856" style:parent-style-name="Обычный" style:family="paragraph">
      <style:paragraph-properties fo:text-align="center"/>
    </style:style>
    <style:style style:name="P3857" style:parent-style-name="Обычный" style:family="paragraph">
      <style:paragraph-properties fo:text-align="center"/>
    </style:style>
    <style:style style:name="P3858" style:parent-style-name="Обычный" style:family="paragraph">
      <style:paragraph-properties fo:text-align="center"/>
    </style:style>
    <style:style style:name="P3859" style:parent-style-name="Обычный" style:family="paragraph">
      <style:paragraph-properties fo:text-align="center"/>
    </style:style>
    <style:style style:name="P3860" style:parent-style-name="Обычный" style:family="paragraph">
      <style:paragraph-properties fo:text-align="center"/>
    </style:style>
    <style:style style:name="P3861" style:parent-style-name="Обычный" style:family="paragraph">
      <style:paragraph-properties fo:text-align="center"/>
    </style:style>
    <style:style style:name="P3862" style:parent-style-name="Обычный" style:family="paragraph">
      <style:paragraph-properties fo:text-align="center"/>
    </style:style>
    <style:style style:name="P3863" style:parent-style-name="Обычный" style:family="paragraph">
      <style:paragraph-properties fo:text-align="center"/>
    </style:style>
    <style:style style:name="P3864" style:parent-style-name="Обычный" style:family="paragraph">
      <style:paragraph-properties fo:text-align="center"/>
    </style:style>
    <style:style style:name="P3865" style:parent-style-name="Обычный" style:family="paragraph">
      <style:paragraph-properties fo:text-align="center"/>
    </style:style>
    <style:style style:name="P3866" style:parent-style-name="Обычный" style:family="paragraph">
      <style:paragraph-properties fo:text-align="center"/>
    </style:style>
    <style:style style:name="P3867" style:parent-style-name="Обычный" style:family="paragraph">
      <style:paragraph-properties fo:text-align="center"/>
    </style:style>
    <style:style style:name="P3868" style:parent-style-name="Обычный" style:family="paragraph">
      <style:paragraph-properties fo:text-align="center"/>
    </style:style>
    <style:style style:name="P3869" style:parent-style-name="Обычный" style:family="paragraph">
      <style:paragraph-properties fo:text-align="center"/>
    </style:style>
    <style:style style:name="P3870" style:parent-style-name="Обычный" style:family="paragraph">
      <style:paragraph-properties fo:text-align="center"/>
    </style:style>
    <style:style style:name="P3871" style:parent-style-name="Обычный" style:family="paragraph">
      <style:paragraph-properties fo:text-align="center"/>
    </style:style>
    <style:style style:name="P3872" style:parent-style-name="Обычный" style:family="paragraph">
      <style:paragraph-properties fo:text-align="center"/>
    </style:style>
    <style:style style:name="P3873" style:parent-style-name="Обычный" style:family="paragraph">
      <style:paragraph-properties fo:text-align="center"/>
    </style:style>
    <style:style style:name="P3874" style:parent-style-name="Обычный" style:family="paragraph">
      <style:paragraph-properties fo:text-align="center"/>
    </style:style>
    <style:style style:name="P3875" style:parent-style-name="Обычный" style:family="paragraph">
      <style:paragraph-properties fo:text-align="center"/>
    </style:style>
    <style:style style:name="P3876" style:parent-style-name="Обычный" style:family="paragraph">
      <style:paragraph-properties fo:text-align="center"/>
    </style:style>
    <style:style style:name="P3877" style:parent-style-name="Обычный" style:family="paragraph">
      <style:paragraph-properties fo:text-align="center"/>
    </style:style>
    <style:style style:name="P3878" style:parent-style-name="Обычный" style:family="paragraph">
      <style:paragraph-properties fo:text-align="center"/>
    </style:style>
    <style:style style:name="P3879" style:parent-style-name="Обычный" style:family="paragraph">
      <style:paragraph-properties fo:text-align="center"/>
    </style:style>
    <style:style style:name="P3880" style:parent-style-name="Обычный" style:family="paragraph">
      <style:paragraph-properties fo:text-align="center"/>
    </style:style>
    <style:style style:name="P3881" style:parent-style-name="Обычный" style:family="paragraph">
      <style:paragraph-properties fo:text-align="center"/>
    </style:style>
    <style:style style:name="P3882" style:parent-style-name="Обычный" style:family="paragraph">
      <style:paragraph-properties fo:text-align="center"/>
    </style:style>
    <style:style style:name="P3883" style:parent-style-name="Обычный" style:family="paragraph">
      <style:paragraph-properties fo:text-align="center"/>
    </style:style>
    <style:style style:name="P3884" style:parent-style-name="Обычный" style:family="paragraph">
      <style:paragraph-properties fo:text-align="center"/>
    </style:style>
    <style:style style:name="P3885" style:parent-style-name="Обычный" style:family="paragraph">
      <style:paragraph-properties fo:text-align="center"/>
    </style:style>
    <style:style style:name="P3886" style:parent-style-name="Обычный" style:family="paragraph">
      <style:paragraph-properties fo:text-align="center"/>
    </style:style>
    <style:style style:name="P3887" style:parent-style-name="Обычный" style:family="paragraph">
      <style:paragraph-properties fo:text-align="center"/>
    </style:style>
    <style:style style:name="P3888" style:parent-style-name="Обычный" style:family="paragraph">
      <style:paragraph-properties fo:text-align="center"/>
    </style:style>
    <style:style style:name="P3889" style:parent-style-name="Обычный" style:family="paragraph">
      <style:paragraph-properties fo:text-align="center"/>
    </style:style>
    <style:style style:name="P3890" style:parent-style-name="Обычный" style:family="paragraph">
      <style:paragraph-properties fo:text-align="center"/>
    </style:style>
    <style:style style:name="P3891" style:parent-style-name="Обычный" style:family="paragraph">
      <style:paragraph-properties fo:text-align="center"/>
    </style:style>
    <style:style style:name="P3892" style:parent-style-name="Обычный" style:family="paragraph">
      <style:paragraph-properties fo:text-align="center"/>
    </style:style>
    <style:style style:name="P3893" style:parent-style-name="Обычный" style:family="paragraph">
      <style:paragraph-properties fo:text-align="center"/>
    </style:style>
    <style:style style:name="P3894" style:parent-style-name="Обычный" style:family="paragraph">
      <style:paragraph-properties fo:text-align="center"/>
    </style:style>
    <style:style style:name="P3895" style:parent-style-name="Обычный" style:family="paragraph">
      <style:paragraph-properties fo:text-align="center"/>
    </style:style>
    <style:style style:name="P3896" style:parent-style-name="Обычный" style:family="paragraph">
      <style:paragraph-properties fo:text-align="center"/>
    </style:style>
    <style:style style:name="P3897" style:parent-style-name="Обычный" style:family="paragraph">
      <style:paragraph-properties fo:text-align="center"/>
    </style:style>
    <style:style style:name="P3898" style:parent-style-name="Обычный" style:family="paragraph">
      <style:paragraph-properties fo:text-align="center"/>
    </style:style>
    <style:style style:name="P3899" style:parent-style-name="Обычный" style:family="paragraph">
      <style:paragraph-properties fo:text-align="center"/>
    </style:style>
    <style:style style:name="P3900" style:parent-style-name="Обычный" style:family="paragraph">
      <style:paragraph-properties fo:text-align="center"/>
    </style:style>
    <style:style style:name="P3901" style:parent-style-name="Обычный" style:family="paragraph">
      <style:paragraph-properties fo:text-align="center"/>
    </style:style>
    <style:style style:name="P3902" style:parent-style-name="Обычный" style:family="paragraph">
      <style:paragraph-properties fo:text-align="center"/>
    </style:style>
    <style:style style:name="P3903" style:parent-style-name="Обычный" style:family="paragraph">
      <style:paragraph-properties fo:text-align="center"/>
    </style:style>
    <style:style style:name="P3904" style:parent-style-name="Обычный" style:family="paragraph">
      <style:paragraph-properties fo:text-align="center"/>
    </style:style>
    <style:style style:name="P3905" style:parent-style-name="Обычный" style:family="paragraph">
      <style:paragraph-properties fo:text-align="center"/>
    </style:style>
    <style:style style:name="P3906" style:parent-style-name="Обычный" style:family="paragraph">
      <style:paragraph-properties fo:text-align="center"/>
    </style:style>
    <style:style style:name="P3907" style:parent-style-name="Обычный" style:family="paragraph">
      <style:paragraph-properties fo:text-align="center"/>
    </style:style>
    <style:style style:name="P3908" style:parent-style-name="Обычный" style:family="paragraph">
      <style:paragraph-properties fo:text-align="center"/>
    </style:style>
    <style:style style:name="P3909" style:parent-style-name="Обычный" style:family="paragraph">
      <style:paragraph-properties fo:text-align="center"/>
    </style:style>
    <style:style style:name="P3910" style:parent-style-name="Обычный" style:family="paragraph">
      <style:paragraph-properties fo:text-align="center"/>
    </style:style>
    <style:style style:name="P3911" style:parent-style-name="Обычный" style:family="paragraph">
      <style:paragraph-properties fo:text-align="center"/>
    </style:style>
    <style:style style:name="P3912" style:parent-style-name="Обычный" style:family="paragraph">
      <style:paragraph-properties fo:text-align="center"/>
    </style:style>
    <style:style style:name="P3913" style:parent-style-name="Обычный" style:family="paragraph">
      <style:paragraph-properties fo:text-align="center"/>
    </style:style>
    <style:style style:name="P3914" style:parent-style-name="Обычный" style:family="paragraph">
      <style:paragraph-properties fo:text-align="center"/>
    </style:style>
    <style:style style:name="P3915" style:parent-style-name="Обычный" style:family="paragraph">
      <style:paragraph-properties fo:text-align="center"/>
    </style:style>
    <style:style style:name="P3916" style:parent-style-name="Обычный" style:family="paragraph">
      <style:paragraph-properties fo:text-align="center"/>
    </style:style>
    <style:style style:name="P3917" style:parent-style-name="Обычный" style:family="paragraph">
      <style:paragraph-properties fo:text-align="center"/>
    </style:style>
    <style:style style:name="P3918" style:parent-style-name="Обычный" style:family="paragraph">
      <style:paragraph-properties fo:text-align="center"/>
    </style:style>
    <style:style style:name="P3919" style:parent-style-name="Обычный" style:family="paragraph">
      <style:paragraph-properties fo:text-align="center"/>
    </style:style>
    <style:style style:name="P3920" style:parent-style-name="Обычный" style:family="paragraph">
      <style:paragraph-properties fo:text-align="center"/>
    </style:style>
    <style:style style:name="P3921" style:parent-style-name="Обычный" style:family="paragraph">
      <style:paragraph-properties fo:text-align="center"/>
    </style:style>
    <style:style style:name="P3922" style:parent-style-name="Обычный" style:family="paragraph">
      <style:paragraph-properties fo:text-align="center"/>
    </style:style>
    <style:style style:name="P3923" style:parent-style-name="Обычный" style:family="paragraph">
      <style:paragraph-properties fo:text-align="center"/>
    </style:style>
    <style:style style:name="P3924" style:parent-style-name="Обычный" style:family="paragraph">
      <style:paragraph-properties fo:text-align="center"/>
    </style:style>
    <style:style style:name="P3925" style:parent-style-name="Обычный" style:family="paragraph">
      <style:paragraph-properties fo:text-align="center"/>
    </style:style>
    <style:style style:name="P3926" style:parent-style-name="Обычный" style:family="paragraph">
      <style:paragraph-properties fo:text-align="center"/>
    </style:style>
    <style:style style:name="P3927" style:parent-style-name="Обычный" style:family="paragraph">
      <style:paragraph-properties fo:text-align="center"/>
    </style:style>
    <style:style style:name="P3928" style:parent-style-name="Обычный" style:family="paragraph">
      <style:paragraph-properties fo:text-align="center"/>
    </style:style>
    <style:style style:name="P3929" style:parent-style-name="Обычный" style:family="paragraph">
      <style:paragraph-properties fo:text-align="center"/>
    </style:style>
    <style:style style:name="P3930" style:parent-style-name="Обычный" style:family="paragraph">
      <style:paragraph-properties fo:text-align="center"/>
    </style:style>
    <style:style style:name="P3931" style:parent-style-name="Обычный" style:family="paragraph">
      <style:paragraph-properties fo:text-align="center"/>
    </style:style>
    <style:style style:name="P3932" style:parent-style-name="Обычный" style:family="paragraph">
      <style:paragraph-properties fo:text-align="center"/>
    </style:style>
    <style:style style:name="P3933" style:parent-style-name="Обычный" style:family="paragraph">
      <style:paragraph-properties fo:text-align="center"/>
    </style:style>
    <style:style style:name="P3934" style:parent-style-name="Обычный" style:family="paragraph">
      <style:paragraph-properties fo:text-align="center"/>
    </style:style>
    <style:style style:name="P3935" style:parent-style-name="Обычный" style:family="paragraph">
      <style:paragraph-properties fo:text-align="center"/>
    </style:style>
    <style:style style:name="P3936" style:parent-style-name="Обычный" style:family="paragraph">
      <style:paragraph-properties fo:text-align="center"/>
    </style:style>
    <style:style style:name="P3937" style:parent-style-name="Обычный" style:family="paragraph">
      <style:paragraph-properties fo:text-align="center"/>
    </style:style>
    <style:style style:name="P3938" style:parent-style-name="Обычный" style:family="paragraph">
      <style:paragraph-properties fo:text-align="center"/>
    </style:style>
    <style:style style:name="P3939" style:parent-style-name="Обычный" style:family="paragraph">
      <style:paragraph-properties fo:text-align="center"/>
    </style:style>
    <style:style style:name="P3940" style:parent-style-name="Обычный" style:family="paragraph">
      <style:paragraph-properties fo:text-align="center"/>
    </style:style>
    <style:style style:name="P3941" style:parent-style-name="Обычный" style:family="paragraph">
      <style:paragraph-properties fo:text-align="center"/>
    </style:style>
    <style:style style:name="P3942" style:parent-style-name="Обычный" style:family="paragraph">
      <style:paragraph-properties fo:text-align="center"/>
    </style:style>
    <style:style style:name="P3943" style:parent-style-name="Обычный" style:family="paragraph">
      <style:paragraph-properties fo:text-align="center"/>
    </style:style>
    <style:style style:name="P3944" style:parent-style-name="Обычный" style:family="paragraph">
      <style:paragraph-properties fo:text-align="center"/>
    </style:style>
    <style:style style:name="P3945" style:parent-style-name="Обычный" style:family="paragraph">
      <style:paragraph-properties fo:text-align="center"/>
    </style:style>
    <style:style style:name="P3946" style:parent-style-name="Обычный" style:family="paragraph">
      <style:paragraph-properties fo:text-align="center"/>
    </style:style>
    <style:style style:name="P3947" style:parent-style-name="Обычный" style:family="paragraph">
      <style:paragraph-properties fo:text-align="center"/>
    </style:style>
    <style:style style:name="P3948" style:parent-style-name="Обычный" style:family="paragraph">
      <style:paragraph-properties fo:text-align="center"/>
    </style:style>
    <style:style style:name="P3949" style:parent-style-name="Обычный" style:family="paragraph">
      <style:paragraph-properties fo:text-align="center"/>
    </style:style>
    <style:style style:name="P3950" style:parent-style-name="Обычный" style:family="paragraph">
      <style:paragraph-properties fo:text-align="center"/>
    </style:style>
    <style:style style:name="P3951" style:parent-style-name="Обычный" style:family="paragraph">
      <style:paragraph-properties fo:text-align="center"/>
    </style:style>
    <style:style style:name="P3952" style:parent-style-name="Обычный" style:family="paragraph">
      <style:paragraph-properties fo:text-align="center"/>
    </style:style>
    <style:style style:name="P3953" style:parent-style-name="Обычный" style:family="paragraph">
      <style:paragraph-properties fo:text-align="center"/>
    </style:style>
    <style:style style:name="P3954" style:parent-style-name="Обычный" style:family="paragraph">
      <style:paragraph-properties fo:text-align="center"/>
    </style:style>
    <style:style style:name="P3955" style:parent-style-name="Обычный" style:family="paragraph">
      <style:paragraph-properties fo:text-align="center"/>
    </style:style>
    <style:style style:name="P3956" style:parent-style-name="Обычный" style:family="paragraph">
      <style:paragraph-properties fo:text-align="center"/>
    </style:style>
    <style:style style:name="P3957" style:parent-style-name="Обычный" style:family="paragraph">
      <style:paragraph-properties fo:text-align="center"/>
    </style:style>
    <style:style style:name="P3958" style:parent-style-name="Обычный" style:family="paragraph">
      <style:paragraph-properties fo:text-align="center"/>
    </style:style>
    <style:style style:name="P3959" style:parent-style-name="Обычный" style:family="paragraph">
      <style:paragraph-properties fo:text-align="center"/>
    </style:style>
    <style:style style:name="P3960" style:parent-style-name="Обычный" style:family="paragraph">
      <style:paragraph-properties fo:text-align="center"/>
    </style:style>
    <style:style style:name="P3961" style:parent-style-name="Обычный" style:family="paragraph">
      <style:paragraph-properties fo:text-align="center"/>
    </style:style>
    <style:style style:name="P3962" style:parent-style-name="Обычный" style:family="paragraph">
      <style:paragraph-properties fo:text-align="center"/>
    </style:style>
    <style:style style:name="P3963" style:parent-style-name="Обычный" style:family="paragraph">
      <style:paragraph-properties fo:text-align="center"/>
    </style:style>
    <style:style style:name="P3964" style:parent-style-name="Обычный" style:family="paragraph">
      <style:paragraph-properties fo:text-align="center"/>
    </style:style>
    <style:style style:name="P3965" style:parent-style-name="Обычный" style:family="paragraph">
      <style:paragraph-properties fo:text-align="center"/>
    </style:style>
    <style:style style:name="P3966" style:parent-style-name="Обычный" style:family="paragraph">
      <style:paragraph-properties fo:text-align="center"/>
    </style:style>
    <style:style style:name="P3967" style:parent-style-name="Обычный" style:family="paragraph">
      <style:paragraph-properties fo:text-align="center"/>
    </style:style>
    <style:style style:name="P3968" style:parent-style-name="Обычный" style:family="paragraph">
      <style:paragraph-properties fo:text-align="center"/>
    </style:style>
    <style:style style:name="P3969" style:parent-style-name="Обычный" style:family="paragraph">
      <style:paragraph-properties fo:text-align="center"/>
    </style:style>
    <style:style style:name="P3970" style:parent-style-name="Обычный" style:family="paragraph">
      <style:paragraph-properties fo:text-align="center"/>
    </style:style>
    <style:style style:name="P3971" style:parent-style-name="Обычный" style:family="paragraph">
      <style:paragraph-properties fo:text-align="center"/>
    </style:style>
    <style:style style:name="P3972" style:parent-style-name="Обычный" style:family="paragraph">
      <style:paragraph-properties fo:text-align="center"/>
    </style:style>
    <style:style style:name="P3973" style:parent-style-name="Обычный" style:family="paragraph">
      <style:paragraph-properties fo:text-align="center"/>
    </style:style>
    <style:style style:name="P3974" style:parent-style-name="Обычный" style:family="paragraph">
      <style:paragraph-properties fo:text-align="center"/>
    </style:style>
    <style:style style:name="P3975" style:parent-style-name="Обычный" style:family="paragraph">
      <style:paragraph-properties fo:text-align="center"/>
    </style:style>
    <style:style style:name="P3976" style:parent-style-name="Обычный" style:family="paragraph">
      <style:paragraph-properties fo:text-align="center"/>
    </style:style>
    <style:style style:name="P3977" style:parent-style-name="Обычный" style:family="paragraph">
      <style:paragraph-properties fo:text-align="center"/>
    </style:style>
    <style:style style:name="P3978" style:parent-style-name="Обычный" style:family="paragraph">
      <style:paragraph-properties fo:text-align="center"/>
    </style:style>
    <style:style style:name="P3979" style:parent-style-name="Обычный" style:family="paragraph">
      <style:paragraph-properties fo:text-align="center"/>
    </style:style>
    <style:style style:name="P3980" style:parent-style-name="Обычный" style:family="paragraph">
      <style:paragraph-properties fo:text-align="center"/>
    </style:style>
    <style:style style:name="P3981" style:parent-style-name="Обычный" style:family="paragraph">
      <style:paragraph-properties fo:text-align="center"/>
    </style:style>
    <style:style style:name="P3982" style:parent-style-name="Обычный" style:family="paragraph">
      <style:paragraph-properties fo:text-align="center"/>
    </style:style>
    <style:style style:name="P3983" style:parent-style-name="Обычный" style:family="paragraph">
      <style:paragraph-properties fo:text-align="center"/>
    </style:style>
    <style:style style:name="P3984" style:parent-style-name="Обычный" style:family="paragraph">
      <style:paragraph-properties fo:text-align="center"/>
    </style:style>
    <style:style style:name="P3985" style:parent-style-name="Обычный" style:family="paragraph">
      <style:paragraph-properties fo:text-align="center"/>
    </style:style>
    <style:style style:name="P3986" style:parent-style-name="Обычный" style:family="paragraph">
      <style:paragraph-properties fo:text-align="center"/>
    </style:style>
    <style:style style:name="P3987" style:parent-style-name="Обычный" style:family="paragraph">
      <style:paragraph-properties fo:text-align="center"/>
    </style:style>
    <style:style style:name="P3988" style:parent-style-name="Обычный" style:family="paragraph">
      <style:paragraph-properties fo:text-align="center"/>
    </style:style>
    <style:style style:name="P3989" style:parent-style-name="Обычный" style:family="paragraph">
      <style:paragraph-properties fo:text-align="center"/>
    </style:style>
    <style:style style:name="P3990" style:parent-style-name="Обычный" style:family="paragraph">
      <style:paragraph-properties fo:text-align="center"/>
    </style:style>
    <style:style style:name="P3991" style:parent-style-name="Обычный" style:family="paragraph">
      <style:paragraph-properties fo:text-align="center"/>
    </style:style>
    <style:style style:name="P3992" style:parent-style-name="Обычный" style:family="paragraph">
      <style:paragraph-properties fo:text-align="center"/>
    </style:style>
    <style:style style:name="P3993" style:parent-style-name="Обычный" style:family="paragraph">
      <style:paragraph-properties fo:text-align="center"/>
    </style:style>
    <style:style style:name="P3994" style:parent-style-name="Обычный" style:family="paragraph">
      <style:paragraph-properties fo:text-align="center"/>
    </style:style>
    <style:style style:name="P3995" style:parent-style-name="Обычный" style:family="paragraph">
      <style:paragraph-properties fo:text-align="center"/>
    </style:style>
    <style:style style:name="P3996" style:parent-style-name="Обычный" style:family="paragraph">
      <style:paragraph-properties fo:text-align="center"/>
    </style:style>
    <style:style style:name="P3997" style:parent-style-name="Обычный" style:family="paragraph">
      <style:paragraph-properties fo:text-align="center"/>
    </style:style>
    <style:style style:name="P3998" style:parent-style-name="Обычный" style:family="paragraph">
      <style:paragraph-properties fo:text-align="center"/>
    </style:style>
    <style:style style:name="P3999" style:parent-style-name="Обычный" style:family="paragraph">
      <style:paragraph-properties fo:text-align="center"/>
    </style:style>
    <style:style style:name="P4000" style:parent-style-name="Обычный" style:family="paragraph">
      <style:paragraph-properties fo:text-align="center"/>
    </style:style>
    <style:style style:name="P4001" style:parent-style-name="Обычный" style:family="paragraph">
      <style:paragraph-properties fo:text-align="center"/>
    </style:style>
    <style:style style:name="P4002" style:parent-style-name="Обычный" style:family="paragraph">
      <style:paragraph-properties fo:text-align="center"/>
    </style:style>
    <style:style style:name="P4003" style:parent-style-name="Обычный" style:family="paragraph">
      <style:paragraph-properties fo:text-align="center"/>
    </style:style>
    <style:style style:name="P4004" style:parent-style-name="Обычный" style:family="paragraph">
      <style:paragraph-properties fo:text-align="center"/>
    </style:style>
    <style:style style:name="P4005" style:parent-style-name="Обычный" style:family="paragraph">
      <style:paragraph-properties fo:text-align="center"/>
    </style:style>
    <style:style style:name="P4006" style:parent-style-name="Обычный" style:family="paragraph">
      <style:paragraph-properties fo:text-align="center"/>
    </style:style>
    <style:style style:name="P4007" style:parent-style-name="Обычный" style:family="paragraph">
      <style:paragraph-properties fo:text-align="center"/>
    </style:style>
    <style:style style:name="P4008" style:parent-style-name="Обычный" style:family="paragraph">
      <style:paragraph-properties fo:text-align="center"/>
    </style:style>
    <style:style style:name="P4009" style:parent-style-name="Обычный" style:family="paragraph">
      <style:paragraph-properties fo:text-align="center"/>
    </style:style>
    <style:style style:name="P4010" style:parent-style-name="Обычный" style:family="paragraph">
      <style:paragraph-properties fo:text-align="center"/>
    </style:style>
    <style:style style:name="P4011" style:parent-style-name="Обычный" style:family="paragraph">
      <style:paragraph-properties fo:text-align="center"/>
    </style:style>
    <style:style style:name="P4012" style:parent-style-name="Обычный" style:family="paragraph">
      <style:paragraph-properties fo:text-align="center"/>
    </style:style>
    <style:style style:name="P4013" style:parent-style-name="Обычный" style:family="paragraph">
      <style:paragraph-properties fo:text-align="center"/>
    </style:style>
    <style:style style:name="P4014" style:parent-style-name="Обычный" style:family="paragraph">
      <style:paragraph-properties fo:text-align="center"/>
    </style:style>
    <style:style style:name="P4015" style:parent-style-name="Обычный" style:family="paragraph">
      <style:paragraph-properties fo:text-align="center"/>
    </style:style>
    <style:style style:name="P4016" style:parent-style-name="Обычный" style:family="paragraph">
      <style:paragraph-properties fo:text-align="center"/>
    </style:style>
    <style:style style:name="P4017" style:parent-style-name="Обычный" style:family="paragraph">
      <style:paragraph-properties fo:text-align="center"/>
    </style:style>
    <style:style style:name="P4018" style:parent-style-name="Обычный" style:family="paragraph">
      <style:paragraph-properties fo:text-align="center"/>
    </style:style>
    <style:style style:name="P4019" style:parent-style-name="Обычный" style:family="paragraph">
      <style:paragraph-properties fo:text-align="center"/>
    </style:style>
    <style:style style:name="P4020" style:parent-style-name="Обычный" style:family="paragraph">
      <style:paragraph-properties fo:text-align="center"/>
    </style:style>
    <style:style style:name="P4021" style:parent-style-name="Обычный" style:family="paragraph">
      <style:paragraph-properties fo:text-align="center"/>
    </style:style>
    <style:style style:name="P4022" style:parent-style-name="Обычный" style:family="paragraph">
      <style:paragraph-properties fo:text-align="center"/>
    </style:style>
    <style:style style:name="P4023" style:parent-style-name="Обычный" style:family="paragraph">
      <style:paragraph-properties fo:text-align="center"/>
    </style:style>
    <style:style style:name="P4024" style:parent-style-name="Обычный" style:family="paragraph">
      <style:paragraph-properties fo:text-align="center"/>
    </style:style>
    <style:style style:name="P4025" style:parent-style-name="Обычный" style:family="paragraph">
      <style:paragraph-properties fo:text-align="center"/>
    </style:style>
    <style:style style:name="P4026" style:parent-style-name="Обычный" style:family="paragraph">
      <style:paragraph-properties fo:text-align="center"/>
    </style:style>
    <style:style style:name="P4027" style:parent-style-name="Обычный" style:family="paragraph">
      <style:paragraph-properties fo:text-align="center"/>
    </style:style>
    <style:style style:name="P4028" style:parent-style-name="Обычный" style:family="paragraph">
      <style:paragraph-properties fo:text-align="center"/>
    </style:style>
    <style:style style:name="P4029" style:parent-style-name="Обычный" style:family="paragraph">
      <style:paragraph-properties fo:text-align="center"/>
    </style:style>
    <style:style style:name="P4030" style:parent-style-name="Обычный" style:family="paragraph">
      <style:paragraph-properties fo:text-align="center"/>
    </style:style>
    <style:style style:name="P4031" style:parent-style-name="Обычный" style:family="paragraph">
      <style:paragraph-properties fo:text-align="center"/>
    </style:style>
    <style:style style:name="P4032" style:parent-style-name="Обычный" style:family="paragraph">
      <style:paragraph-properties fo:text-align="center"/>
    </style:style>
    <style:style style:name="P4033" style:parent-style-name="Обычный" style:family="paragraph">
      <style:paragraph-properties fo:text-align="center"/>
    </style:style>
    <style:style style:name="P4034" style:parent-style-name="Обычный" style:family="paragraph">
      <style:paragraph-properties fo:text-align="center"/>
    </style:style>
    <style:style style:name="P4035" style:parent-style-name="Обычный" style:family="paragraph">
      <style:paragraph-properties fo:text-align="center"/>
    </style:style>
    <style:style style:name="P4036" style:parent-style-name="Обычный" style:family="paragraph">
      <style:paragraph-properties fo:text-align="center"/>
    </style:style>
    <style:style style:name="P4037" style:parent-style-name="Обычный" style:family="paragraph">
      <style:paragraph-properties fo:text-align="center"/>
    </style:style>
    <style:style style:name="P4038" style:parent-style-name="Обычный" style:family="paragraph">
      <style:paragraph-properties fo:text-align="center"/>
    </style:style>
    <style:style style:name="P4039" style:parent-style-name="Обычный" style:family="paragraph">
      <style:paragraph-properties fo:text-align="center"/>
    </style:style>
    <style:style style:name="P4040" style:parent-style-name="Обычный" style:family="paragraph">
      <style:paragraph-properties fo:text-align="center"/>
    </style:style>
    <style:style style:name="P4041" style:parent-style-name="Обычный" style:family="paragraph">
      <style:paragraph-properties fo:text-align="center"/>
    </style:style>
    <style:style style:name="P4042" style:parent-style-name="Обычный" style:family="paragraph">
      <style:paragraph-properties fo:text-align="center"/>
    </style:style>
    <style:style style:name="P4043" style:parent-style-name="Обычный" style:family="paragraph">
      <style:paragraph-properties fo:text-align="center"/>
    </style:style>
    <style:style style:name="P4044" style:parent-style-name="Обычный" style:family="paragraph">
      <style:paragraph-properties fo:text-align="center"/>
    </style:style>
    <style:style style:name="P4045" style:parent-style-name="Обычный" style:family="paragraph">
      <style:paragraph-properties fo:text-align="center"/>
    </style:style>
    <style:style style:name="P4046" style:parent-style-name="Обычный" style:family="paragraph">
      <style:paragraph-properties fo:text-align="center"/>
    </style:style>
    <style:style style:name="P4047" style:parent-style-name="Обычный" style:family="paragraph">
      <style:paragraph-properties fo:text-align="center"/>
    </style:style>
    <style:style style:name="P4048" style:parent-style-name="Обычный" style:family="paragraph">
      <style:paragraph-properties fo:text-align="center"/>
    </style:style>
    <style:style style:name="P4049" style:parent-style-name="Обычный" style:family="paragraph">
      <style:paragraph-properties fo:text-align="center"/>
    </style:style>
    <style:style style:name="P4050" style:parent-style-name="Обычный" style:family="paragraph">
      <style:paragraph-properties fo:text-align="center"/>
    </style:style>
    <style:style style:name="P4051" style:parent-style-name="Обычный" style:family="paragraph">
      <style:paragraph-properties fo:text-align="center"/>
    </style:style>
    <style:style style:name="P4052" style:parent-style-name="Обычный" style:family="paragraph">
      <style:paragraph-properties fo:text-align="center"/>
    </style:style>
    <style:style style:name="P4053" style:parent-style-name="Обычный" style:family="paragraph">
      <style:paragraph-properties fo:text-align="center"/>
    </style:style>
    <style:style style:name="P4054" style:parent-style-name="Обычный" style:family="paragraph">
      <style:paragraph-properties fo:text-align="center"/>
    </style:style>
    <style:style style:name="P4055" style:parent-style-name="Обычный" style:family="paragraph">
      <style:paragraph-properties fo:text-align="center"/>
    </style:style>
    <style:style style:name="P4056" style:parent-style-name="Обычный" style:family="paragraph">
      <style:paragraph-properties fo:text-align="center"/>
    </style:style>
    <style:style style:name="P4057" style:parent-style-name="Обычный" style:family="paragraph">
      <style:paragraph-properties fo:text-align="center"/>
    </style:style>
    <style:style style:name="P4058" style:parent-style-name="Обычный" style:family="paragraph">
      <style:paragraph-properties fo:text-align="center"/>
    </style:style>
    <style:style style:name="P4059" style:parent-style-name="Обычный" style:family="paragraph">
      <style:paragraph-properties fo:text-align="center"/>
    </style:style>
    <style:style style:name="P4060" style:parent-style-name="Обычный" style:family="paragraph">
      <style:paragraph-properties fo:text-align="center"/>
    </style:style>
    <style:style style:name="P4061" style:parent-style-name="Обычный" style:family="paragraph">
      <style:paragraph-properties fo:text-align="center"/>
    </style:style>
    <style:style style:name="P4062" style:parent-style-name="Обычный" style:family="paragraph">
      <style:paragraph-properties fo:text-align="center"/>
    </style:style>
    <style:style style:name="P4063" style:parent-style-name="Обычный" style:family="paragraph">
      <style:paragraph-properties fo:text-align="center"/>
    </style:style>
    <style:style style:name="P4064" style:parent-style-name="Обычный" style:family="paragraph">
      <style:paragraph-properties fo:text-align="center"/>
    </style:style>
    <style:style style:name="P4065" style:parent-style-name="Обычный" style:family="paragraph">
      <style:paragraph-properties fo:text-align="center"/>
    </style:style>
    <style:style style:name="P4066" style:parent-style-name="Обычный" style:family="paragraph">
      <style:paragraph-properties fo:text-align="center"/>
    </style:style>
    <style:style style:name="P4067" style:parent-style-name="Обычный" style:family="paragraph">
      <style:paragraph-properties fo:text-align="center"/>
    </style:style>
    <style:style style:name="P4068" style:parent-style-name="Обычный" style:family="paragraph">
      <style:paragraph-properties fo:text-align="center"/>
    </style:style>
    <style:style style:name="P4069" style:parent-style-name="Обычный" style:family="paragraph">
      <style:paragraph-properties fo:text-align="center"/>
    </style:style>
    <style:style style:name="P4070" style:parent-style-name="Обычный" style:family="paragraph">
      <style:paragraph-properties fo:text-align="center"/>
    </style:style>
    <style:style style:name="P4071" style:parent-style-name="Обычный" style:family="paragraph">
      <style:paragraph-properties fo:text-align="center"/>
    </style:style>
    <style:style style:name="P4072" style:parent-style-name="Обычный" style:family="paragraph">
      <style:paragraph-properties fo:text-align="center"/>
    </style:style>
    <style:style style:name="P4073" style:parent-style-name="Обычный" style:family="paragraph">
      <style:paragraph-properties fo:text-align="center"/>
    </style:style>
    <style:style style:name="P4074" style:parent-style-name="Обычный" style:family="paragraph">
      <style:paragraph-properties fo:text-align="center"/>
    </style:style>
    <style:style style:name="P4075" style:parent-style-name="Обычный" style:family="paragraph">
      <style:paragraph-properties fo:text-align="center"/>
    </style:style>
    <style:style style:name="P4076" style:parent-style-name="Обычный" style:family="paragraph">
      <style:paragraph-properties fo:text-align="center"/>
    </style:style>
    <style:style style:name="P4077" style:parent-style-name="Обычный" style:family="paragraph">
      <style:paragraph-properties fo:text-align="center"/>
    </style:style>
    <style:style style:name="P4078" style:parent-style-name="Обычный" style:family="paragraph">
      <style:paragraph-properties fo:text-align="center"/>
    </style:style>
    <style:style style:name="P4079" style:parent-style-name="Обычный" style:family="paragraph">
      <style:paragraph-properties fo:text-align="center"/>
    </style:style>
    <style:style style:name="P4080" style:parent-style-name="Обычный" style:family="paragraph">
      <style:paragraph-properties fo:text-align="center"/>
    </style:style>
    <style:style style:name="P4081" style:parent-style-name="Обычный" style:family="paragraph">
      <style:paragraph-properties fo:text-align="center"/>
    </style:style>
    <style:style style:name="P4082" style:parent-style-name="Обычный" style:family="paragraph">
      <style:paragraph-properties fo:text-align="center"/>
    </style:style>
    <style:style style:name="P4083" style:parent-style-name="Обычный" style:family="paragraph">
      <style:paragraph-properties fo:text-align="center"/>
    </style:style>
    <style:style style:name="P4084" style:parent-style-name="Обычный" style:family="paragraph">
      <style:paragraph-properties fo:text-align="center"/>
    </style:style>
    <style:style style:name="P4085" style:parent-style-name="Обычный" style:family="paragraph">
      <style:paragraph-properties fo:text-align="center"/>
    </style:style>
    <style:style style:name="P4086" style:parent-style-name="Обычный" style:family="paragraph">
      <style:paragraph-properties fo:text-align="center"/>
    </style:style>
    <style:style style:name="P4087" style:parent-style-name="Обычный" style:family="paragraph">
      <style:paragraph-properties fo:text-align="center"/>
    </style:style>
    <style:style style:name="P4088" style:parent-style-name="Обычный" style:family="paragraph">
      <style:paragraph-properties fo:text-align="center"/>
    </style:style>
    <style:style style:name="P4089" style:parent-style-name="Обычный" style:family="paragraph">
      <style:paragraph-properties fo:text-align="center"/>
    </style:style>
    <style:style style:name="P4090" style:parent-style-name="Обычный" style:family="paragraph">
      <style:paragraph-properties fo:text-align="center"/>
    </style:style>
    <style:style style:name="P4091" style:parent-style-name="Обычный" style:family="paragraph">
      <style:paragraph-properties fo:text-align="center"/>
    </style:style>
    <style:style style:name="P4092" style:parent-style-name="Обычный" style:family="paragraph">
      <style:paragraph-properties fo:text-align="center"/>
    </style:style>
    <style:style style:name="P4093" style:parent-style-name="Обычный" style:family="paragraph">
      <style:paragraph-properties fo:text-align="center"/>
    </style:style>
    <style:style style:name="P4094" style:parent-style-name="Обычный" style:family="paragraph">
      <style:paragraph-properties fo:text-align="center"/>
    </style:style>
    <style:style style:name="P4095" style:parent-style-name="Обычный" style:family="paragraph">
      <style:paragraph-properties fo:text-align="center"/>
    </style:style>
    <style:style style:name="P4096" style:parent-style-name="Обычный" style:family="paragraph">
      <style:paragraph-properties fo:text-align="center"/>
    </style:style>
    <style:style style:name="P4097" style:parent-style-name="Обычный" style:family="paragraph">
      <style:paragraph-properties fo:text-align="center"/>
    </style:style>
    <style:style style:name="P4098" style:parent-style-name="Обычный" style:family="paragraph">
      <style:paragraph-properties fo:text-align="center"/>
    </style:style>
    <style:style style:name="P4099" style:parent-style-name="Обычный" style:family="paragraph">
      <style:paragraph-properties fo:text-align="center"/>
    </style:style>
    <style:style style:name="P4100" style:parent-style-name="Обычный" style:family="paragraph">
      <style:paragraph-properties fo:text-align="center"/>
    </style:style>
    <style:style style:name="P4101" style:parent-style-name="Обычный" style:family="paragraph">
      <style:paragraph-properties fo:text-align="center"/>
    </style:style>
    <style:style style:name="P4102" style:parent-style-name="Обычный" style:family="paragraph">
      <style:paragraph-properties fo:text-align="center"/>
    </style:style>
    <style:style style:name="P4103" style:parent-style-name="Обычный" style:family="paragraph">
      <style:paragraph-properties fo:text-align="center"/>
    </style:style>
    <style:style style:name="P4104" style:parent-style-name="Обычный" style:family="paragraph">
      <style:paragraph-properties fo:text-align="center"/>
    </style:style>
    <style:style style:name="P4105" style:parent-style-name="Обычный" style:family="paragraph">
      <style:paragraph-properties fo:text-align="center"/>
    </style:style>
    <style:style style:name="P4106" style:parent-style-name="Обычный" style:family="paragraph">
      <style:paragraph-properties fo:text-align="center"/>
    </style:style>
    <style:style style:name="P4107" style:parent-style-name="Обычный" style:family="paragraph">
      <style:paragraph-properties fo:text-align="center"/>
    </style:style>
    <style:style style:name="P4108" style:parent-style-name="Обычный" style:family="paragraph">
      <style:paragraph-properties fo:text-align="center"/>
    </style:style>
    <style:style style:name="P4109" style:parent-style-name="Обычный" style:family="paragraph">
      <style:paragraph-properties fo:text-align="center"/>
    </style:style>
    <style:style style:name="P4110" style:parent-style-name="Обычный" style:family="paragraph">
      <style:paragraph-properties fo:text-align="center"/>
    </style:style>
    <style:style style:name="P4111" style:parent-style-name="Обычный" style:family="paragraph">
      <style:paragraph-properties fo:text-align="center"/>
    </style:style>
    <style:style style:name="P4112" style:parent-style-name="Обычный" style:family="paragraph">
      <style:paragraph-properties fo:text-align="center"/>
    </style:style>
    <style:style style:name="P4113" style:parent-style-name="Обычный" style:family="paragraph">
      <style:paragraph-properties fo:text-align="center"/>
    </style:style>
    <style:style style:name="P4114" style:parent-style-name="Обычный" style:family="paragraph">
      <style:paragraph-properties fo:text-align="center"/>
    </style:style>
    <style:style style:name="P4115" style:parent-style-name="Обычный" style:family="paragraph">
      <style:paragraph-properties fo:text-align="center"/>
    </style:style>
    <style:style style:name="P4116" style:parent-style-name="Обычный" style:family="paragraph">
      <style:paragraph-properties fo:text-align="center"/>
    </style:style>
    <style:style style:name="P4117" style:parent-style-name="Обычный" style:family="paragraph">
      <style:paragraph-properties fo:text-align="center"/>
    </style:style>
    <style:style style:name="P4118" style:parent-style-name="Обычный" style:family="paragraph">
      <style:paragraph-properties fo:text-align="center"/>
    </style:style>
    <style:style style:name="P4119" style:parent-style-name="Обычный" style:family="paragraph">
      <style:paragraph-properties fo:text-align="center"/>
    </style:style>
    <style:style style:name="P4120" style:parent-style-name="Обычный" style:family="paragraph">
      <style:paragraph-properties fo:text-align="center"/>
    </style:style>
    <style:style style:name="P4121" style:parent-style-name="Обычный" style:family="paragraph">
      <style:paragraph-properties fo:text-align="center"/>
    </style:style>
    <style:style style:name="P4122" style:parent-style-name="Обычный" style:family="paragraph">
      <style:paragraph-properties fo:text-align="center"/>
    </style:style>
    <style:style style:name="P4123" style:parent-style-name="Обычный" style:family="paragraph">
      <style:paragraph-properties fo:text-align="center"/>
    </style:style>
    <style:style style:name="P4124" style:parent-style-name="Обычный" style:family="paragraph">
      <style:paragraph-properties fo:text-align="center"/>
    </style:style>
    <style:style style:name="P4125" style:parent-style-name="Обычный" style:family="paragraph">
      <style:paragraph-properties fo:text-align="center"/>
    </style:style>
    <style:style style:name="P4126" style:parent-style-name="Обычный" style:family="paragraph">
      <style:paragraph-properties fo:text-align="center"/>
    </style:style>
    <style:style style:name="P4127" style:parent-style-name="Обычный" style:family="paragraph">
      <style:paragraph-properties fo:text-align="center"/>
    </style:style>
    <style:style style:name="P4128" style:parent-style-name="Обычный" style:family="paragraph">
      <style:paragraph-properties fo:text-align="center"/>
    </style:style>
    <style:style style:name="P4129" style:parent-style-name="Обычный" style:family="paragraph">
      <style:paragraph-properties fo:text-align="center"/>
    </style:style>
    <style:style style:name="P4130" style:parent-style-name="Обычный" style:family="paragraph">
      <style:paragraph-properties fo:text-align="center"/>
    </style:style>
    <style:style style:name="P4131" style:parent-style-name="Обычный" style:family="paragraph">
      <style:paragraph-properties fo:text-align="center"/>
    </style:style>
    <style:style style:name="P4132" style:parent-style-name="Обычный" style:family="paragraph">
      <style:paragraph-properties fo:text-align="center"/>
    </style:style>
    <style:style style:name="P4133" style:parent-style-name="Обычный" style:family="paragraph">
      <style:paragraph-properties fo:text-align="center"/>
    </style:style>
    <style:style style:name="P4134" style:parent-style-name="Обычный" style:family="paragraph">
      <style:paragraph-properties fo:text-align="center"/>
    </style:style>
    <style:style style:name="P4135" style:parent-style-name="Обычный" style:family="paragraph">
      <style:paragraph-properties fo:text-align="center"/>
    </style:style>
    <style:style style:name="P4136" style:parent-style-name="Обычный" style:family="paragraph">
      <style:paragraph-properties fo:text-align="center"/>
    </style:style>
    <style:style style:name="P4137" style:parent-style-name="Обычный" style:family="paragraph">
      <style:paragraph-properties fo:text-align="center"/>
    </style:style>
    <style:style style:name="P4138" style:parent-style-name="Обычный" style:family="paragraph">
      <style:paragraph-properties fo:text-align="center"/>
    </style:style>
    <style:style style:name="P4139" style:parent-style-name="Обычный" style:family="paragraph">
      <style:paragraph-properties fo:text-align="center"/>
    </style:style>
    <style:style style:name="P4140" style:parent-style-name="Обычный" style:family="paragraph">
      <style:paragraph-properties fo:text-align="center"/>
    </style:style>
    <style:style style:name="P4141" style:parent-style-name="Обычный" style:family="paragraph">
      <style:paragraph-properties fo:text-align="center"/>
    </style:style>
    <style:style style:name="P4142" style:parent-style-name="Обычный" style:family="paragraph">
      <style:paragraph-properties fo:text-align="center"/>
    </style:style>
    <style:style style:name="P4143" style:parent-style-name="Обычный" style:family="paragraph">
      <style:paragraph-properties fo:text-align="center"/>
    </style:style>
    <style:style style:name="P4144" style:parent-style-name="Обычный" style:family="paragraph">
      <style:paragraph-properties fo:text-align="center"/>
    </style:style>
    <style:style style:name="P4145" style:parent-style-name="Обычный" style:family="paragraph">
      <style:paragraph-properties fo:text-align="center"/>
    </style:style>
    <style:style style:name="P4146" style:parent-style-name="Обычный" style:family="paragraph">
      <style:paragraph-properties fo:text-align="center"/>
    </style:style>
    <style:style style:name="P4147" style:parent-style-name="Обычный" style:family="paragraph">
      <style:paragraph-properties fo:text-align="center"/>
    </style:style>
    <style:style style:name="P4148" style:parent-style-name="Обычный" style:family="paragraph">
      <style:paragraph-properties fo:text-align="center"/>
    </style:style>
    <style:style style:name="P4149" style:parent-style-name="Обычный" style:family="paragraph">
      <style:paragraph-properties fo:text-align="center"/>
    </style:style>
    <style:style style:name="P4150" style:parent-style-name="Обычный" style:family="paragraph">
      <style:paragraph-properties fo:text-align="center"/>
    </style:style>
    <style:style style:name="P4151" style:parent-style-name="Обычный" style:family="paragraph">
      <style:paragraph-properties fo:text-align="center"/>
    </style:style>
    <style:style style:name="P4152" style:parent-style-name="Обычный" style:family="paragraph">
      <style:paragraph-properties fo:text-align="center"/>
    </style:style>
    <style:style style:name="P4153" style:parent-style-name="Обычный" style:family="paragraph">
      <style:paragraph-properties fo:text-align="center"/>
    </style:style>
    <style:style style:name="P4154" style:parent-style-name="Обычный" style:family="paragraph">
      <style:paragraph-properties fo:text-align="center"/>
    </style:style>
    <style:style style:name="P4155" style:parent-style-name="Обычный" style:family="paragraph">
      <style:paragraph-properties fo:text-align="center"/>
    </style:style>
    <style:style style:name="P4156" style:parent-style-name="Обычный" style:family="paragraph">
      <style:paragraph-properties fo:text-align="center"/>
    </style:style>
    <style:style style:name="P4157" style:parent-style-name="Обычный" style:family="paragraph">
      <style:paragraph-properties fo:text-align="center"/>
    </style:style>
    <style:style style:name="P4158" style:parent-style-name="Обычный" style:family="paragraph">
      <style:paragraph-properties fo:text-align="center"/>
    </style:style>
    <style:style style:name="P4159" style:parent-style-name="Обычный" style:family="paragraph">
      <style:paragraph-properties fo:text-align="center"/>
    </style:style>
    <style:style style:name="P4160" style:parent-style-name="Обычный" style:family="paragraph">
      <style:paragraph-properties fo:text-align="center"/>
    </style:style>
    <style:style style:name="P4161" style:parent-style-name="Обычный" style:family="paragraph">
      <style:paragraph-properties fo:text-align="center"/>
    </style:style>
    <style:style style:name="P4162" style:parent-style-name="Обычный" style:family="paragraph">
      <style:paragraph-properties fo:text-align="center"/>
    </style:style>
    <style:style style:name="P4163" style:parent-style-name="Обычный" style:family="paragraph">
      <style:paragraph-properties fo:text-align="center"/>
    </style:style>
    <style:style style:name="P4164" style:parent-style-name="Обычный" style:family="paragraph">
      <style:paragraph-properties fo:text-align="center"/>
    </style:style>
    <style:style style:name="P4165" style:parent-style-name="Обычный" style:family="paragraph">
      <style:paragraph-properties fo:text-align="center"/>
    </style:style>
    <style:style style:name="P4166" style:parent-style-name="Обычный" style:family="paragraph">
      <style:paragraph-properties fo:text-align="center"/>
    </style:style>
    <style:style style:name="P4167" style:parent-style-name="Обычный" style:family="paragraph">
      <style:paragraph-properties fo:text-align="center"/>
    </style:style>
    <style:style style:name="P4168" style:parent-style-name="Обычный" style:family="paragraph">
      <style:paragraph-properties fo:text-align="center"/>
    </style:style>
    <style:style style:name="P4169" style:parent-style-name="Обычный" style:family="paragraph">
      <style:paragraph-properties fo:text-align="center"/>
    </style:style>
    <style:style style:name="P4170" style:parent-style-name="Обычный" style:family="paragraph">
      <style:paragraph-properties fo:text-align="center"/>
    </style:style>
    <style:style style:name="P4171" style:parent-style-name="Обычный" style:family="paragraph">
      <style:paragraph-properties fo:text-align="center"/>
    </style:style>
    <style:style style:name="P4172" style:parent-style-name="Обычный" style:family="paragraph">
      <style:paragraph-properties fo:text-align="center"/>
    </style:style>
    <style:style style:name="P4173" style:parent-style-name="Обычный" style:family="paragraph">
      <style:paragraph-properties fo:text-align="center"/>
    </style:style>
    <style:style style:name="P4174" style:parent-style-name="Обычный" style:family="paragraph">
      <style:paragraph-properties fo:text-align="center"/>
    </style:style>
    <style:style style:name="P4175" style:parent-style-name="Обычный" style:family="paragraph">
      <style:paragraph-properties fo:text-align="center"/>
    </style:style>
    <style:style style:name="P4176" style:parent-style-name="Обычный" style:family="paragraph">
      <style:paragraph-properties fo:text-align="center"/>
    </style:style>
    <style:style style:name="P4177" style:parent-style-name="Обычный" style:family="paragraph">
      <style:paragraph-properties fo:text-align="center"/>
    </style:style>
    <style:style style:name="P4178" style:parent-style-name="Обычный" style:family="paragraph">
      <style:paragraph-properties fo:text-align="center"/>
    </style:style>
    <style:style style:name="P4179" style:parent-style-name="Обычный" style:family="paragraph">
      <style:paragraph-properties fo:text-align="center"/>
    </style:style>
    <style:style style:name="P4180" style:parent-style-name="Обычный" style:family="paragraph">
      <style:paragraph-properties fo:text-align="center"/>
    </style:style>
    <style:style style:name="P4181" style:parent-style-name="Обычный" style:family="paragraph">
      <style:paragraph-properties fo:text-align="center"/>
    </style:style>
    <style:style style:name="P4182" style:parent-style-name="Обычный" style:family="paragraph">
      <style:paragraph-properties fo:text-align="center"/>
    </style:style>
    <style:style style:name="P4183" style:parent-style-name="Обычный" style:family="paragraph">
      <style:paragraph-properties fo:text-align="center"/>
    </style:style>
    <style:style style:name="P4184" style:parent-style-name="Обычный" style:family="paragraph">
      <style:paragraph-properties fo:text-align="center"/>
    </style:style>
    <style:style style:name="P4185" style:parent-style-name="Обычный" style:family="paragraph">
      <style:paragraph-properties fo:text-align="center"/>
    </style:style>
    <style:style style:name="P4186" style:parent-style-name="Обычный" style:family="paragraph">
      <style:paragraph-properties fo:text-align="center"/>
    </style:style>
    <style:style style:name="P4187" style:parent-style-name="Обычный" style:family="paragraph">
      <style:paragraph-properties fo:text-align="center"/>
    </style:style>
    <style:style style:name="P4188" style:parent-style-name="Обычный" style:family="paragraph">
      <style:paragraph-properties fo:text-align="center"/>
    </style:style>
    <style:style style:name="P4189" style:parent-style-name="Обычный" style:family="paragraph">
      <style:paragraph-properties fo:text-align="center"/>
    </style:style>
    <style:style style:name="P4190" style:parent-style-name="Обычный" style:family="paragraph">
      <style:paragraph-properties fo:text-align="center"/>
    </style:style>
    <style:style style:name="P4191" style:parent-style-name="Обычный" style:family="paragraph">
      <style:paragraph-properties fo:text-align="center"/>
    </style:style>
    <style:style style:name="P4192" style:parent-style-name="Обычный" style:family="paragraph">
      <style:paragraph-properties fo:text-align="center"/>
    </style:style>
    <style:style style:name="P4193" style:parent-style-name="Обычный" style:family="paragraph">
      <style:paragraph-properties fo:text-align="center"/>
    </style:style>
    <style:style style:name="P4194" style:parent-style-name="Обычный" style:family="paragraph">
      <style:paragraph-properties fo:text-align="center"/>
    </style:style>
    <style:style style:name="P4195" style:parent-style-name="Обычный" style:family="paragraph">
      <style:paragraph-properties fo:text-align="center"/>
    </style:style>
    <style:style style:name="P4196" style:parent-style-name="Обычный" style:family="paragraph">
      <style:paragraph-properties fo:text-align="center"/>
    </style:style>
    <style:style style:name="P4197" style:parent-style-name="Обычный" style:family="paragraph">
      <style:paragraph-properties fo:text-align="center"/>
    </style:style>
    <style:style style:name="P4198" style:parent-style-name="Обычный" style:family="paragraph">
      <style:paragraph-properties fo:text-align="center"/>
    </style:style>
    <style:style style:name="P4199" style:parent-style-name="Обычный" style:family="paragraph">
      <style:paragraph-properties fo:text-align="center"/>
    </style:style>
    <style:style style:name="P4200" style:parent-style-name="Обычный" style:family="paragraph">
      <style:paragraph-properties fo:text-align="center"/>
    </style:style>
    <style:style style:name="P4201" style:parent-style-name="Обычный" style:family="paragraph">
      <style:paragraph-properties fo:text-align="center"/>
    </style:style>
    <style:style style:name="P4202" style:parent-style-name="Обычный" style:family="paragraph">
      <style:paragraph-properties fo:text-align="center"/>
    </style:style>
    <style:style style:name="P4203" style:parent-style-name="Обычный" style:family="paragraph">
      <style:paragraph-properties fo:text-align="center"/>
    </style:style>
    <style:style style:name="P4204" style:parent-style-name="Обычный" style:family="paragraph">
      <style:paragraph-properties fo:text-align="center"/>
    </style:style>
    <style:style style:name="P4205" style:parent-style-name="Обычный" style:family="paragraph">
      <style:paragraph-properties fo:text-align="center"/>
    </style:style>
    <style:style style:name="P4206" style:parent-style-name="Обычный" style:family="paragraph">
      <style:paragraph-properties fo:text-align="center"/>
    </style:style>
    <style:style style:name="P4207" style:parent-style-name="Обычный" style:family="paragraph">
      <style:paragraph-properties fo:text-align="center"/>
    </style:style>
    <style:style style:name="P4208" style:parent-style-name="Обычный" style:family="paragraph">
      <style:paragraph-properties fo:text-align="center"/>
    </style:style>
    <style:style style:name="P4209" style:parent-style-name="Обычный" style:family="paragraph">
      <style:paragraph-properties fo:text-align="center"/>
    </style:style>
    <style:style style:name="P4210" style:parent-style-name="Обычный" style:family="paragraph">
      <style:paragraph-properties fo:text-align="center"/>
    </style:style>
    <style:style style:name="P4211" style:parent-style-name="Обычный" style:family="paragraph">
      <style:paragraph-properties fo:text-align="center"/>
    </style:style>
    <style:style style:name="P4212" style:parent-style-name="Обычный" style:family="paragraph">
      <style:paragraph-properties fo:text-align="center"/>
    </style:style>
    <style:style style:name="P4213" style:parent-style-name="Обычный" style:family="paragraph">
      <style:paragraph-properties fo:text-align="center"/>
    </style:style>
    <style:style style:name="P4214" style:parent-style-name="Обычный" style:family="paragraph">
      <style:paragraph-properties fo:text-align="center"/>
    </style:style>
    <style:style style:name="P4215" style:parent-style-name="Обычный" style:family="paragraph">
      <style:paragraph-properties fo:text-align="center"/>
    </style:style>
    <style:style style:name="P4216" style:parent-style-name="Обычный" style:family="paragraph">
      <style:paragraph-properties fo:text-align="center"/>
    </style:style>
    <style:style style:name="P4217" style:parent-style-name="Обычный" style:family="paragraph">
      <style:paragraph-properties fo:text-align="center"/>
    </style:style>
    <style:style style:name="P4218" style:parent-style-name="Обычный" style:family="paragraph">
      <style:paragraph-properties fo:text-align="center"/>
    </style:style>
    <style:style style:name="P4219" style:parent-style-name="Обычный" style:family="paragraph">
      <style:paragraph-properties fo:text-align="center"/>
    </style:style>
    <style:style style:name="P4220" style:parent-style-name="Обычный" style:family="paragraph">
      <style:paragraph-properties fo:text-align="center"/>
    </style:style>
    <style:style style:name="P4221" style:parent-style-name="Обычный" style:family="paragraph">
      <style:paragraph-properties fo:text-align="center"/>
    </style:style>
    <style:style style:name="P4222" style:parent-style-name="Обычный" style:family="paragraph">
      <style:paragraph-properties fo:text-align="center"/>
    </style:style>
    <style:style style:name="P4223" style:parent-style-name="Обычный" style:family="paragraph">
      <style:paragraph-properties fo:text-align="center"/>
    </style:style>
    <style:style style:name="P4224" style:parent-style-name="Обычный" style:family="paragraph">
      <style:paragraph-properties fo:text-align="center"/>
    </style:style>
    <style:style style:name="P4225" style:parent-style-name="Обычный" style:family="paragraph">
      <style:paragraph-properties fo:text-align="center"/>
    </style:style>
    <style:style style:name="P4226" style:parent-style-name="Обычный" style:family="paragraph">
      <style:paragraph-properties fo:text-align="center"/>
    </style:style>
    <style:style style:name="P4227" style:parent-style-name="Обычный" style:family="paragraph">
      <style:paragraph-properties fo:text-align="center"/>
    </style:style>
    <style:style style:name="P4228" style:parent-style-name="Обычный" style:family="paragraph">
      <style:paragraph-properties fo:text-align="center"/>
    </style:style>
    <style:style style:name="P4229" style:parent-style-name="Обычный" style:family="paragraph">
      <style:paragraph-properties fo:text-align="center"/>
    </style:style>
    <style:style style:name="P4230" style:parent-style-name="Обычный" style:family="paragraph">
      <style:paragraph-properties fo:text-align="center"/>
    </style:style>
    <style:style style:name="P4231" style:parent-style-name="Обычный" style:family="paragraph">
      <style:paragraph-properties fo:text-align="center"/>
    </style:style>
    <style:style style:name="P4232" style:parent-style-name="Обычный" style:family="paragraph">
      <style:paragraph-properties fo:text-align="center"/>
    </style:style>
    <style:style style:name="P4233" style:parent-style-name="Обычный" style:family="paragraph">
      <style:paragraph-properties fo:text-align="center"/>
    </style:style>
    <style:style style:name="P4234" style:parent-style-name="Обычный" style:family="paragraph">
      <style:paragraph-properties fo:text-align="center"/>
    </style:style>
    <style:style style:name="P4235" style:parent-style-name="Обычный" style:family="paragraph">
      <style:paragraph-properties fo:text-align="center"/>
    </style:style>
    <style:style style:name="P4236" style:parent-style-name="Обычный" style:family="paragraph">
      <style:paragraph-properties fo:text-align="center"/>
    </style:style>
    <style:style style:name="P4237" style:parent-style-name="Обычный" style:family="paragraph">
      <style:paragraph-properties fo:text-align="center"/>
    </style:style>
    <style:style style:name="P4238" style:parent-style-name="Обычный" style:family="paragraph">
      <style:paragraph-properties fo:text-align="center"/>
    </style:style>
    <style:style style:name="P4239" style:parent-style-name="Обычный" style:family="paragraph">
      <style:paragraph-properties fo:text-align="center"/>
    </style:style>
    <style:style style:name="P4240" style:parent-style-name="Обычный" style:family="paragraph">
      <style:paragraph-properties fo:text-align="center"/>
    </style:style>
    <style:style style:name="P4241" style:parent-style-name="Обычный" style:family="paragraph">
      <style:paragraph-properties fo:text-align="center"/>
    </style:style>
    <style:style style:name="P4242" style:parent-style-name="Обычный" style:family="paragraph">
      <style:paragraph-properties fo:text-align="center"/>
    </style:style>
    <style:style style:name="P4243" style:parent-style-name="Обычный" style:family="paragraph">
      <style:paragraph-properties fo:text-align="center"/>
    </style:style>
    <style:style style:name="P4244" style:parent-style-name="Обычный" style:family="paragraph">
      <style:paragraph-properties fo:text-align="center"/>
    </style:style>
    <style:style style:name="P4245" style:parent-style-name="Обычный" style:family="paragraph">
      <style:paragraph-properties fo:text-align="center"/>
    </style:style>
    <style:style style:name="P4246" style:parent-style-name="Обычный" style:family="paragraph">
      <style:paragraph-properties fo:text-align="center"/>
    </style:style>
    <style:style style:name="P4247" style:parent-style-name="Обычный" style:family="paragraph">
      <style:paragraph-properties fo:text-align="center"/>
    </style:style>
    <style:style style:name="P4248" style:parent-style-name="Обычный" style:family="paragraph">
      <style:paragraph-properties fo:text-align="center"/>
    </style:style>
    <style:style style:name="P4249" style:parent-style-name="Обычный" style:family="paragraph">
      <style:paragraph-properties fo:text-align="center"/>
    </style:style>
    <style:style style:name="P4250" style:parent-style-name="Обычный" style:family="paragraph">
      <style:paragraph-properties fo:text-align="center"/>
    </style:style>
    <style:style style:name="P4251" style:parent-style-name="Обычный" style:family="paragraph">
      <style:paragraph-properties fo:text-align="center"/>
    </style:style>
    <style:style style:name="P4252" style:parent-style-name="Обычный" style:family="paragraph">
      <style:paragraph-properties fo:text-align="center"/>
    </style:style>
    <style:style style:name="P4253" style:parent-style-name="Обычный" style:family="paragraph">
      <style:paragraph-properties fo:text-align="center"/>
    </style:style>
    <style:style style:name="P4254" style:parent-style-name="Обычный" style:family="paragraph">
      <style:paragraph-properties fo:text-align="center"/>
    </style:style>
    <style:style style:name="P4255" style:parent-style-name="Обычный" style:family="paragraph">
      <style:paragraph-properties fo:text-align="center"/>
    </style:style>
    <style:style style:name="P4256" style:parent-style-name="Обычный" style:family="paragraph">
      <style:paragraph-properties fo:text-align="center"/>
    </style:style>
    <style:style style:name="P4257" style:parent-style-name="Обычный" style:family="paragraph">
      <style:paragraph-properties fo:text-align="center"/>
    </style:style>
    <style:style style:name="P4258" style:parent-style-name="Обычный" style:family="paragraph">
      <style:paragraph-properties fo:text-align="center"/>
    </style:style>
    <style:style style:name="P4259" style:parent-style-name="Обычный" style:family="paragraph">
      <style:paragraph-properties fo:text-align="center"/>
    </style:style>
    <style:style style:name="P4260" style:parent-style-name="Обычный" style:family="paragraph">
      <style:paragraph-properties fo:text-align="center"/>
    </style:style>
    <style:style style:name="P4261" style:parent-style-name="Обычный" style:family="paragraph">
      <style:paragraph-properties fo:text-align="center"/>
    </style:style>
    <style:style style:name="P4262" style:parent-style-name="Обычный" style:family="paragraph">
      <style:paragraph-properties fo:text-align="center"/>
    </style:style>
    <style:style style:name="P4263" style:parent-style-name="Обычный" style:family="paragraph">
      <style:paragraph-properties fo:text-align="center"/>
    </style:style>
    <style:style style:name="P4264" style:parent-style-name="Обычный" style:family="paragraph">
      <style:paragraph-properties fo:text-align="center"/>
    </style:style>
    <style:style style:name="P4265" style:parent-style-name="Обычный" style:family="paragraph">
      <style:paragraph-properties fo:text-align="center"/>
    </style:style>
    <style:style style:name="P4266" style:parent-style-name="Обычный" style:family="paragraph">
      <style:paragraph-properties fo:text-align="center"/>
    </style:style>
    <style:style style:name="P4267" style:parent-style-name="Обычный" style:family="paragraph">
      <style:paragraph-properties fo:text-align="center"/>
    </style:style>
    <style:style style:name="P4268" style:parent-style-name="Обычный" style:family="paragraph">
      <style:paragraph-properties fo:text-align="center"/>
    </style:style>
    <style:style style:name="P4269" style:parent-style-name="Обычный" style:family="paragraph">
      <style:paragraph-properties fo:text-align="center"/>
    </style:style>
    <style:style style:name="P4270" style:parent-style-name="Обычный" style:family="paragraph">
      <style:paragraph-properties fo:text-align="center"/>
    </style:style>
    <style:style style:name="P4271" style:parent-style-name="Обычный" style:family="paragraph">
      <style:paragraph-properties fo:text-align="center"/>
    </style:style>
    <style:style style:name="P4272" style:parent-style-name="Обычный" style:family="paragraph">
      <style:paragraph-properties fo:text-align="center"/>
    </style:style>
    <style:style style:name="P4273" style:parent-style-name="Обычный" style:family="paragraph">
      <style:paragraph-properties fo:text-align="center"/>
    </style:style>
    <style:style style:name="P4274" style:parent-style-name="Обычный" style:family="paragraph">
      <style:paragraph-properties fo:text-align="center"/>
    </style:style>
    <style:style style:name="P4275" style:parent-style-name="Обычный" style:family="paragraph">
      <style:paragraph-properties fo:text-align="center"/>
    </style:style>
    <style:style style:name="P4276" style:parent-style-name="Обычный" style:family="paragraph">
      <style:paragraph-properties fo:text-align="center"/>
    </style:style>
    <style:style style:name="P4277" style:parent-style-name="Обычный" style:family="paragraph">
      <style:paragraph-properties fo:text-align="center"/>
    </style:style>
    <style:style style:name="P4278" style:parent-style-name="Обычный" style:family="paragraph">
      <style:paragraph-properties fo:text-align="center"/>
    </style:style>
    <style:style style:name="P4279" style:parent-style-name="Обычный" style:family="paragraph">
      <style:paragraph-properties fo:text-align="center"/>
    </style:style>
    <style:style style:name="P4280" style:parent-style-name="Обычный" style:family="paragraph">
      <style:paragraph-properties fo:text-align="center"/>
    </style:style>
    <style:style style:name="P4281" style:parent-style-name="Обычный" style:family="paragraph">
      <style:paragraph-properties fo:text-align="center"/>
    </style:style>
    <style:style style:name="P4282" style:parent-style-name="Обычный" style:family="paragraph">
      <style:paragraph-properties fo:text-align="center"/>
    </style:style>
    <style:style style:name="P4283" style:parent-style-name="Обычный" style:family="paragraph">
      <style:paragraph-properties fo:text-align="center"/>
    </style:style>
    <style:style style:name="P4284" style:parent-style-name="Обычный" style:family="paragraph">
      <style:paragraph-properties fo:text-align="center"/>
    </style:style>
    <style:style style:name="P4285" style:parent-style-name="Обычный" style:family="paragraph">
      <style:paragraph-properties fo:text-align="center"/>
    </style:style>
    <style:style style:name="P4286" style:parent-style-name="Обычный" style:family="paragraph">
      <style:paragraph-properties fo:text-align="center"/>
    </style:style>
    <style:style style:name="P4287" style:parent-style-name="Обычный" style:family="paragraph">
      <style:paragraph-properties fo:text-align="center"/>
    </style:style>
    <style:style style:name="P4288" style:parent-style-name="Обычный" style:family="paragraph">
      <style:paragraph-properties fo:text-align="center"/>
    </style:style>
    <style:style style:name="P4289" style:parent-style-name="Обычный" style:family="paragraph">
      <style:paragraph-properties fo:text-align="center"/>
    </style:style>
    <style:style style:name="P4290" style:parent-style-name="Обычный" style:family="paragraph">
      <style:paragraph-properties fo:text-align="center"/>
    </style:style>
    <style:style style:name="P4291" style:parent-style-name="Обычный" style:family="paragraph">
      <style:paragraph-properties fo:text-align="center"/>
    </style:style>
    <style:style style:name="P4292" style:parent-style-name="Обычный" style:family="paragraph">
      <style:paragraph-properties fo:text-align="center"/>
    </style:style>
    <style:style style:name="P4293" style:parent-style-name="Обычный" style:family="paragraph">
      <style:paragraph-properties fo:text-align="center"/>
    </style:style>
    <style:style style:name="P4294" style:parent-style-name="Обычный" style:family="paragraph">
      <style:paragraph-properties fo:text-align="center"/>
    </style:style>
    <style:style style:name="P4295" style:parent-style-name="Обычный" style:family="paragraph">
      <style:paragraph-properties fo:text-align="center"/>
    </style:style>
    <style:style style:name="P4296" style:parent-style-name="Обычный" style:family="paragraph">
      <style:paragraph-properties fo:text-align="center"/>
    </style:style>
    <style:style style:name="P4297" style:parent-style-name="Обычный" style:family="paragraph">
      <style:paragraph-properties fo:text-align="center"/>
    </style:style>
    <style:style style:name="P4298" style:parent-style-name="Обычный" style:family="paragraph">
      <style:paragraph-properties fo:text-align="center"/>
    </style:style>
    <style:style style:name="P4299" style:parent-style-name="Обычный" style:family="paragraph">
      <style:paragraph-properties fo:text-align="center"/>
    </style:style>
    <style:style style:name="P4300" style:parent-style-name="Обычный" style:family="paragraph">
      <style:paragraph-properties fo:text-align="center"/>
    </style:style>
    <style:style style:name="P4301" style:parent-style-name="Обычный" style:family="paragraph">
      <style:paragraph-properties fo:text-align="center"/>
    </style:style>
    <style:style style:name="P4302" style:parent-style-name="Обычный" style:family="paragraph">
      <style:paragraph-properties fo:text-align="center"/>
    </style:style>
    <style:style style:name="P4303" style:parent-style-name="Обычный" style:family="paragraph">
      <style:paragraph-properties fo:text-align="center"/>
    </style:style>
    <style:style style:name="P4304" style:parent-style-name="Обычный" style:family="paragraph">
      <style:paragraph-properties fo:text-align="center"/>
    </style:style>
    <style:style style:name="P4305" style:parent-style-name="Обычный" style:family="paragraph">
      <style:paragraph-properties fo:text-align="center"/>
    </style:style>
    <style:style style:name="P4306" style:parent-style-name="Обычный" style:family="paragraph">
      <style:paragraph-properties fo:text-align="center"/>
    </style:style>
    <style:style style:name="P4307" style:parent-style-name="Обычный" style:family="paragraph">
      <style:paragraph-properties fo:text-align="center"/>
    </style:style>
    <style:style style:name="P4308" style:parent-style-name="Обычный" style:family="paragraph">
      <style:paragraph-properties fo:text-align="center"/>
    </style:style>
    <style:style style:name="P4309" style:parent-style-name="Обычный" style:family="paragraph">
      <style:paragraph-properties fo:text-align="center"/>
    </style:style>
    <style:style style:name="P4310" style:parent-style-name="Обычный" style:family="paragraph">
      <style:paragraph-properties fo:text-align="center"/>
    </style:style>
    <style:style style:name="P4311" style:parent-style-name="Обычный" style:family="paragraph">
      <style:paragraph-properties fo:text-align="center"/>
    </style:style>
    <style:style style:name="P4312" style:parent-style-name="Обычный" style:family="paragraph">
      <style:paragraph-properties fo:text-align="center"/>
    </style:style>
    <style:style style:name="P4313" style:parent-style-name="Обычный" style:family="paragraph">
      <style:paragraph-properties fo:text-align="center"/>
    </style:style>
    <style:style style:name="P4314" style:parent-style-name="Обычный" style:family="paragraph">
      <style:paragraph-properties fo:text-align="center"/>
    </style:style>
    <style:style style:name="P4315" style:parent-style-name="Обычный" style:family="paragraph">
      <style:paragraph-properties fo:text-align="center"/>
    </style:style>
    <style:style style:name="P4316" style:parent-style-name="Обычный" style:family="paragraph">
      <style:paragraph-properties fo:text-align="center"/>
    </style:style>
    <style:style style:name="P4317" style:parent-style-name="Обычный" style:family="paragraph">
      <style:paragraph-properties fo:text-align="center"/>
    </style:style>
    <style:style style:name="P4318" style:parent-style-name="Обычный" style:family="paragraph">
      <style:paragraph-properties fo:text-align="center"/>
    </style:style>
    <style:style style:name="P4319" style:parent-style-name="Обычный" style:family="paragraph">
      <style:paragraph-properties fo:text-align="center"/>
    </style:style>
    <style:style style:name="P4320" style:parent-style-name="Обычный" style:family="paragraph">
      <style:paragraph-properties fo:text-align="center"/>
    </style:style>
    <style:style style:name="P4321" style:parent-style-name="Обычный" style:family="paragraph">
      <style:paragraph-properties fo:text-align="center"/>
    </style:style>
    <style:style style:name="P4322" style:parent-style-name="Обычный" style:family="paragraph">
      <style:paragraph-properties fo:text-align="center"/>
    </style:style>
    <style:style style:name="P4323" style:parent-style-name="Обычный" style:family="paragraph">
      <style:paragraph-properties fo:text-align="center"/>
    </style:style>
    <style:style style:name="P4324" style:parent-style-name="Обычный" style:family="paragraph">
      <style:paragraph-properties fo:text-align="center"/>
    </style:style>
    <style:style style:name="P4325" style:parent-style-name="Обычный" style:family="paragraph">
      <style:paragraph-properties fo:text-align="center"/>
    </style:style>
    <style:style style:name="P4326" style:parent-style-name="Обычный" style:family="paragraph">
      <style:paragraph-properties fo:text-align="center"/>
    </style:style>
    <style:style style:name="P4327" style:parent-style-name="Обычный" style:family="paragraph">
      <style:paragraph-properties fo:text-align="center"/>
    </style:style>
    <style:style style:name="P4328" style:parent-style-name="Обычный" style:family="paragraph">
      <style:paragraph-properties fo:text-align="center"/>
    </style:style>
    <style:style style:name="P4329" style:parent-style-name="Обычный" style:family="paragraph">
      <style:paragraph-properties fo:text-align="center"/>
    </style:style>
    <style:style style:name="P4330" style:parent-style-name="Обычный" style:family="paragraph">
      <style:paragraph-properties fo:text-align="center"/>
    </style:style>
    <style:style style:name="P4331" style:parent-style-name="Обычный" style:family="paragraph">
      <style:paragraph-properties fo:text-align="center"/>
    </style:style>
    <style:style style:name="P4332" style:parent-style-name="Обычный" style:family="paragraph">
      <style:paragraph-properties fo:text-align="center"/>
    </style:style>
    <style:style style:name="P4333" style:parent-style-name="Обычный" style:family="paragraph">
      <style:paragraph-properties fo:text-align="center"/>
    </style:style>
    <style:style style:name="P4334" style:parent-style-name="Обычный" style:family="paragraph">
      <style:paragraph-properties fo:text-align="center"/>
    </style:style>
    <style:style style:name="P4335" style:parent-style-name="Обычный" style:family="paragraph">
      <style:paragraph-properties fo:text-align="center"/>
    </style:style>
    <style:style style:name="P4336" style:parent-style-name="Обычный" style:family="paragraph">
      <style:paragraph-properties fo:text-align="center"/>
    </style:style>
    <style:style style:name="P4337" style:parent-style-name="Обычный" style:family="paragraph">
      <style:paragraph-properties fo:text-align="center"/>
    </style:style>
    <style:style style:name="P4338" style:parent-style-name="Обычный" style:family="paragraph">
      <style:paragraph-properties fo:text-align="center"/>
    </style:style>
    <style:style style:name="P4339" style:parent-style-name="Обычный" style:family="paragraph">
      <style:paragraph-properties fo:text-align="center"/>
    </style:style>
    <style:style style:name="P4340" style:parent-style-name="Обычный" style:family="paragraph">
      <style:paragraph-properties fo:text-align="center"/>
    </style:style>
    <style:style style:name="P4341" style:parent-style-name="Обычный" style:family="paragraph">
      <style:paragraph-properties fo:text-align="center"/>
    </style:style>
    <style:style style:name="P4342" style:parent-style-name="Обычный" style:family="paragraph">
      <style:paragraph-properties fo:text-align="center"/>
    </style:style>
    <style:style style:name="P4343" style:parent-style-name="Обычный" style:family="paragraph">
      <style:paragraph-properties fo:text-align="center"/>
    </style:style>
    <style:style style:name="P4344" style:parent-style-name="Обычный" style:family="paragraph">
      <style:paragraph-properties fo:text-align="center"/>
    </style:style>
    <style:style style:name="P4345" style:parent-style-name="Обычный" style:family="paragraph">
      <style:paragraph-properties fo:text-align="center"/>
    </style:style>
    <style:style style:name="P4346" style:parent-style-name="Обычный" style:family="paragraph">
      <style:paragraph-properties fo:text-align="center"/>
    </style:style>
    <style:style style:name="P4347" style:parent-style-name="Обычный" style:family="paragraph">
      <style:paragraph-properties fo:text-align="center"/>
    </style:style>
    <style:style style:name="P4348" style:parent-style-name="Обычный" style:family="paragraph">
      <style:paragraph-properties fo:text-align="center"/>
    </style:style>
    <style:style style:name="P4349" style:parent-style-name="Обычный" style:family="paragraph">
      <style:paragraph-properties fo:text-align="center"/>
    </style:style>
    <style:style style:name="P4350" style:parent-style-name="Обычный" style:family="paragraph">
      <style:paragraph-properties fo:text-align="center"/>
    </style:style>
    <style:style style:name="P4351" style:parent-style-name="Обычный" style:family="paragraph">
      <style:paragraph-properties fo:text-align="center"/>
    </style:style>
    <style:style style:name="P4352" style:parent-style-name="Обычный" style:family="paragraph">
      <style:paragraph-properties fo:text-align="center"/>
    </style:style>
    <style:style style:name="P4353" style:parent-style-name="Обычный" style:family="paragraph">
      <style:paragraph-properties fo:text-align="center"/>
    </style:style>
    <style:style style:name="P4354" style:parent-style-name="Обычный" style:family="paragraph">
      <style:paragraph-properties fo:text-align="center"/>
    </style:style>
    <style:style style:name="P4355" style:parent-style-name="Обычный" style:family="paragraph">
      <style:paragraph-properties fo:text-align="center"/>
    </style:style>
    <style:style style:name="P4356" style:parent-style-name="Обычный" style:family="paragraph">
      <style:paragraph-properties fo:text-align="center"/>
    </style:style>
    <style:style style:name="P4357" style:parent-style-name="Обычный" style:family="paragraph">
      <style:paragraph-properties fo:text-align="center"/>
    </style:style>
    <style:style style:name="P4358" style:parent-style-name="Обычный" style:family="paragraph">
      <style:paragraph-properties fo:text-align="center"/>
    </style:style>
    <style:style style:name="P4359" style:parent-style-name="Обычный" style:family="paragraph">
      <style:paragraph-properties fo:text-align="center"/>
    </style:style>
    <style:style style:name="P4360" style:parent-style-name="Обычный" style:family="paragraph">
      <style:paragraph-properties fo:text-align="center"/>
    </style:style>
    <style:style style:name="P4361" style:parent-style-name="Обычный" style:family="paragraph">
      <style:paragraph-properties fo:text-align="center"/>
    </style:style>
    <style:style style:name="P4362" style:parent-style-name="Обычный" style:family="paragraph">
      <style:paragraph-properties fo:text-align="center"/>
    </style:style>
    <style:style style:name="P4363" style:parent-style-name="Обычный" style:family="paragraph">
      <style:paragraph-properties fo:text-align="center"/>
    </style:style>
    <style:style style:name="P4364" style:parent-style-name="Обычный" style:family="paragraph">
      <style:paragraph-properties fo:text-align="center"/>
    </style:style>
    <style:style style:name="P4365" style:parent-style-name="Обычный" style:family="paragraph">
      <style:paragraph-properties fo:text-align="center"/>
    </style:style>
    <style:style style:name="P4366" style:parent-style-name="Обычный" style:family="paragraph">
      <style:paragraph-properties fo:text-align="center"/>
    </style:style>
    <style:style style:name="P4367" style:parent-style-name="Обычный" style:family="paragraph">
      <style:paragraph-properties fo:text-align="center"/>
    </style:style>
    <style:style style:name="P4368" style:parent-style-name="Обычный" style:family="paragraph">
      <style:paragraph-properties fo:text-align="center"/>
    </style:style>
    <style:style style:name="P4369" style:parent-style-name="Обычный" style:family="paragraph">
      <style:paragraph-properties fo:text-align="center"/>
    </style:style>
    <style:style style:name="P4370" style:parent-style-name="Обычный" style:family="paragraph">
      <style:paragraph-properties fo:text-align="center"/>
    </style:style>
    <style:style style:name="P4371" style:parent-style-name="Обычный" style:family="paragraph">
      <style:paragraph-properties fo:text-align="center"/>
    </style:style>
    <style:style style:name="P4372" style:parent-style-name="Обычный" style:family="paragraph">
      <style:paragraph-properties fo:text-align="center"/>
    </style:style>
    <style:style style:name="P4373" style:parent-style-name="Обычный" style:family="paragraph">
      <style:paragraph-properties fo:text-align="center"/>
    </style:style>
    <style:style style:name="P4374" style:parent-style-name="Обычный" style:family="paragraph">
      <style:paragraph-properties fo:text-align="center"/>
    </style:style>
    <style:style style:name="P4375" style:parent-style-name="Обычный" style:family="paragraph">
      <style:paragraph-properties fo:text-align="center"/>
    </style:style>
    <style:style style:name="P4376" style:parent-style-name="Обычный" style:family="paragraph">
      <style:paragraph-properties fo:text-align="center"/>
    </style:style>
    <style:style style:name="P4377" style:parent-style-name="Обычный" style:family="paragraph">
      <style:paragraph-properties fo:text-align="center"/>
    </style:style>
    <style:style style:name="P4378" style:parent-style-name="Обычный" style:family="paragraph">
      <style:paragraph-properties fo:text-align="center"/>
    </style:style>
    <style:style style:name="P4379" style:parent-style-name="Обычный" style:family="paragraph">
      <style:paragraph-properties fo:text-align="center"/>
    </style:style>
    <style:style style:name="P4380" style:parent-style-name="Обычный" style:family="paragraph">
      <style:paragraph-properties fo:text-align="center"/>
    </style:style>
    <style:style style:name="P4381" style:parent-style-name="Обычный" style:family="paragraph">
      <style:paragraph-properties fo:text-align="center"/>
    </style:style>
    <style:style style:name="P4382" style:parent-style-name="Обычный" style:family="paragraph">
      <style:paragraph-properties fo:text-align="center"/>
    </style:style>
    <style:style style:name="P4383" style:parent-style-name="Обычный" style:family="paragraph">
      <style:paragraph-properties fo:text-align="center"/>
    </style:style>
    <style:style style:name="P4384" style:parent-style-name="Обычный" style:family="paragraph">
      <style:paragraph-properties fo:text-align="center"/>
    </style:style>
    <style:style style:name="P4385" style:parent-style-name="Обычный" style:family="paragraph">
      <style:paragraph-properties fo:text-align="center"/>
    </style:style>
    <style:style style:name="P4386" style:parent-style-name="Обычный" style:family="paragraph">
      <style:paragraph-properties fo:text-align="center"/>
    </style:style>
    <style:style style:name="P4387" style:parent-style-name="Обычный" style:family="paragraph">
      <style:paragraph-properties fo:text-align="center"/>
    </style:style>
    <style:style style:name="P4388" style:parent-style-name="Обычный" style:family="paragraph">
      <style:paragraph-properties fo:text-align="center"/>
    </style:style>
    <style:style style:name="P4389" style:parent-style-name="Обычный" style:family="paragraph">
      <style:paragraph-properties fo:text-align="center"/>
    </style:style>
    <style:style style:name="P4390" style:parent-style-name="Обычный" style:family="paragraph">
      <style:paragraph-properties fo:text-align="center"/>
    </style:style>
    <style:style style:name="P4391" style:parent-style-name="Обычный" style:family="paragraph">
      <style:paragraph-properties fo:text-align="center"/>
    </style:style>
    <style:style style:name="P4392" style:parent-style-name="Обычный" style:family="paragraph">
      <style:paragraph-properties fo:text-align="center"/>
    </style:style>
    <style:style style:name="P4393" style:parent-style-name="Обычный" style:family="paragraph">
      <style:paragraph-properties fo:text-align="center"/>
    </style:style>
    <style:style style:name="P4394" style:parent-style-name="Обычный" style:family="paragraph">
      <style:paragraph-properties fo:text-align="center"/>
    </style:style>
    <style:style style:name="P4395" style:parent-style-name="Обычный" style:family="paragraph">
      <style:paragraph-properties fo:text-align="center"/>
    </style:style>
    <style:style style:name="P4396" style:parent-style-name="Обычный" style:family="paragraph">
      <style:paragraph-properties fo:text-align="center"/>
    </style:style>
    <style:style style:name="P4397" style:parent-style-name="Обычный" style:family="paragraph">
      <style:paragraph-properties fo:text-align="center"/>
    </style:style>
    <style:style style:name="P4398" style:parent-style-name="Обычный" style:family="paragraph">
      <style:paragraph-properties fo:text-align="center"/>
    </style:style>
    <style:style style:name="P4399" style:parent-style-name="Обычный" style:family="paragraph">
      <style:paragraph-properties fo:text-align="center"/>
    </style:style>
    <style:style style:name="P4400" style:parent-style-name="Обычный" style:family="paragraph">
      <style:paragraph-properties fo:text-align="center"/>
    </style:style>
    <style:style style:name="P4401" style:parent-style-name="Обычный" style:family="paragraph">
      <style:paragraph-properties fo:text-align="center"/>
    </style:style>
    <style:style style:name="P4402" style:parent-style-name="Обычный" style:family="paragraph">
      <style:paragraph-properties fo:text-align="center"/>
    </style:style>
    <style:style style:name="P4403" style:parent-style-name="Обычный" style:family="paragraph">
      <style:paragraph-properties fo:text-align="center"/>
    </style:style>
    <style:style style:name="P4404" style:parent-style-name="Обычный" style:family="paragraph">
      <style:paragraph-properties fo:text-align="center"/>
    </style:style>
    <style:style style:name="P4405" style:parent-style-name="Обычный" style:family="paragraph">
      <style:paragraph-properties fo:text-align="center"/>
    </style:style>
    <style:style style:name="P4406" style:parent-style-name="Обычный" style:family="paragraph">
      <style:paragraph-properties fo:text-align="center"/>
    </style:style>
    <style:style style:name="P4407" style:parent-style-name="Обычный" style:family="paragraph">
      <style:paragraph-properties fo:text-align="center"/>
    </style:style>
    <style:style style:name="P4408" style:parent-style-name="Обычный" style:family="paragraph">
      <style:paragraph-properties fo:text-align="center"/>
    </style:style>
    <style:style style:name="P4409" style:parent-style-name="Обычный" style:family="paragraph">
      <style:paragraph-properties fo:text-align="center"/>
    </style:style>
    <style:style style:name="P4410" style:parent-style-name="Обычный" style:family="paragraph">
      <style:paragraph-properties fo:text-align="center"/>
    </style:style>
    <style:style style:name="P4411" style:parent-style-name="Обычный" style:family="paragraph">
      <style:paragraph-properties fo:text-align="center"/>
    </style:style>
    <style:style style:name="P4412" style:parent-style-name="Обычный" style:family="paragraph">
      <style:paragraph-properties fo:text-align="center"/>
    </style:style>
    <style:style style:name="P4413" style:parent-style-name="Обычный" style:family="paragraph">
      <style:paragraph-properties fo:text-align="center"/>
    </style:style>
    <style:style style:name="P4414" style:parent-style-name="Обычный" style:family="paragraph">
      <style:paragraph-properties fo:text-align="center"/>
    </style:style>
    <style:style style:name="P4415" style:parent-style-name="Обычный" style:family="paragraph">
      <style:paragraph-properties fo:text-align="center"/>
    </style:style>
    <style:style style:name="P4416" style:parent-style-name="Обычный" style:family="paragraph">
      <style:paragraph-properties fo:text-align="center"/>
    </style:style>
    <style:style style:name="P4417" style:parent-style-name="Обычный" style:family="paragraph">
      <style:paragraph-properties fo:text-align="center"/>
    </style:style>
    <style:style style:name="P4418" style:parent-style-name="Обычный" style:family="paragraph">
      <style:paragraph-properties fo:text-align="center"/>
    </style:style>
    <style:style style:name="P4419" style:parent-style-name="Обычный" style:family="paragraph">
      <style:paragraph-properties fo:text-align="center"/>
    </style:style>
    <style:style style:name="P4420" style:parent-style-name="Обычный" style:family="paragraph">
      <style:paragraph-properties fo:text-align="center"/>
    </style:style>
    <style:style style:name="P4421" style:parent-style-name="Обычный" style:family="paragraph">
      <style:paragraph-properties fo:text-align="center"/>
    </style:style>
    <style:style style:name="P4422" style:parent-style-name="Обычный" style:family="paragraph">
      <style:paragraph-properties fo:text-align="center"/>
    </style:style>
    <style:style style:name="P4423" style:parent-style-name="Обычный" style:family="paragraph">
      <style:paragraph-properties fo:text-align="center"/>
    </style:style>
    <style:style style:name="P4424" style:parent-style-name="Обычный" style:family="paragraph">
      <style:paragraph-properties fo:text-align="center"/>
    </style:style>
    <style:style style:name="P4425" style:parent-style-name="Обычный" style:family="paragraph">
      <style:paragraph-properties fo:text-align="center"/>
    </style:style>
    <style:style style:name="P4426" style:parent-style-name="Обычный" style:family="paragraph">
      <style:paragraph-properties fo:text-align="center"/>
    </style:style>
    <style:style style:name="P4427" style:parent-style-name="Обычный" style:family="paragraph">
      <style:paragraph-properties fo:text-align="center"/>
    </style:style>
    <style:style style:name="P4428" style:parent-style-name="Обычный" style:family="paragraph">
      <style:paragraph-properties fo:text-align="center"/>
    </style:style>
    <style:style style:name="P4429" style:parent-style-name="Обычный" style:family="paragraph">
      <style:paragraph-properties fo:text-align="center"/>
    </style:style>
    <style:style style:name="P4430" style:parent-style-name="Обычный" style:family="paragraph">
      <style:paragraph-properties fo:text-align="center"/>
    </style:style>
    <style:style style:name="P4431" style:parent-style-name="Обычный" style:family="paragraph">
      <style:paragraph-properties fo:text-align="center"/>
    </style:style>
    <style:style style:name="P4432" style:parent-style-name="Обычный" style:family="paragraph">
      <style:paragraph-properties fo:text-align="center"/>
    </style:style>
    <style:style style:name="P4433" style:parent-style-name="Обычный" style:family="paragraph">
      <style:paragraph-properties fo:text-align="center"/>
    </style:style>
    <style:style style:name="P4434" style:parent-style-name="Обычный" style:family="paragraph">
      <style:paragraph-properties fo:text-align="center"/>
    </style:style>
    <style:style style:name="P4435" style:parent-style-name="Обычный" style:family="paragraph">
      <style:paragraph-properties fo:text-align="center"/>
    </style:style>
    <style:style style:name="P4436" style:parent-style-name="Обычный" style:family="paragraph">
      <style:paragraph-properties fo:text-align="center"/>
    </style:style>
    <style:style style:name="P4437" style:parent-style-name="Обычный" style:family="paragraph">
      <style:paragraph-properties fo:text-align="center"/>
    </style:style>
    <style:style style:name="P4438" style:parent-style-name="Обычный" style:family="paragraph">
      <style:paragraph-properties fo:text-align="center"/>
    </style:style>
    <style:style style:name="P4439" style:parent-style-name="Обычный" style:family="paragraph">
      <style:paragraph-properties fo:text-align="center"/>
    </style:style>
    <style:style style:name="P4440" style:parent-style-name="Обычный" style:family="paragraph">
      <style:paragraph-properties fo:text-align="center"/>
    </style:style>
    <style:style style:name="P4441" style:parent-style-name="Обычный" style:family="paragraph">
      <style:paragraph-properties fo:text-align="center"/>
    </style:style>
    <style:style style:name="P4442" style:parent-style-name="Обычный" style:family="paragraph">
      <style:paragraph-properties fo:text-align="center"/>
    </style:style>
    <style:style style:name="P4443" style:parent-style-name="Обычный" style:family="paragraph">
      <style:paragraph-properties fo:text-align="center"/>
    </style:style>
    <style:style style:name="P4444" style:parent-style-name="Обычный" style:family="paragraph">
      <style:paragraph-properties fo:text-align="center"/>
    </style:style>
    <style:style style:name="P4445" style:parent-style-name="Обычный" style:family="paragraph">
      <style:paragraph-properties fo:text-align="center"/>
    </style:style>
    <style:style style:name="P4446" style:parent-style-name="Обычный" style:family="paragraph">
      <style:paragraph-properties fo:text-align="center"/>
    </style:style>
    <style:style style:name="P4447" style:parent-style-name="Обычный" style:family="paragraph">
      <style:paragraph-properties fo:text-align="center"/>
    </style:style>
    <style:style style:name="P4448" style:parent-style-name="Обычный" style:family="paragraph">
      <style:paragraph-properties fo:text-align="center"/>
    </style:style>
    <style:style style:name="P4449" style:parent-style-name="Обычный" style:family="paragraph">
      <style:paragraph-properties fo:text-align="center"/>
    </style:style>
    <style:style style:name="P4450" style:parent-style-name="Обычный" style:family="paragraph">
      <style:paragraph-properties fo:text-align="center"/>
    </style:style>
    <style:style style:name="P4451" style:parent-style-name="Обычный" style:family="paragraph">
      <style:paragraph-properties fo:text-align="center"/>
    </style:style>
    <style:style style:name="P4452" style:parent-style-name="Обычный" style:family="paragraph">
      <style:paragraph-properties fo:text-align="center"/>
    </style:style>
    <style:style style:name="P4453" style:parent-style-name="Обычный" style:family="paragraph">
      <style:paragraph-properties fo:text-align="center"/>
    </style:style>
    <style:style style:name="P4454" style:parent-style-name="Обычный" style:family="paragraph">
      <style:paragraph-properties fo:text-align="center"/>
    </style:style>
    <style:style style:name="P4455" style:parent-style-name="Обычный" style:family="paragraph">
      <style:paragraph-properties fo:text-align="center"/>
    </style:style>
    <style:style style:name="P4456" style:parent-style-name="Обычный" style:family="paragraph">
      <style:paragraph-properties fo:text-align="center"/>
    </style:style>
    <style:style style:name="P4457" style:parent-style-name="Обычный" style:family="paragraph">
      <style:paragraph-properties fo:text-align="center"/>
    </style:style>
    <style:style style:name="P4458" style:parent-style-name="Обычный" style:family="paragraph">
      <style:paragraph-properties fo:text-align="center"/>
    </style:style>
    <style:style style:name="P4459" style:parent-style-name="Обычный" style:family="paragraph">
      <style:paragraph-properties fo:text-align="center"/>
    </style:style>
    <style:style style:name="P4460" style:parent-style-name="Обычный" style:family="paragraph">
      <style:paragraph-properties fo:text-align="center"/>
    </style:style>
    <style:style style:name="P4461" style:parent-style-name="Обычный" style:family="paragraph">
      <style:paragraph-properties fo:text-align="center"/>
    </style:style>
    <style:style style:name="P4462" style:parent-style-name="Обычный" style:family="paragraph">
      <style:paragraph-properties fo:text-align="center"/>
    </style:style>
    <style:style style:name="P4463" style:parent-style-name="Обычный" style:family="paragraph">
      <style:paragraph-properties fo:text-align="center"/>
    </style:style>
    <style:style style:name="P4464" style:parent-style-name="Обычный" style:family="paragraph">
      <style:paragraph-properties fo:text-align="center"/>
    </style:style>
    <style:style style:name="P4465" style:parent-style-name="Обычный" style:family="paragraph">
      <style:paragraph-properties fo:text-align="center"/>
    </style:style>
    <style:style style:name="P4466" style:parent-style-name="Обычный" style:family="paragraph">
      <style:paragraph-properties fo:text-align="center"/>
    </style:style>
    <style:style style:name="P4467" style:parent-style-name="Обычный" style:family="paragraph">
      <style:paragraph-properties fo:text-align="center"/>
    </style:style>
    <style:style style:name="P4468" style:parent-style-name="Обычный" style:family="paragraph">
      <style:paragraph-properties fo:text-align="center"/>
    </style:style>
    <style:style style:name="P4469" style:parent-style-name="Обычный" style:family="paragraph">
      <style:paragraph-properties fo:text-align="center"/>
    </style:style>
    <style:style style:name="P4470" style:parent-style-name="Обычный" style:family="paragraph">
      <style:paragraph-properties fo:text-align="center"/>
    </style:style>
    <style:style style:name="P4471" style:parent-style-name="Обычный" style:family="paragraph">
      <style:paragraph-properties fo:text-align="center"/>
    </style:style>
    <style:style style:name="P4472" style:parent-style-name="Обычный" style:family="paragraph">
      <style:paragraph-properties fo:text-align="center"/>
    </style:style>
    <style:style style:name="P4473" style:parent-style-name="Обычный" style:family="paragraph">
      <style:paragraph-properties fo:text-align="center"/>
    </style:style>
    <style:style style:name="P4474" style:parent-style-name="Обычный" style:family="paragraph">
      <style:paragraph-properties fo:text-align="center"/>
    </style:style>
    <style:style style:name="P4475" style:parent-style-name="Обычный" style:family="paragraph">
      <style:paragraph-properties fo:text-align="center"/>
    </style:style>
    <style:style style:name="P4476" style:parent-style-name="Обычный" style:family="paragraph">
      <style:paragraph-properties fo:text-align="center"/>
    </style:style>
    <style:style style:name="P4477" style:parent-style-name="Обычный" style:family="paragraph">
      <style:paragraph-properties fo:text-align="center"/>
    </style:style>
    <style:style style:name="P4478" style:parent-style-name="Обычный" style:family="paragraph">
      <style:paragraph-properties fo:text-align="center"/>
    </style:style>
    <style:style style:name="P4479" style:parent-style-name="Обычный" style:family="paragraph">
      <style:paragraph-properties fo:text-align="center"/>
    </style:style>
    <style:style style:name="P4480" style:parent-style-name="Обычный" style:family="paragraph">
      <style:paragraph-properties fo:text-align="center"/>
    </style:style>
    <style:style style:name="P4481" style:parent-style-name="Обычный" style:family="paragraph">
      <style:paragraph-properties fo:text-align="center"/>
    </style:style>
    <style:style style:name="P4482" style:parent-style-name="Обычный" style:family="paragraph">
      <style:paragraph-properties fo:text-align="center"/>
    </style:style>
    <style:style style:name="P4483" style:parent-style-name="Обычный" style:family="paragraph">
      <style:paragraph-properties fo:text-align="center"/>
    </style:style>
    <style:style style:name="P4484" style:parent-style-name="Обычный" style:family="paragraph">
      <style:paragraph-properties fo:text-align="center"/>
    </style:style>
    <style:style style:name="P4485" style:parent-style-name="Обычный" style:family="paragraph">
      <style:paragraph-properties fo:text-align="center"/>
    </style:style>
    <style:style style:name="P4486" style:parent-style-name="Обычный" style:family="paragraph">
      <style:paragraph-properties fo:text-align="center"/>
    </style:style>
    <style:style style:name="P4487" style:parent-style-name="Обычный" style:family="paragraph">
      <style:paragraph-properties fo:text-align="center"/>
    </style:style>
    <style:style style:name="P4488" style:parent-style-name="Обычный" style:family="paragraph">
      <style:paragraph-properties fo:text-align="center"/>
    </style:style>
    <style:style style:name="P4489" style:parent-style-name="Обычный" style:family="paragraph">
      <style:paragraph-properties fo:text-align="center"/>
    </style:style>
    <style:style style:name="P4490" style:parent-style-name="Обычный" style:family="paragraph">
      <style:paragraph-properties fo:text-align="center"/>
    </style:style>
    <style:style style:name="P4491" style:parent-style-name="Обычный" style:family="paragraph">
      <style:paragraph-properties fo:text-align="center"/>
    </style:style>
    <style:style style:name="P4492" style:parent-style-name="Обычный" style:family="paragraph">
      <style:paragraph-properties fo:text-align="center"/>
    </style:style>
    <style:style style:name="P4493" style:parent-style-name="Обычный" style:family="paragraph">
      <style:paragraph-properties fo:text-align="center"/>
    </style:style>
  </office:automatic-styles>
  <office:body>
    <office:text text:use-soft-page-breaks="true">
      <text:p text:style-name="P1">КОМУ НА РУСИ ЖИТЬ ХОРОШО</text:p>
      <text:p text:style-name="P2">ЧАСТЬ ПЕРВАЯ</text:p>
      <text:p text:style-name="P3"/>
      <text:p text:style-name="P4">Пролог</text:p>
      <text:p text:style-name="P5"/>
      <text:p text:style-name="P6">В каком году — рассчитывай,</text:p>
      <text:p text:style-name="P7">В какой земле — угадывай,</text:p>
      <text:p text:style-name="P8">На столбовой дороженьке</text:p>
      <text:p text:style-name="P9">Сошлись семь мужиков:</text:p>
      <text:p text:style-name="P10">Семь временнообязанных,</text:p>
      <text:p text:style-name="P11">Подтянутой губернии,</text:p>
      <text:p text:style-name="P12">Уезда Терпигорева,</text:p>
      <text:p text:style-name="P13">Пустопорожней волости,</text:p>
      <text:p text:style-name="P14">Из смежных деревень:</text:p>
      <text:p text:style-name="P15">Заплатова, Дырявина,</text:p>
      <text:p text:style-name="P16">Разутова, Знобишина.</text:p>
      <text:p text:style-name="P17">Горелова, Неелова —</text:p>
      <text:p text:style-name="P18">Неурожайка тож,</text:p>
      <text:p text:style-name="P19">Сошлися — и заспорили:</text:p>
      <text:p text:style-name="P20">Кому живется весело,</text:p>
      <text:p text:style-name="P21">Вольготно на Руси?</text:p>
      <text:p text:style-name="P22">Роман сказал: помещику,</text:p>
      <text:p text:style-name="P23">Демьян сказал: чиновнику,</text:p>
      <text:p text:style-name="P24">Лука сказал: попу.</text:p>
      <text:p text:style-name="P25">Купчине толстопузому! —</text:p>
      <text:p text:style-name="P26">Сказали братья Губины,</text:p>
      <text:p text:style-name="P27">Иван и Митродор.</text:p>
      <text:p text:style-name="P28">Старик Пахом потужился</text:p>
      <text:p text:style-name="P29">И молвил, в землю глядючи:</text:p>
      <text:p text:style-name="P30">Вельможному боярину,</text:p>
      <text:p text:style-name="P31">Министру государеву.</text:p>
      <text:p text:style-name="P32">А Пров сказал: царю...</text:p>
      <text:p text:style-name="P33">Мужик что бык: втемяшится</text:p>
      <text:p text:style-name="P34">В башку какая блажь —</text:p>
      <text:p text:style-name="P35">Колом ее оттудова</text:p>
      <text:p text:style-name="P36">Не выбьешь: упираются,</text:p>
      <text:p text:style-name="P37">Всяк на своем стоит!</text:p>
      <text:p text:style-name="P38">Такой ли спор затеяли,</text:p>
      <text:p text:style-name="P39">Что думают прохожие —</text:p>
      <text:p text:style-name="P40">Знать, клад нашли ребятушки</text:p>
      <text:p text:style-name="P41">И делят меж собой...</text:p>
      <text:p text:style-name="P42">По делу всяк по своему</text:p>
      <text:p text:style-name="P43">До полдня вышел из дому:</text:p>
      <text:p text:style-name="P44">Тот путь держал до кузницы,</text:p>
      <text:p text:style-name="P45">Тот шел в село Иваньково</text:p>
      <text:p text:style-name="P46">Позвать отца Прокофия</text:p>
      <text:p text:style-name="P47">Ребенка окрестить.</text:p>
      <text:p text:style-name="P48">Пахом соты медовые</text:p>
      <text:p text:style-name="P49">Нес на базар в Великое,</text:p>
      <text:p text:style-name="P50">А два братана Губины</text:p>
      <text:p text:style-name="P51">Так просто с недоуздочком</text:p>
      <text:p text:style-name="P52">Ловить коня упрямого</text:p>
      <text:p text:style-name="P53">В свое же стадо шли.</text:p>
      <text:p text:style-name="P54">Давно пора бы каждому</text:p>
      <text:p text:style-name="P55">Вернуть своей дорогою —</text:p>
      <text:soft-page-break/>
      <text:p text:style-name="P56">Они рядком идут!</text:p>
      <text:p text:style-name="P57">Идут, как будто гонятся</text:p>
      <text:p text:style-name="P58">За ними волки серые,</text:p>
      <text:p text:style-name="P59">Что дале — то скорей.</text:p>
      <text:p text:style-name="P60">Идут — перекоряются!</text:p>
      <text:p text:style-name="P61">Кричат — не образумятся!</text:p>
      <text:p text:style-name="P62">А времечко не ждет.</text:p>
      <text:p text:style-name="P63">За спором не заметили.</text:p>
      <text:p text:style-name="P64">Как село солнце красное,</text:p>
      <text:p text:style-name="P65">Как вечер наступил.</text:p>
      <text:p text:style-name="P66">Наверно б ночку целую</text:p>
      <text:p text:style-name="P67">Так шли — куда не ведая,</text:p>
      <text:p text:style-name="P68">Когда б им баба встречная,</text:p>
      <text:p text:style-name="P69">Корявая Дурандиха,</text:p>
      <text:p text:style-name="P70">Не крикнула: «Почтенные!</text:p>
      <text:p text:style-name="P71">Куда вы на ночь глядючи</text:p>
      <text:p text:style-name="P72">Надумали идти?..»</text:p>
      <text:p text:style-name="P73">Спросила, засмеялася,</text:p>
      <text:p text:style-name="P74">Хлестнула, ведьма, мерина</text:p>
      <text:p text:style-name="P75">И укатила вскачь...</text:p>
      <text:p text:style-name="P76">«Куда?..» — Переглянулися</text:p>
      <text:p text:style-name="P77">Тут наши мужики,</text:p>
      <text:p text:style-name="P78">Стоят, молчат, потупились...</text:p>
      <text:p text:style-name="P79">Уж ночь давно сошла,</text:p>
      <text:p text:style-name="P80">Зажглися звезды частые</text:p>
      <text:p text:style-name="P81">В высоких небесах,</text:p>
      <text:p text:style-name="P82">Всплыл месяц, тени черные</text:p>
      <text:p text:style-name="P83">Дорогу перерезали</text:p>
      <text:p text:style-name="P84">Ретивым ходокам.</text:p>
      <text:p text:style-name="P85">Ой тени! тени черные!</text:p>
      <text:p text:style-name="P86">Кого вы не нагоните?</text:p>
      <text:p text:style-name="P87">Кого не перегоните?</text:p>
      <text:p text:style-name="P88">Вас только, тени черные,</text:p>
      <text:p text:style-name="P89">Нельзя поймать — обнять!</text:p>
      <text:p text:style-name="P90">На лес, на путь-дороженьку</text:p>
      <text:p text:style-name="P91">Глядел, молчал Пахом,</text:p>
      <text:p text:style-name="P92">Глядел — умом раскидывал</text:p>
      <text:p text:style-name="P93">И молвил наконец:</text:p>
      <text:p text:style-name="P94">«Ну! леший шутку славную</text:p>
      <text:p text:style-name="P95">Над нами подшутил!</text:p>
      <text:p text:style-name="P96">Никак ведь мы без малого</text:p>
      <text:p text:style-name="P97">Верст тридцать отошли!</text:p>
      <text:p text:style-name="P98">Домой теперь ворочаться —</text:p>
      <text:p text:style-name="P99">Устали — не дойдем,</text:p>
      <text:p text:style-name="P100">Присядем, — делать нечего.</text:p>
      <text:p text:style-name="P101">До солнца отдохнем!..»</text:p>
      <text:p text:style-name="P102">Свалив беду на лешего,</text:p>
      <text:p text:style-name="P103">Под лесом при дороженьке</text:p>
      <text:p text:style-name="P104">Уселись мужики.</text:p>
      <text:p text:style-name="P105">Зажгли костер, сложилися,</text:p>
      <text:p text:style-name="P106">За водкой двое сбегали,</text:p>
      <text:p text:style-name="P107">А прочие покудова</text:p>
      <text:p text:style-name="P108">Стаканчик изготовили,</text:p>
      <text:p text:style-name="P109">Бересты понадрав.</text:p>
      <text:p text:style-name="P110">Приспела скоро водочка.</text:p>
      <text:soft-page-break/>
      <text:p text:style-name="P111">Приспела и закусочка —</text:p>
      <text:p text:style-name="P112">Пируют мужички!</text:p>
      <text:p text:style-name="P113">Косушки по три выпили,</text:p>
      <text:p text:style-name="P114">Поели — и заспорили</text:p>
      <text:p text:style-name="P115">Опять: кому жить весело,</text:p>
      <text:p text:style-name="P116">Вольготно на Руси?</text:p>
      <text:p text:style-name="P117">Роман кричит: помещику,</text:p>
      <text:p text:style-name="P118">Демьян кричит: чиновнику,</text:p>
      <text:p text:style-name="P119">Лука кричит: попу;</text:p>
      <text:p text:style-name="P120">Купчине толстопузому, —</text:p>
      <text:p text:style-name="P121">Кричат братаны Губины.</text:p>
      <text:p text:style-name="P122">Иван и Митродор;</text:p>
      <text:p text:style-name="P123">Пахом кричит: светлейшему</text:p>
      <text:p text:style-name="P124">Вельможному боярину,</text:p>
      <text:p text:style-name="P125">Министру государеву.</text:p>
      <text:p text:style-name="P126">А Пров кричит: царю!</text:p>
      <text:p text:style-name="P127">Забрало пуще прежнего</text:p>
      <text:p text:style-name="P128">Задорных мужиков,</text:p>
      <text:p text:style-name="P129">Ругательски ругаются,</text:p>
      <text:p text:style-name="P130">Не мудрено, что вцепятся</text:p>
      <text:p text:style-name="P131">Друг другу в волоса...</text:p>
      <text:p text:style-name="P132">Гляди — уж и вцепилися!</text:p>
      <text:p text:style-name="P133">Роман тузит Пахомушку,</text:p>
      <text:p text:style-name="P134">Демьян тузит Луку.</text:p>
      <text:p text:style-name="P135">А два братана Губины</text:p>
      <text:p text:style-name="P136">Утюжат Прова дюжего, —</text:p>
      <text:p text:style-name="P137">И всяк свое кричит!</text:p>
      <text:p text:style-name="P138">Проснулось эхо гулкое,</text:p>
      <text:p text:style-name="P139">Пошло гулять-погуливать,</text:p>
      <text:p text:style-name="P140">Пошло кричать-покрикивать,</text:p>
      <text:p text:style-name="P141">Как будто подзадоривать</text:p>
      <text:p text:style-name="P142">Упрямых мужиков.</text:p>
      <text:p text:style-name="P143">Царю! — направо слышится,</text:p>
      <text:p text:style-name="P144">Налево отзывается:</text:p>
      <text:p text:style-name="P145">Попу! попу! попу!</text:p>
      <text:p text:style-name="P146">Весь лес переполошился,</text:p>
      <text:p text:style-name="P147">С летающими птицами,</text:p>
      <text:p text:style-name="P148">Зверями быстроногими</text:p>
      <text:p text:style-name="P149">И гадами ползущими, —</text:p>
      <text:p text:style-name="P150">И стон, и рев, и гул!</text:p>
      <text:p text:style-name="P151">Всех прежде зайка серенький</text:p>
      <text:p text:style-name="P152">Из кустика соседнего</text:p>
      <text:p text:style-name="P153">Вдруг выскочил, как встрепанный,</text:p>
      <text:p text:style-name="P154">И наутек пошел!</text:p>
      <text:p text:style-name="P155">За ним галчата малые</text:p>
      <text:p text:style-name="P156">Вверху березы подняли</text:p>
      <text:p text:style-name="P157">Противный, резкий писк.</text:p>
      <text:p text:style-name="P158">А тут еще у пеночки</text:p>
      <text:p text:style-name="P159">С испугу птенчик крохотный</text:p>
      <text:p text:style-name="P160">Из гнездышка упал;</text:p>
      <text:p text:style-name="P161">Щебечет, плачет пеночка,</text:p>
      <text:p text:style-name="P162">Где птенчик? — не найдет!</text:p>
      <text:p text:style-name="P163">Потом кукушка старая</text:p>
      <text:p text:style-name="P164">Проснулась и надумала</text:p>
      <text:p text:style-name="P165">Кому-то куковать;</text:p>
      <text:soft-page-break/>
      <text:p text:style-name="P166">Раз десять принималася,</text:p>
      <text:p text:style-name="P167">Да всякий раз сбивалася</text:p>
      <text:p text:style-name="P168">И начинала вновь...</text:p>
      <text:p text:style-name="P169">Кукуй, кукуй, кукушечка!</text:p>
      <text:p text:style-name="P170">Заколосится хлеб,</text:p>
      <text:p text:style-name="P171">Подавишься ты колосом —</text:p>
      <text:p text:style-name="P172">Не будешь куковать! 1</text:p>
      <text:p text:style-name="P173">Слетелися семь филинов,</text:p>
      <text:p text:style-name="P174">Любуются побоищем</text:p>
      <text:p text:style-name="P175">С семи больших дерев,</text:p>
      <text:p text:style-name="P176">Хохочут, полуночники!</text:p>
      <text:p text:style-name="P177">А их глазищи желтые</text:p>
      <text:p text:style-name="P178">Горят, как воску ярого</text:p>
      <text:p text:style-name="P179">Четырнадцать свечей!</text:p>
      <text:p text:style-name="P180">И ворон, птица умная.</text:p>
      <text:p text:style-name="P181">Приспел, сидит на дереве</text:p>
      <text:p text:style-name="P182">У самого костра.</text:p>
      <text:p text:style-name="P183">Сидит да черту молится,</text:p>
      <text:p text:style-name="P184">Чтоб до смерти ухлопали</text:p>
      <text:p text:style-name="P185">Которого-нибудь!</text:p>
      <text:p text:style-name="P186">Корова с колокольчиком,</text:p>
      <text:p text:style-name="P187">Что с вечера отбилася</text:p>
      <text:p text:style-name="P188">От стада, чуть послышала</text:p>
      <text:p text:style-name="P189">Людские голоса —</text:p>
      <text:p text:style-name="P190">Пришла к костру, уставила</text:p>
      <text:p text:style-name="P191">Глаза на мужиков.</text:p>
      <text:p text:style-name="P192">Шальных речей послушала</text:p>
      <text:p text:style-name="P193">И начала, сердечная,</text:p>
      <text:p text:style-name="P194">Мычать, мычать, мычать!</text:p>
      <text:p text:style-name="P195">Мычит корова глупая,</text:p>
      <text:p text:style-name="P196">Пищат галчата малые.</text:p>
      <text:p text:style-name="P197">Кричат ребята буйные,</text:p>
      <text:p text:style-name="P198">А эхо вторит всем.</text:p>
      <text:p text:style-name="P199">Ему одна заботушка —</text:p>
      <text:p text:style-name="P200">Честных людей поддразнивать,</text:p>
      <text:p text:style-name="P201">Пугать ребят и баб!</text:p>
      <text:p text:style-name="P202">Никто его не видывал,</text:p>
      <text:p text:style-name="P203">А слышать всякий слыхивал,</text:p>
      <text:p text:style-name="P204">Без тела — а живет оно,</text:p>
      <text:p text:style-name="P205">Без языка — кричит!</text:p>
      <text:p text:style-name="P206">Сова — замоскворецкая</text:p>
      <text:p text:style-name="P207">Княгиня — тут же мычется,</text:p>
      <text:p text:style-name="P208">Летает над крестьянами,</text:p>
      <text:p text:style-name="P209">Шарахаясь то о землю,</text:p>
      <text:p text:style-name="P210">То о кусты крылом...</text:p>
      <text:p text:style-name="P211">Сама лисица хитрая,</text:p>
      <text:p text:style-name="P212">По любопытству бабьему,</text:p>
      <text:p text:style-name="P213">Подкралась к мужикам,</text:p>
      <text:p text:style-name="P214">Послушала, послушала</text:p>
      <text:p text:style-name="P215">И прочь пошла, подумавши:</text:p>
      <text:p text:style-name="P216">«И черт их не поймет!»</text:p>
      <text:p text:style-name="P217">И вправду: сами спорщики</text:p>
      <text:p text:style-name="P218">Едва ли знали, помнили —</text:p>
      <text:p text:style-name="P219">О чем они шумят...</text:p>
      <text:p text:style-name="P220">Намяв бока порядочно</text:p>
      <text:soft-page-break/>
      <text:p text:style-name="P221">Друг другу, образумились</text:p>
      <text:p text:style-name="P222">Крестьяне наконец,</text:p>
      <text:p text:style-name="P223">Из лужицы напилися,</text:p>
      <text:p text:style-name="P224">Умылись, освежилися,</text:p>
      <text:p text:style-name="P225">Сон начал их кренить...</text:p>
      <text:p text:style-name="P226">Тем часом птенчик крохотный,</text:p>
      <text:p text:style-name="P227">Помалу, по полсаженки,</text:p>
      <text:p text:style-name="P228">Низком перелетаючи,</text:p>
      <text:p text:style-name="P229">К костру подобрался.</text:p>
      <text:p text:style-name="P230">Поймал его Пахомушка,</text:p>
      <text:p text:style-name="P231">Поднес к огню, разглядывал</text:p>
      <text:p text:style-name="P232">И молвил: «Пташка малая,</text:p>
      <text:p text:style-name="P233">А ноготок востер!</text:p>
      <text:p text:style-name="P234">Дыхну — с ладони скатишься,</text:p>
      <text:p text:style-name="P235">Чихну — в огонь укатишься,</text:p>
      <text:p text:style-name="P236">Щелкну — мертва покатишься,</text:p>
      <text:p text:style-name="P237">А все ж ты, пташка малая,</text:p>
      <text:p text:style-name="P238">Сильнее мужика!</text:p>
      <text:p text:style-name="P239">Окрепнут скоро крылышки,</text:p>
      <text:p text:style-name="P240">Тю-тю! куда ни вздумаешь,</text:p>
      <text:p text:style-name="P241">Туда и полетишь!</text:p>
      <text:p text:style-name="P242">Ой ты, пичуга малая!</text:p>
      <text:p text:style-name="P243">Отдай свои нам крылышки,</text:p>
      <text:p text:style-name="P244">Все царство облетим,</text:p>
      <text:p text:style-name="P245">Посмотрим, поразведаем,</text:p>
      <text:p text:style-name="P246">Поспросим — и дознаемся:</text:p>
      <text:p text:style-name="P247">Кому живется счастливо,</text:p>
      <text:p text:style-name="P248">Вольготно на Руси?»</text:p>
      <text:p text:style-name="P249">«Не надо бы и крылышек.</text:p>
      <text:p text:style-name="P250">Кабы нам только хлебушка</text:p>
      <text:p text:style-name="P251">По полупуду в день. —</text:p>
      <text:p text:style-name="P252">И так бы мы Русь-матушку</text:p>
      <text:p text:style-name="P253">Ногами перемеряли!» —</text:p>
      <text:p text:style-name="P254">Сказал угрюмый Пров.</text:p>
      <text:p text:style-name="P255">«Да по ведру бы водочки», —</text:p>
      <text:p text:style-name="P256">Прибавили охочие</text:p>
      <text:p text:style-name="P257">До водки братья Губины,</text:p>
      <text:p text:style-name="P258">Иван и Митродор.</text:p>
      <text:p text:style-name="P259">«Да утром бы огурчиков</text:p>
      <text:p text:style-name="P260">Соленых по десяточку», —</text:p>
      <text:p text:style-name="P261">Шутили мужики.</text:p>
      <text:p text:style-name="P262">«А в полдень бы по жбанчику</text:p>
      <text:p text:style-name="P263">Холодного кваску».</text:p>
      <text:p text:style-name="P264">«А вечером по чайничку</text:p>
      <text:p text:style-name="P265">Горячего чайку...»</text:p>
      <text:p text:style-name="P266">Пока они гуторили,</text:p>
      <text:p text:style-name="P267">Вилась, кружилась пеночка</text:p>
      <text:p text:style-name="P268">Над ними: все прослушала</text:p>
      <text:p text:style-name="P269">И села у костра.</text:p>
      <text:p text:style-name="P270">Чивикнула, подпрыгнула</text:p>
      <text:p text:style-name="P271">И человечьим голосом</text:p>
      <text:p text:style-name="P272">Пахому говорит:</text:p>
      <text:p text:style-name="P273">«Пусти на волю птенчика!</text:p>
      <text:p text:style-name="P274">За птенчика за малого</text:p>
      <text:p text:style-name="P275">Я выкуп дам большой».</text:p>
      <text:soft-page-break/>
      <text:p text:style-name="P276">— А что ты дашь? —</text:p>
      <text:p text:style-name="P277">«Дам хлебушка</text:p>
      <text:p text:style-name="P278">По полупуду в день,</text:p>
      <text:p text:style-name="P279">Дам водки по ведерочку,</text:p>
      <text:p text:style-name="P280">Поутру дам огурчиков,</text:p>
      <text:p text:style-name="P281">А в полдень квасу кислого,</text:p>
      <text:p text:style-name="P282">А вечером чайку!»</text:p>
      <text:p text:style-name="P283">— А где, пичуга малая, —</text:p>
      <text:p text:style-name="P284">Спросили братья Губины, —</text:p>
      <text:p text:style-name="P285">Найдешь вина и хлебушка</text:p>
      <text:p text:style-name="P286">Ты на семь мужиков? —</text:p>
      <text:p text:style-name="P287">«Найти — найдете сами вы,</text:p>
      <text:p text:style-name="P288">А я, пичуга малая,</text:p>
      <text:p text:style-name="P289">Скажу вам, как найти».</text:p>
      <text:p text:style-name="P290">— Скажи! —</text:p>
      <text:p text:style-name="P291">«Идите по лесу,</text:p>
      <text:p text:style-name="P292">Против столба тридцатого</text:p>
      <text:p text:style-name="P293">Прямехонько версту:</text:p>
      <text:p text:style-name="P294">Придете на поляночку.</text:p>
      <text:p text:style-name="P295">Стоят на той поляночке</text:p>
      <text:p text:style-name="P296">Две старые сосны,</text:p>
      <text:p text:style-name="P297">Под этими под соснами</text:p>
      <text:p text:style-name="P298">Закопана коробочка</text:p>
      <text:p text:style-name="P299">Добудьте вы ее, —</text:p>
      <text:p text:style-name="P300">Коробка та волшебная:</text:p>
      <text:p text:style-name="P301">В ней скатерть самобранная,</text:p>
      <text:p text:style-name="P302">Когда ни пожелаете,</text:p>
      <text:p text:style-name="P303">Накормит, напоит!</text:p>
      <text:p text:style-name="P304">Тихонько только молвите:</text:p>
      <text:p text:style-name="P305">„Эй! скатерть самобранная!</text:p>
      <text:p text:style-name="P306">Попотчуй мужиков!“</text:p>
      <text:p text:style-name="P307">По вашему хотению,</text:p>
      <text:p text:style-name="P308">По моему велению,</text:p>
      <text:p text:style-name="P309">Все явится тотчас.</text:p>
      <text:p text:style-name="P310">Теперь — пустите птенчика!»</text:p>
      <text:p text:style-name="P311">— Постой! мы люди бедные,</text:p>
      <text:p text:style-name="P312">Идем в дорогу дальную. —</text:p>
      <text:p text:style-name="P313">Ответил ей Пахом. —</text:p>
      <text:p text:style-name="P314">Ты, вижу, птица мудрая,</text:p>
      <text:p text:style-name="P315">Уважь — одежу старую</text:p>
      <text:p text:style-name="P316">На нас заворожи! —</text:p>
      <text:p text:style-name="P317">— Чтоб армяки мужицкие</text:p>
      <text:p text:style-name="P318">Носились, не сносилися! —</text:p>
      <text:p text:style-name="P319">Потребовал Роман.</text:p>
      <text:p text:style-name="P320">— Чтоб липовые лапотки</text:p>
      <text:p text:style-name="P321">Служили, не разбилися, —</text:p>
      <text:p text:style-name="P322">Потребовал Демьян.</text:p>
      <text:p text:style-name="P323">— Чтоб вошь, блоха паскудная</text:p>
      <text:p text:style-name="P324">В рубахах не плодилася, —</text:p>
      <text:p text:style-name="P325">Потребовал Лука.</text:p>
      <text:p text:style-name="P326">— Не прели бы онученьки... —</text:p>
      <text:p text:style-name="P327">Потребовали Губины...</text:p>
      <text:p text:style-name="P328">А птичка им в ответ:</text:p>
      <text:p text:style-name="P329">«Все скатерть самобранная</text:p>
      <text:p text:style-name="P330">Чинить, стирать, просушивать</text:p>
      <text:soft-page-break/>
      <text:p text:style-name="P331">Вам будет... Ну, пусти!..»</text:p>
      <text:p text:style-name="P332">Раскрыв ладонь широкую,</text:p>
      <text:p text:style-name="P333">Пахом птенца пустил.</text:p>
      <text:p text:style-name="P334">Пустил — и птенчик крохотный,</text:p>
      <text:p text:style-name="P335">Помалу, по полсаженки,</text:p>
      <text:p text:style-name="P336">Низком перелетаючи,</text:p>
      <text:p text:style-name="P337">Направился к дуплу.</text:p>
      <text:p text:style-name="P338">За ним взвилася пеночка</text:p>
      <text:p text:style-name="P339">И на лету прибавила:</text:p>
      <text:p text:style-name="P340">«Смотрите, чур, одно!</text:p>
      <text:p text:style-name="P341">Съестного сколько вынесет</text:p>
      <text:p text:style-name="P342">Утроба — то и спрашивай,</text:p>
      <text:p text:style-name="P343">А водки можно требовать</text:p>
      <text:p text:style-name="P344">В день ровно по ведру.</text:p>
      <text:p text:style-name="P345">Коли вы больше спросите,</text:p>
      <text:p text:style-name="P346">И раз и два — исполнится</text:p>
      <text:p text:style-name="P347">По вашему желанию,</text:p>
      <text:p text:style-name="P348">А в третий быть беде!»</text:p>
      <text:p text:style-name="P349">И улетела пеночка</text:p>
      <text:p text:style-name="P350">С своим родимым птенчиком,</text:p>
      <text:p text:style-name="P351">А мужики гуськом</text:p>
      <text:p text:style-name="P352">К дороге потянулися</text:p>
      <text:p text:style-name="P353">Искать столба тридцатого.</text:p>
      <text:p text:style-name="P354">Нашли! — Молчком идут</text:p>
      <text:p text:style-name="P355">Прямехонько, вернехонько</text:p>
      <text:p text:style-name="P356">По лесу по дремучему,</text:p>
      <text:p text:style-name="P357">Считают каждый шаг.</text:p>
      <text:p text:style-name="P358">И как версту отмеряли,</text:p>
      <text:p text:style-name="P359">Увидели поляночку —</text:p>
      <text:p text:style-name="P360">Стоят на той поляночке</text:p>
      <text:p text:style-name="P361">Две старые сосны...</text:p>
      <text:p text:style-name="P362">Крестьяне покопалися,</text:p>
      <text:p text:style-name="P363">Достали ту коробочку,</text:p>
      <text:p text:style-name="P364">Открыли — и нашли</text:p>
      <text:p text:style-name="P365">Ту скатерть самобранную!</text:p>
      <text:p text:style-name="P366">Нашли и разом вскрикнули:</text:p>
      <text:p text:style-name="P367">«Эй, скатерть самобранная!</text:p>
      <text:p text:style-name="P368">Попотчуй мужиков!»</text:p>
      <text:p text:style-name="P369">Глядь — скатерть развернулася,</text:p>
      <text:p text:style-name="P370">Откудова ни взялися</text:p>
      <text:p text:style-name="P371">Две дюжие руки,</text:p>
      <text:p text:style-name="P372">Ведро вина поставили,</text:p>
      <text:p text:style-name="P373">Горой наклали хлебушка,</text:p>
      <text:p text:style-name="P374">И спрятались опять.</text:p>
      <text:p text:style-name="P375">«А что же нет огурчиков?»</text:p>
      <text:p text:style-name="P376">«Что нет чайку горячего?»</text:p>
      <text:p text:style-name="P377">«Что нет кваску холодного?»</text:p>
      <text:p text:style-name="P378">Все появилось вдруг...</text:p>
      <text:p text:style-name="P379">Крестьяне распоясались,</text:p>
      <text:p text:style-name="P380">У скатерти уселися.</text:p>
      <text:p text:style-name="P381">Пошел тут пир горой!</text:p>
      <text:p text:style-name="P382">На радости целуются,</text:p>
      <text:p text:style-name="P383">Друг дружке обещаются</text:p>
      <text:p text:style-name="P384">Вперед не драться зря,</text:p>
      <text:p text:style-name="P385">А с толком дело спорное</text:p>
      <text:soft-page-break/>
      <text:p text:style-name="P386">По разуму, по-божески.</text:p>
      <text:p text:style-name="P387">На чести повести —</text:p>
      <text:p text:style-name="P388">В домишки не ворочаться,</text:p>
      <text:p text:style-name="P389">Не видеться ни с женами.</text:p>
      <text:p text:style-name="P390">Ни с малыми ребятами,</text:p>
      <text:p text:style-name="P391">Ни с стариками старыми,</text:p>
      <text:p text:style-name="P392">Покуда делу спорному</text:p>
      <text:p text:style-name="P393">Решенья не найдут,</text:p>
      <text:p text:style-name="P394">Покуда не доведают</text:p>
      <text:p text:style-name="P395">Как ни на есть доподлинно:</text:p>
      <text:p text:style-name="P396">Кому живется счастливо,</text:p>
      <text:p text:style-name="P397">Вольготно на Руси?</text:p>
      <text:p text:style-name="P398">Зарок такой поставивши,</text:p>
      <text:p text:style-name="P399">Под утро как убитые</text:p>
      <text:p text:style-name="P400">Заснули мужики...</text:p>
      <text:p text:style-name="P401"/>
      <text:p text:style-name="P402"/>
      <text:p text:style-name="P403">Глава I</text:p>
      <text:p text:style-name="P404">Поп</text:p>
      <text:p text:style-name="P405">Широкая дороженька,</text:p>
      <text:p text:style-name="P406">Березками обставлена,</text:p>
      <text:p text:style-name="P407">Далеко протянулася,</text:p>
      <text:p text:style-name="P408">Песчана и глуха.</text:p>
      <text:p text:style-name="P409">По сторонам дороженьки</text:p>
      <text:p text:style-name="P410">Идут холмы пологие</text:p>
      <text:p text:style-name="P411">С полями, с сенокосами,</text:p>
      <text:p text:style-name="P412">А чаще с неудобною,</text:p>
      <text:p text:style-name="P413">Заброшенной землей;</text:p>
      <text:p text:style-name="P414">Стоят деревни старые,</text:p>
      <text:p text:style-name="P415">Стоят деревни новые,</text:p>
      <text:p text:style-name="P416">У речек, у прудов...</text:p>
      <text:p text:style-name="P417">Леса, луга поемные,</text:p>
      <text:p text:style-name="P418">Ручьи и реки русские</text:p>
      <text:p text:style-name="P419">Весною хороши.</text:p>
      <text:p text:style-name="P420">Но вы, поля весенние!</text:p>
      <text:p text:style-name="P421">На ваши всходы бедные</text:p>
      <text:p text:style-name="P422">Невесело глядеть!</text:p>
      <text:p text:style-name="P423">«Недаром в зиму долгую</text:p>
      <text:p text:style-name="P424">(Толкуют наши странники)</text:p>
      <text:p text:style-name="P425">Снег каждый день валил.</text:p>
      <text:p text:style-name="P426">Пришла весна — сказался снег!</text:p>
      <text:p text:style-name="P427">Он смирен до поры:</text:p>
      <text:p text:style-name="P428">Летит — молчит, лежит — молчит,</text:p>
      <text:p text:style-name="P429">Когда умрет, тогда ревет.</text:p>
      <text:p text:style-name="P430">Вода — куда ни глянь!</text:p>
      <text:p text:style-name="P431">Поля совсем затоплены,</text:p>
      <text:p text:style-name="P432">Навоз возить — дороги нет,</text:p>
      <text:p text:style-name="P433">А время уж не раннее —</text:p>
      <text:p text:style-name="P434">Подходит месяц май!»</text:p>
      <text:p text:style-name="P435">Нелюбо и на старые,</text:p>
      <text:p text:style-name="P436">Больней того на новые</text:p>
      <text:p text:style-name="P437">Деревни им глядеть.</text:p>
      <text:p text:style-name="P438">Ой избы, избы новые!</text:p>
      <text:p text:style-name="P439">Нарядны вы, да строит вас</text:p>
      <text:p text:style-name="P440">Не лишняя копеечка,</text:p>
      <text:p text:style-name="P441">А кровная беда!..</text:p>
      <text:p text:style-name="P442">С утра встречались странникам</text:p>
      <text:p text:style-name="P443">Все больше люди малые:</text:p>
      <text:p text:style-name="P444">Свой брат крестьянин — лапотник,</text:p>
      <text:p text:style-name="P445">Мастеровые, нищие,</text:p>
      <text:p text:style-name="P446">Солдаты, ямщики.</text:p>
      <text:p text:style-name="P447">У нищих, у солдатиков</text:p>
      <text:p text:style-name="P448">Не спрашивали странники,</text:p>
      <text:p text:style-name="P449">Как им — легко ли, трудно ли</text:p>
      <text:p text:style-name="P450">Живется на Руси?</text:p>
      <text:p text:style-name="P451">Солдаты шилом бреются,</text:p>
      <text:p text:style-name="P452">Солдаты дымом греются —</text:p>
      <text:p text:style-name="P453">Какое счастье тут?..</text:p>
      <text:p text:style-name="P454">Уж день клонился к вечеру,</text:p>
      <text:p text:style-name="P455">Идут путем — дорогою,</text:p>
      <text:p text:style-name="P456">Навстречу едет поп.</text:p>
      <text:p text:style-name="P457">Крестьяне сняли шапочки.</text:p>
      <text:p text:style-name="P458">Низенько поклонилися,</text:p>
      <text:p text:style-name="P459">Повыстроились в ряд</text:p>
      <text:p text:style-name="P460">И мерину саврасому</text:p>
      <text:p text:style-name="P461">Загородили путь.</text:p>
      <text:p text:style-name="P462">Священник поднял голову,</text:p>
      <text:p text:style-name="P463">Глядел, глазами спрашивал:</text:p>
      <text:p text:style-name="P464">Чего они хотят?</text:p>
      <text:p text:style-name="P465">«Небось! мы не грабители!» —</text:p>
      <text:p text:style-name="P466">Сказал попу Лука.</text:p>
      <text:p text:style-name="P467">(Лука — мужик присадистый</text:p>
      <text:p text:style-name="P468">С широкой бородищею.</text:p>
      <text:p text:style-name="P469">Упрям, речист и глуп.</text:p>
      <text:p text:style-name="P470">Лука похож на мельницу:</text:p>
      <text:p text:style-name="P471">Одним не птица мельница,</text:p>
      <text:p text:style-name="P472">Что, как ни машет крыльями,</text:p>
      <text:p text:style-name="P473">Небось, не полетит).</text:p>
      <text:p text:style-name="P474">«Мы мужики степенные,</text:p>
      <text:p text:style-name="P475">Из временнообязанных,</text:p>
      <text:p text:style-name="P476">Подтянутой губернии,</text:p>
      <text:p text:style-name="P477">Уезда Терпигорева,</text:p>
      <text:p text:style-name="P478">Пустопорожней волости,</text:p>
      <text:p text:style-name="P479">Окольных деревень:</text:p>
      <text:p text:style-name="P480">Заплатова, Дырявина,</text:p>
      <text:p text:style-name="P481">Разутова, Знобишнна,</text:p>
      <text:p text:style-name="P482">Горелова, Неелова —</text:p>
      <text:p text:style-name="P483">Неурожайка тож.</text:p>
      <text:p text:style-name="P484">Идем по делу важному:</text:p>
      <text:p text:style-name="P485">У нас забота есть,</text:p>
      <text:p text:style-name="P486">Такая ли заботушка,</text:p>
      <text:p text:style-name="P487">Что из домов повыжила,</text:p>
      <text:p text:style-name="P488">С работой раздружила нас,</text:p>
      <text:p text:style-name="P489">Отбила от еды.</text:p>
      <text:p text:style-name="P490">Ты дай нам слово верное</text:p>
      <text:p text:style-name="P491">На нашу речь мужицкую</text:p>
      <text:p text:style-name="P492">Без смеху и без хитрости,</text:p>
      <text:p text:style-name="P493">По совести, по разуму,</text:p>
      <text:p text:style-name="P494">По правде отвечать,</text:p>
      <text:p text:style-name="P495">Не то с своей заботушкой</text:p>
      <text:p text:style-name="P496">К другому мы пойдем...»</text:p>
      <text:p text:style-name="P497">— Даю вам слово верное:</text:p>
      <text:p text:style-name="P498">Коли вы дело спросите,</text:p>
      <text:p text:style-name="P499">Без смеху и без хитрости,</text:p>
      <text:p text:style-name="P500">По правде и по разуму,</text:p>
      <text:p text:style-name="P501">Как должно отвечать.</text:p>
      <text:p text:style-name="P502">Аминь!.. —</text:p>
      <text:p text:style-name="P503"/>
      <text:p text:style-name="P504">«Спасибо. Слушай же!</text:p>
      <text:p text:style-name="P505">Идя путем — дорогою.</text:p>
      <text:p text:style-name="P506">Сошлись мы невзначай,</text:p>
      <text:p text:style-name="P507">Сошлися и заспорили:</text:p>
      <text:p text:style-name="P508">Кому живется весело,</text:p>
      <text:p text:style-name="P509">Вольготно на Руси?</text:p>
      <text:p text:style-name="P510">Роман сказал: помещику,</text:p>
      <text:p text:style-name="P511">Демьян сказал: чиновнику,</text:p>
      <text:p text:style-name="P512">А я сказал: попу.</text:p>
      <text:p text:style-name="P513">Купчине толстопузому, —</text:p>
      <text:p text:style-name="P514">Сказали братья Губины.</text:p>
      <text:p text:style-name="P515">Иван и Митродор.</text:p>
      <text:p text:style-name="P516">Пахом сказал: светлейшему</text:p>
      <text:p text:style-name="P517">Вельможному боярину,</text:p>
      <text:p text:style-name="P518">Министру государеву.</text:p>
      <text:p text:style-name="P519">А Пров сказал: царю...</text:p>
      <text:p text:style-name="P520">Мужик что бык: втемяшится</text:p>
      <text:p text:style-name="P521">В башку какая блажь —</text:p>
      <text:p text:style-name="P522">Колом ее оттудова</text:p>
      <text:p text:style-name="P523">Не выбьешь: как ни спорили,</text:p>
      <text:p text:style-name="P524">Не согласились мы!</text:p>
      <text:p text:style-name="P525">Поспоривши — повздорили,</text:p>
      <text:p text:style-name="P526">Повздоривши — подралися,</text:p>
      <text:p text:style-name="P527">Подравшися — одумали:</text:p>
      <text:p text:style-name="P528">Не расходиться врозь,</text:p>
      <text:p text:style-name="P529">В домишки не ворочаться,</text:p>
      <text:p text:style-name="P530">Не видеться ни с женами,</text:p>
      <text:p text:style-name="P531">Ни с малыми ребятами.</text:p>
      <text:p text:style-name="P532">Ни с стариками старыми,</text:p>
      <text:p text:style-name="P533">Покуда спору нашему</text:p>
      <text:p text:style-name="P534">Решенья не найдем,</text:p>
      <text:p text:style-name="P535">Покуда не доведаем</text:p>
      <text:p text:style-name="P536">Как ни на есть доподлинно:</text:p>
      <text:p text:style-name="P537">Кому жить любо-весело,</text:p>
      <text:p text:style-name="P538">Вольготно на Руси?</text:p>
      <text:p text:style-name="P539">Скажи ж ты нам по — божески:</text:p>
      <text:p text:style-name="P540">Сладка ли жизнь поповская?</text:p>
      <text:p text:style-name="P541">Ты как — вольготно, счастливо</text:p>
      <text:p text:style-name="P542">Живешь, честной отец?..»</text:p>
      <text:p text:style-name="P543">Потупился, задумался,</text:p>
      <text:p text:style-name="P544">В тележке сидя, поп</text:p>
      <text:p text:style-name="P545">И молвил: — Православные!</text:p>
      <text:p text:style-name="P546">Роптать на бога грех,</text:p>
      <text:p text:style-name="P547">Несу мой крест с терпением,</text:p>
      <text:p text:style-name="P548">Живу... а как? Послушайте!</text:p>
      <text:p text:style-name="P549">Скажу вам правду — истину,</text:p>
      <text:p text:style-name="P550">А вы крестьянским разумом</text:p>
      <text:p text:style-name="P551">Смекайте! —</text:p>
      <text:p text:style-name="P552">«Начинай!»</text:p>
      <text:p text:style-name="P553"/>
      <text:p text:style-name="P554">— В чем счастие, по вашему?</text:p>
      <text:p text:style-name="P555">Покой, богатство, честь —</text:p>
      <text:p text:style-name="P556">Не так ли, други милые? —</text:p>
      <text:p text:style-name="P557">Они сказали: «Так»...</text:p>
      <text:p text:style-name="P558">— Теперь посмотрим, братия,</text:p>
      <text:p text:style-name="P559">Каков попу покой?</text:p>
      <text:p text:style-name="P560">Начать, признаться, надо бы</text:p>
      <text:p text:style-name="P561">Почти с рожденья самого,</text:p>
      <text:p text:style-name="P562">Как достается грамота</text:p>
      <text:p text:style-name="P563">Поповскому сынку,</text:p>
      <text:p text:style-name="P564">Какой ценой поповичем</text:p>
      <text:p text:style-name="P565">Священство покупается,</text:p>
      <text:p text:style-name="P566">Да лучше помолчим!</text:p>
      <text:p text:style-name="P567">Дороги наши трудные.</text:p>
      <text:p text:style-name="P568">Приход у нас большой.</text:p>
      <text:p text:style-name="P569">Болящий, умирающий,</text:p>
      <text:p text:style-name="P570">Рождающийся в мир</text:p>
      <text:p text:style-name="P571">Не избирают времени:</text:p>
      <text:p text:style-name="P572">В жнитво и в сенокос,</text:p>
      <text:p text:style-name="P573">В глухую ночь осеннюю,</text:p>
      <text:p text:style-name="P574">Зимой, в морозы лютые.</text:p>
      <text:p text:style-name="P575">И в половодье вешнее —</text:p>
      <text:p text:style-name="P576">Иди куда зовут!</text:p>
      <text:p text:style-name="P577">Идешь безотговорочно.</text:p>
      <text:p text:style-name="P578">И пусть бы только косточки</text:p>
      <text:p text:style-name="P579">Ломалися одни, —</text:p>
      <text:p text:style-name="P580">Нет! всякий раз намается,</text:p>
      <text:p text:style-name="P581">Переболит душа.</text:p>
      <text:p text:style-name="P582">Не верьте, православные,</text:p>
      <text:p text:style-name="P583">Привычке есть предел:</text:p>
      <text:p text:style-name="P584">Нет сердца, выносящего</text:p>
      <text:p text:style-name="P585">Без некоего трепета</text:p>
      <text:p text:style-name="P586">Предсмертное хрипение,</text:p>
      <text:p text:style-name="P587">Надгробное рыдание,</text:p>
      <text:p text:style-name="P588">Сиротскую печаль!</text:p>
      <text:p text:style-name="P589">Аминь!.. Теперь подумайте.</text:p>
      <text:p text:style-name="P590">Каков попу покой?.. —</text:p>
      <text:p text:style-name="P591">Крестьяне мало думали,</text:p>
      <text:p text:style-name="P592">Дав отдохнуть священнику,</text:p>
      <text:p text:style-name="P593">Они с поклоном молвили:</text:p>
      <text:p text:style-name="P594">«Что скажешь нам еще?»</text:p>
      <text:p text:style-name="P595">— Теперь посмотрим, братия,</text:p>
      <text:p text:style-name="P596">Каков попу почет?</text:p>
      <text:p text:style-name="P597">Задача щекотливая,</text:p>
      <text:p text:style-name="P598">Не прогневить бы вас?..</text:p>
      <text:p text:style-name="P599">Скажите, православные,</text:p>
      <text:p text:style-name="P600">Кого вы называете</text:p>
      <text:p text:style-name="P601">Породой жеребячьею?</text:p>
      <text:p text:style-name="P602">Чур! отвечать на спрос! —</text:p>
      <text:p text:style-name="P603">Крестьяне позамялися.</text:p>
      <text:p text:style-name="P604">Молчат — и поп молчит...</text:p>
      <text:p text:style-name="P605">— С кем встречи вы боитеся,</text:p>
      <text:p text:style-name="P606">Идя путем-дорогою?</text:p>
      <text:p text:style-name="P607">Чур! отвечать на спрос! —</text:p>
      <text:p text:style-name="P608">Кряхтят, переминаются,</text:p>
      <text:p text:style-name="P609">Молчат!</text:p>
      <text:p text:style-name="P610">— О ком слагаете</text:p>
      <text:p text:style-name="P611">Вы сказки балагурные,</text:p>
      <text:p text:style-name="P612">И песни непристойные,</text:p>
      <text:p text:style-name="P613">И всякую хулу?..</text:p>
      <text:p text:style-name="P614">Мать-попадью степенную,</text:p>
      <text:p text:style-name="P615">Попову дочь безвинную,</text:p>
      <text:p text:style-name="P616">Семинариста всякого —</text:p>
      <text:p text:style-name="P617">Как чествуете вы?</text:p>
      <text:p text:style-name="P618">Кому вдогон, как мерину,</text:p>
      <text:p text:style-name="P619">Кричите: го-го-го?.. —</text:p>
      <text:p text:style-name="P620">Потупились ребятушки,</text:p>
      <text:p text:style-name="P621">Молчат — и поп молчит...</text:p>
      <text:p text:style-name="P622">Крестьяне думу думали,</text:p>
      <text:p text:style-name="P623">А поп широкой шляпою</text:p>
      <text:p text:style-name="P624">В лицо себе помахивал</text:p>
      <text:p text:style-name="P625">Да на небо глядел.</text:p>
      <text:p text:style-name="P626">Весной, что внуки малые,</text:p>
      <text:p text:style-name="P627">С румяным солнцем — дедушкой</text:p>
      <text:p text:style-name="P628">Играют облака:</text:p>
      <text:p text:style-name="P629">Вот правая сторонушка</text:p>
      <text:p text:style-name="P630">Одной сплошною тучею</text:p>
      <text:p text:style-name="P631">Покрылась — затуманилась,</text:p>
      <text:p text:style-name="P632">Стемнела и заплакала:</text:p>
      <text:p text:style-name="P633">Рядами нити серые</text:p>
      <text:p text:style-name="P634">Повисли до земли.</text:p>
      <text:p text:style-name="P635">А ближе, над крестьянами,</text:p>
      <text:p text:style-name="P636">Из небольших, разорванных,</text:p>
      <text:p text:style-name="P637">Веселых облачков</text:p>
      <text:p text:style-name="P638">Смеется солнце красное,</text:p>
      <text:p text:style-name="P639">Как девка из снопов.</text:p>
      <text:p text:style-name="P640">Но туча передвинулась,</text:p>
      <text:p text:style-name="P641">Поп шляпой накрывается,</text:p>
      <text:p text:style-name="P642">Быть сильному дождю.</text:p>
      <text:p text:style-name="P643">А правая сторонушка</text:p>
      <text:p text:style-name="P644">Уже светла и радостна,</text:p>
      <text:p text:style-name="P645">Там дождь перестает.</text:p>
      <text:p text:style-name="P646">Не дождь, там чудо божие:</text:p>
      <text:p text:style-name="P647">Там с золотыми нитками</text:p>
      <text:p text:style-name="P648">Развешаны мотки...</text:p>
      <text:p text:style-name="P649">«Не сами... по родителям</text:p>
      <text:p text:style-name="P650">Мы так-то...» — братья Губины</text:p>
      <text:p text:style-name="P651">Сказали наконец.</text:p>
      <text:p text:style-name="P652">И прочие поддакнули:</text:p>
      <text:p text:style-name="P653">«Не сами, по родителям!»</text:p>
      <text:p text:style-name="P654">А поп сказал: — Аминь!</text:p>
      <text:p text:style-name="P655">Простите, православные!</text:p>
      <text:p text:style-name="P656">Не в осужденье ближнего,</text:p>
      <text:p text:style-name="P657">А по желанью вашему</text:p>
      <text:p text:style-name="P658">Я правду вам сказал.</text:p>
      <text:p text:style-name="P659">Таков почет священнику</text:p>
      <text:p text:style-name="P660">В крестьянстве. А помещики... —</text:p>
      <text:p text:style-name="P661">«Ты мимо их, помещиков!</text:p>
      <text:p text:style-name="P662">Известны нам они!»</text:p>
      <text:p text:style-name="P663">— Теперь посмотрим, братия,</text:p>
      <text:p text:style-name="P664">Откудова богачество</text:p>
      <text:p text:style-name="P665">Поповское идет?..</text:p>
      <text:p text:style-name="P666">Во время недалекое</text:p>
      <text:p text:style-name="P667">Империя российская</text:p>
      <text:p text:style-name="P668">Дворянскими усадьбами</text:p>
      <text:p text:style-name="P669">Была полным — полна.</text:p>
      <text:p text:style-name="P670">И жили там помещики,</text:p>
      <text:p text:style-name="P671">Владельцы именитые,</text:p>
      <text:p text:style-name="P672">Каких теперь уж нет!</text:p>
      <text:p text:style-name="P673">Плодилися и множились</text:p>
      <text:p text:style-name="P674">И нам давали жить.</text:p>
      <text:p text:style-name="P675">Что свадеб там игралося,</text:p>
      <text:p text:style-name="P676">Что деток нарождалося</text:p>
      <text:p text:style-name="P677">На даровых хлебах!</text:p>
      <text:p text:style-name="P678">Хоть часто крутонравные,</text:p>
      <text:p text:style-name="P679">Однако доброхотные</text:p>
      <text:p text:style-name="P680">То были господа,</text:p>
      <text:p text:style-name="P681">Прихода не чуждалися:</text:p>
      <text:p text:style-name="P682">У нас они венчалися,</text:p>
      <text:p text:style-name="P683">У нас крестили детушек,</text:p>
      <text:p text:style-name="P684">К нам приходили каяться,</text:p>
      <text:p text:style-name="P685">Мы отпевали их,</text:p>
      <text:p text:style-name="P686">А если и случалося,</text:p>
      <text:p text:style-name="P687">Что жил помещик в городе,</text:p>
      <text:p text:style-name="P688">Так умирать наверное</text:p>
      <text:p text:style-name="P689">В деревню приезжал.</text:p>
      <text:p text:style-name="P690">Коли умрет нечаянно,</text:p>
      <text:p text:style-name="P691">И тут накажет накрепко</text:p>
      <text:p text:style-name="P692">В приходе схоронить.</text:p>
      <text:p text:style-name="P693">Глядишь, ко храму сельскому</text:p>
      <text:p text:style-name="P694">На колеснице траурной</text:p>
      <text:p text:style-name="P695">В шесть Лошадей наследники</text:p>
      <text:p text:style-name="P696">Покойника везут —</text:p>
      <text:p text:style-name="P697">Попу поправка добрая,</text:p>
      <text:p text:style-name="P698">Мирянам праздник праздником...</text:p>
      <text:p text:style-name="P699">А ныне уж не то!</text:p>
      <text:p text:style-name="P700">Как племя иудейское,</text:p>
      <text:p text:style-name="P701">Рассеялись помещики</text:p>
      <text:p text:style-name="P702">По дальней чужеземщине</text:p>
      <text:p text:style-name="P703">И по Руси родной.</text:p>
      <text:p text:style-name="P704">Теперь уж не до гордости</text:p>
      <text:p text:style-name="P705">Лежать в родном владении</text:p>
      <text:p text:style-name="P706">Рядком с отцами, с дедами,</text:p>
      <text:p text:style-name="P707">Да и владенья многие</text:p>
      <text:p text:style-name="P708">Барышникам пошли.</text:p>
      <text:p text:style-name="P709">Ой холеные косточки</text:p>
      <text:p text:style-name="P710">Российские, дворянские!</text:p>
      <text:p text:style-name="P711">Где вы не позакопаны?</text:p>
      <text:p text:style-name="P712">В какой земле вас нет?</text:p>
      <text:p text:style-name="P713">Потом, статья... раскольники...</text:p>
      <text:p text:style-name="P714">Не грешен, не живился я</text:p>
      <text:p text:style-name="P715">С раскольников ничем.</text:p>
      <text:p text:style-name="P716">По счастью, нужды не было:</text:p>
      <text:p text:style-name="P717">В моем приходе числится</text:p>
      <text:p text:style-name="P718">Живущих в православии</text:p>
      <text:p text:style-name="P719">Две трети прихожан.</text:p>
      <text:p text:style-name="P720">А есть такие волости,</text:p>
      <text:p text:style-name="P721">Где сплошь почти раскольники,</text:p>
      <text:p text:style-name="P722">Так тут как быть попу?</text:p>
      <text:p text:style-name="P723">Все в мире переменчиво,</text:p>
      <text:p text:style-name="P724">Прейдет и самый мир...</text:p>
      <text:p text:style-name="P725">Законы, прежде строгие</text:p>
      <text:p text:style-name="P726">К раскольникам, смягчилися,</text:p>
      <text:p text:style-name="P727">А с ними и поповскому</text:p>
      <text:p text:style-name="P728">Доходу мат пришел.</text:p>
      <text:p text:style-name="P729">Перевелись помещики,</text:p>
      <text:p text:style-name="P730">В усадьбах не живут они</text:p>
      <text:p text:style-name="P731">И умирать на старости</text:p>
      <text:p text:style-name="P732">Уже не едут к нам.</text:p>
      <text:p text:style-name="P733">Богатые помещицы,</text:p>
      <text:p text:style-name="P734">Старушки богомольные,</text:p>
      <text:p text:style-name="P735">Которые повымерли.</text:p>
      <text:p text:style-name="P736">Которые пристроились</text:p>
      <text:p text:style-name="P737">Вблизи монастырей,</text:p>
      <text:p text:style-name="P738">Никто теперь подрясника</text:p>
      <text:p text:style-name="P739">Попу не подарит!</text:p>
      <text:p text:style-name="P740">Никто не вышьет воздухов...</text:p>
      <text:p text:style-name="P741">Живи с одних крестьян,</text:p>
      <text:p text:style-name="P742">Сбирай мирские гривенки,</text:p>
      <text:p text:style-name="P743">Да пироги по праздникам,</text:p>
      <text:p text:style-name="P744">Да яйца о святой.</text:p>
      <text:p text:style-name="P745">Крестьянин сам нуждается,</text:p>
      <text:p text:style-name="P746">И рад бы дал, да нечего...</text:p>
      <text:p text:style-name="P747">А то еще не всякому</text:p>
      <text:p text:style-name="P748">И мил крестьянский грош.</text:p>
      <text:p text:style-name="P749">Угоды наши скудные,</text:p>
      <text:p text:style-name="P750">Пески, болота, мхи,</text:p>
      <text:p text:style-name="P751">Скотинка ходит впроголодь,</text:p>
      <text:p text:style-name="P752">Родится хлеб сам-друг,</text:p>
      <text:p text:style-name="P753">А если и раздобрится</text:p>
      <text:p text:style-name="P754">Сыра земля-кормилица,</text:p>
      <text:p text:style-name="P755">Так новая беда:</text:p>
      <text:p text:style-name="P756">Деваться с хлебом некуда!</text:p>
      <text:p text:style-name="P757">Припрет нужда, продашь его</text:p>
      <text:p text:style-name="P758">За сущую безделицу,</text:p>
      <text:p text:style-name="P759">А там — неурожай!</text:p>
      <text:p text:style-name="P760">Тогда плати втридорога,</text:p>
      <text:p text:style-name="P761">Скотинку продавай.</text:p>
      <text:p text:style-name="P762">Молитесь, православные!</text:p>
      <text:p text:style-name="P763">Грозит беда великая</text:p>
      <text:p text:style-name="P764">И в нынешнем году:</text:p>
      <text:p text:style-name="P765">Зима стояла лютая,</text:p>
      <text:p text:style-name="P766">Весна стоит дождливая,</text:p>
      <text:p text:style-name="P767">Давно бы сеять надобно,</text:p>
      <text:p text:style-name="P768">А на полях — вода!</text:p>
      <text:p text:style-name="P769">Умилосердись, господи!</text:p>
      <text:p text:style-name="P770">Пошли крутую радугу</text:p>
      <text:p text:style-name="P771">На наши небеса! 1</text:p>
      <text:p text:style-name="P772">(Сняв шляпу, пастырь крестится,</text:p>
      <text:p text:style-name="P773">И слушатели тож.)</text:p>
      <text:p text:style-name="P774">Деревни наши бедные,</text:p>
      <text:p text:style-name="P775">А в них крестьяне хворые</text:p>
      <text:p text:style-name="P776">Да женщины печальницы,</text:p>
      <text:p text:style-name="P777">Кормилицы, поилицы,</text:p>
      <text:p text:style-name="P778">Рабыни, богомолицы</text:p>
      <text:p text:style-name="P779">И труженицы вечные,</text:p>
      <text:p text:style-name="P780">Господь прибавь им сил!</text:p>
      <text:p text:style-name="P781">С таких трудов копейками</text:p>
      <text:p text:style-name="P782">Живиться тяжело!</text:p>
      <text:p text:style-name="P783">Случается, к недужному</text:p>
      <text:p text:style-name="P784">Придешь: не умирающий,</text:p>
      <text:p text:style-name="P785">Страшна семья крестьянская</text:p>
      <text:p text:style-name="P786">В тот час, как ей приходится</text:p>
      <text:p text:style-name="P787">Кормильца потерять!</text:p>
      <text:p text:style-name="P788">Напутствуешь усопшего</text:p>
      <text:p text:style-name="P789">И поддержать в оставшихся</text:p>
      <text:p text:style-name="P790">По мере сил стараешься</text:p>
      <text:p text:style-name="P791">Дух бодр! А тут к тебе</text:p>
      <text:p text:style-name="P792">Старуха, мать покойника,</text:p>
      <text:p text:style-name="P793">Глядь, тянется с костлявою,</text:p>
      <text:p text:style-name="P794">Мозолистой рукой.</text:p>
      <text:p text:style-name="P795">Душа переворотится,</text:p>
      <text:p text:style-name="P796">Как звякнут в этой рученьке</text:p>
      <text:p text:style-name="P797">Два медных пятака!</text:p>
      <text:p text:style-name="P798">Конечно, дело чистое —</text:p>
      <text:p text:style-name="P799">За требу воздаяние,</text:p>
      <text:p text:style-name="P800">Не брать — так нечем жить.</text:p>
      <text:p text:style-name="P801">Да слово утешения</text:p>
      <text:p text:style-name="P802">Замрет на языке,</text:p>
      <text:p text:style-name="P803">И словно как обиженный</text:p>
      <text:p text:style-name="P804">Уйдешь домой... Аминь... —</text:p>
      <text:p text:style-name="P805">Покончил речь — и мерина</text:p>
      <text:p text:style-name="P806">Хлестнул легонько поп.</text:p>
      <text:p text:style-name="P807">Крестьяне расступилися,</text:p>
      <text:p text:style-name="P808">Низенько поклонилися.</text:p>
      <text:p text:style-name="P809">Конь медленно побрел.</text:p>
      <text:p text:style-name="P810">А шестеро товарищей,</text:p>
      <text:p text:style-name="P811">Как будто сговорилися,</text:p>
      <text:p text:style-name="P812">Накинулись с упреками.</text:p>
      <text:p text:style-name="P813">С отборной крупной руганью</text:p>
      <text:p text:style-name="P814">На бедного Луку.</text:p>
      <text:p text:style-name="P815">«Что взял? башка упрямая!</text:p>
      <text:p text:style-name="P816">Дубина деревенская!</text:p>
      <text:p text:style-name="P817">Туда же лезет в спор!</text:p>
      <text:p text:style-name="P818">„Дворяне колокольные —</text:p>
      <text:p text:style-name="P819">Попы живут по-княжески.</text:p>
      <text:p text:style-name="P820">Идут под небо самое</text:p>
      <text:p text:style-name="P821">Поповы терема,</text:p>
      <text:p text:style-name="P822">Гудит попова вотчина —</text:p>
      <text:p text:style-name="P823">Колокола горластые —</text:p>
      <text:p text:style-name="P824">На целый божий мир.</text:p>
      <text:p text:style-name="P825">Три года я, робятушки,</text:p>
      <text:p text:style-name="P826">Жил у попа в работниках,</text:p>
      <text:p text:style-name="P827">Малина — не житье!</text:p>
      <text:p text:style-name="P828">Попова каша — с маслицем.</text:p>
      <text:p text:style-name="P829">Попов пирог — с начинкою,</text:p>
      <text:p text:style-name="P830">Поповы щи — с снетком!</text:p>
      <text:p text:style-name="P831">Жена попова толстая,</text:p>
      <text:p text:style-name="P832">Попова дочка белая,</text:p>
      <text:p text:style-name="P833">Попова лошадь жирная,</text:p>
      <text:p text:style-name="P834">Пчела попова сытая.</text:p>
      <text:p text:style-name="P835">Как колокол гудет!“</text:p>
      <text:p text:style-name="P836">Ну, вот тебе хваленое</text:p>
      <text:p text:style-name="P837">Поповское житье!</text:p>
      <text:p text:style-name="P838">Чего орал, куражился?</text:p>
      <text:p text:style-name="P839">На драку лез, анафема?</text:p>
      <text:p text:style-name="P840">Не тем ли думал взять,</text:p>
      <text:p text:style-name="P841">Что борода лопатою?</text:p>
      <text:p text:style-name="P842">Так с бородой козел</text:p>
      <text:p text:style-name="P843">Гулял по свету ранее,</text:p>
      <text:p text:style-name="P844">Чем праотец Адам,</text:p>
      <text:p text:style-name="P845">А дураком считается</text:p>
      <text:p text:style-name="P846">И посейчас козел!..»</text:p>
      <text:p text:style-name="P847">Лука стоял, помалчивал,</text:p>
      <text:p text:style-name="P848">Боялся, не наклали бы</text:p>
      <text:p text:style-name="P849">Товарищи в бока.</text:p>
      <text:p text:style-name="P850">Оно быть так и сталося,</text:p>
      <text:p text:style-name="P851">Да к счастию крестьянина</text:p>
      <text:p text:style-name="P852">Дорога позагнулася —</text:p>
      <text:p text:style-name="P853">Лицо попово строгое</text:p>
      <text:p text:style-name="P854">Явилось на бугре...</text:p>
      <text:p text:style-name="P855"/>
      <text:p text:style-name="P856">Глава II</text:p>
      <text:p text:style-name="P857">Сельская ярмонка</text:p>
      <text:p text:style-name="P858">Недаром наши странники</text:p>
      <text:p text:style-name="P859">Поругивали мокрую.</text:p>
      <text:p text:style-name="P860">Холодную весну.</text:p>
      <text:p text:style-name="P861">Весна нужна крестьянину</text:p>
      <text:p text:style-name="P862">И ранняя и дружная,</text:p>
      <text:p text:style-name="P863">А тут — хоть волком вой!</text:p>
      <text:p text:style-name="P864">Не греет землю солнышко.</text:p>
      <text:p text:style-name="P865">И облака дождливые,</text:p>
      <text:p text:style-name="P866">Как дойные коровушки.</text:p>
      <text:p text:style-name="P867">Идут по небесам.</text:p>
      <text:p text:style-name="P868">Согнало снег, а зелени</text:p>
      <text:p text:style-name="P869">Ни травки, ни листа!</text:p>
      <text:p text:style-name="P870">Вода не убирается,</text:p>
      <text:p text:style-name="P871">Земля не одевается</text:p>
      <text:p text:style-name="P872">Зеленым ярким бархатом</text:p>
      <text:p text:style-name="P873">И, как мертвец без савана,</text:p>
      <text:p text:style-name="P874">Лежит под небом пасмурным</text:p>
      <text:p text:style-name="P875">Печальна и нага.</text:p>
      <text:p text:style-name="P876">Жаль бедного крестьянина,</text:p>
      <text:p text:style-name="P877">А пуще жаль скотинушку;</text:p>
      <text:p text:style-name="P878">Скормив запасы скудные,</text:p>
      <text:p text:style-name="P879">Хозяин хворостиною</text:p>
      <text:p text:style-name="P880">Прогнал ее в луга,</text:p>
      <text:p text:style-name="P881">А что там взять? Чернехонько!</text:p>
      <text:p text:style-name="P882">Лишь на Николу вешнего</text:p>
      <text:p text:style-name="P883">Погода поуставилась,</text:p>
      <text:p text:style-name="P884">Зеленой свежей травушкой</text:p>
      <text:p text:style-name="P885">Полакомился скот.</text:p>
      <text:p text:style-name="P886"/>
      <text:p text:style-name="P887">День жаркий. Под березками</text:p>
      <text:p text:style-name="P888">Крестьяне пробираются,</text:p>
      <text:p text:style-name="P889">Гуторят меж собой:</text:p>
      <text:p text:style-name="P890">«Идем одной деревнею,</text:p>
      <text:p text:style-name="P891">Идем другой — пустехонько!</text:p>
      <text:p text:style-name="P892">А день сегодня праздничный,</text:p>
      <text:p text:style-name="P893">Куда пропал народ?..»</text:p>
      <text:p text:style-name="P894">Идут селом — на улице</text:p>
      <text:p text:style-name="P895">Одни ребята малые,</text:p>
      <text:p text:style-name="P896">В домах — старухи старые,</text:p>
      <text:p text:style-name="P897">А то и вовсе заперты</text:p>
      <text:p text:style-name="P898">Калитки на замок.</text:p>
      <text:p text:style-name="P899">Замок — собачка верная:</text:p>
      <text:p text:style-name="P900">Не лает, не кусается</text:p>
      <text:p text:style-name="P901">А не пускает в дом!</text:p>
      <text:p text:style-name="P902">Прошли село, увидели</text:p>
      <text:p text:style-name="P903">В зеленой раме зеркало:</text:p>
      <text:p text:style-name="P904">С краями полный пруд.</text:p>
      <text:p text:style-name="P905">Над прудом реют ласточки;</text:p>
      <text:p text:style-name="P906">Какие — то комарики,</text:p>
      <text:p text:style-name="P907">Проворные и тощие,</text:p>
      <text:p text:style-name="P908">Вприпрыжку, словно посуху,</text:p>
      <text:p text:style-name="P909">Гуляют по воде.</text:p>
      <text:p text:style-name="P910">По берегам, в ракитнике,</text:p>
      <text:p text:style-name="P911">Коростели скрипят.</text:p>
      <text:p text:style-name="P912">На длинном, шатком плотике</text:p>
      <text:p text:style-name="P913">С вальком поповна толстая</text:p>
      <text:p text:style-name="P914">Стоит, как стог подщипанный,</text:p>
      <text:p text:style-name="P915">Подтыкавши подол.</text:p>
      <text:p text:style-name="P916">На этом же на плотике</text:p>
      <text:p text:style-name="P917">Спит уточка с утятами...</text:p>
      <text:p text:style-name="P918">Чу! лошадиный храп!</text:p>
      <text:p text:style-name="P919">Крестьяне разом глянули</text:p>
      <text:p text:style-name="P920">И над водой увидели</text:p>
      <text:p text:style-name="P921">Две головы: мужицкую.</text:p>
      <text:p text:style-name="P922">Курчавую и смуглую,</text:p>
      <text:p text:style-name="P923">С серьгой (мигало солнышко</text:p>
      <text:p text:style-name="P924">На белой той серьге),</text:p>
      <text:p text:style-name="P925">Другую — лошадиную</text:p>
      <text:p text:style-name="P926">С веревкой сажен в пять.</text:p>
      <text:p text:style-name="P927">Мужик берет веревку в рот,</text:p>
      <text:p text:style-name="P928">Мужик плывет — и конь плывет,</text:p>
      <text:p text:style-name="P929">Мужик заржал — и конь заржал</text:p>
      <text:p text:style-name="P930">Плывут, орут! Под бабою,</text:p>
      <text:p text:style-name="P931">Под малыми утятами</text:p>
      <text:p text:style-name="P932">Плот ходит ходенем.</text:p>
      <text:p text:style-name="P933">Догнал коня — за холку хвать!</text:p>
      <text:p text:style-name="P934">Вскочил и на луг выехал</text:p>
      <text:p text:style-name="P935">Детина: тело белое,</text:p>
      <text:p text:style-name="P936">А шея как смола;</text:p>
      <text:p text:style-name="P937">Вода ручьями катится</text:p>
      <text:p text:style-name="P938">С коня и с седока.</text:p>
      <text:p text:style-name="P939">«А что у вас в селении</text:p>
      <text:p text:style-name="P940">Ни старого ни малого,</text:p>
      <text:p text:style-name="P941">Как вымер весь народ?»</text:p>
      <text:p text:style-name="P942">— Ушли в село Кузьминское,</text:p>
      <text:p text:style-name="P943">Сегодня там и ярмонка</text:p>
      <text:p text:style-name="P944">И праздник храмовой. —</text:p>
      <text:p text:style-name="P945">«А далеко Кузьминское?»</text:p>
      <text:p text:style-name="P946">— Да будет версты три. —</text:p>
      <text:p text:style-name="P947">«Пойдем в село Кузьминское,</text:p>
      <text:p text:style-name="P948">Посмотрим праздник-ярмонку!» —</text:p>
      <text:p text:style-name="P949">Решили мужики,</text:p>
      <text:p text:style-name="P950">А про себя подумали:</text:p>
      <text:p text:style-name="P951">«Не там ли он скрывается,</text:p>
      <text:p text:style-name="P952">Кто счастливо живет?..»</text:p>
      <text:p text:style-name="P953">Кузьминское богатое,</text:p>
      <text:p text:style-name="P954">А пуще того — грязное</text:p>
      <text:p text:style-name="P955">Торговое село.</text:p>
      <text:p text:style-name="P956">По косогору тянется,</text:p>
      <text:p text:style-name="P957">Потом в овраг спускается.</text:p>
      <text:p text:style-name="P958">А там опять на горочку —</text:p>
      <text:p text:style-name="P959">Как грязи тут не быть?</text:p>
      <text:p text:style-name="P960">Две церкви в нем старинные,</text:p>
      <text:p text:style-name="P961">Одна старообрядская,</text:p>
      <text:p text:style-name="P962">Другая православная.</text:p>
      <text:p text:style-name="P963">Дом с надписью: училище.</text:p>
      <text:p text:style-name="P964">Пустой, забитый наглухо,</text:p>
      <text:p text:style-name="P965">Изба в одно окошечко,</text:p>
      <text:p text:style-name="P966">С изображеньем фельдшера,</text:p>
      <text:p text:style-name="P967">Пускающего кровь.</text:p>
      <text:p text:style-name="P968">Есть грязная гостиница,</text:p>
      <text:p text:style-name="P969">Украшенная вывеской</text:p>
      <text:p text:style-name="P970">(С большим носатым чайником</text:p>
      <text:p text:style-name="P971">Поднос в руках подносчика,</text:p>
      <text:p text:style-name="P972">И маленькими чашками,</text:p>
      <text:p text:style-name="P973">Как гусыня гусятами,</text:p>
      <text:p text:style-name="P974">Тот чайник окружен),</text:p>
      <text:p text:style-name="P975">Есть лавки постоянные</text:p>
      <text:p text:style-name="P976">Вподобие уездного</text:p>
      <text:p text:style-name="P977">Гостиного двора...</text:p>
      <text:p text:style-name="P978">Пришли на площадь странники:</text:p>
      <text:p text:style-name="P979">Товару много всякого</text:p>
      <text:p text:style-name="P980">И видимо-невидимо</text:p>
      <text:p text:style-name="P981">Народу! Не потеха ли?</text:p>
      <text:p text:style-name="P982">Кажись, нет ходу крестного.</text:p>
      <text:p text:style-name="P983">А, словно пред иконами.</text:p>
      <text:p text:style-name="P984">Без шапок мужики.</text:p>
      <text:p text:style-name="P985">Такая уж сторонушка!</text:p>
      <text:p text:style-name="P986">Гляди, куда деваются</text:p>
      <text:p text:style-name="P987">Крестьянские шлыки:</text:p>
      <text:p text:style-name="P988">Помимо складу винного,</text:p>
      <text:p text:style-name="P989">Харчевни, ресторации,</text:p>
      <text:p text:style-name="P990">Десятка штофных лавочек,</text:p>
      <text:p text:style-name="P991">Трех постоялых двориков,</text:p>
      <text:p text:style-name="P992">Да «ренскового погреба»,</text:p>
      <text:p text:style-name="P993">Да пары кабаков.</text:p>
      <text:p text:style-name="P994">Одиннадцать кабачников</text:p>
      <text:p text:style-name="P995">Для праздника поставили</text:p>
      <text:p text:style-name="P996">Палатки на селе.</text:p>
      <text:p text:style-name="P997">При каждой пять подносчиков;</text:p>
      <text:p text:style-name="P998">Подносчики — молодчики,</text:p>
      <text:p text:style-name="P999">Наметанные, дошлые,</text:p>
      <text:p text:style-name="P1000">А все им не поспеть,</text:p>
      <text:p text:style-name="P1001">Со сдачей не управиться!</text:p>
      <text:p text:style-name="P1002">Гляди, что протянулося</text:p>
      <text:p text:style-name="P1003">Крестьянских рук, со шляпами,</text:p>
      <text:p text:style-name="P1004">С платками, с рукавицами.</text:p>
      <text:p text:style-name="P1005">Ой жажда православная,</text:p>
      <text:p text:style-name="P1006">Куда ты велика!</text:p>
      <text:p text:style-name="P1007">Лишь окатить бы душеньку,</text:p>
      <text:p text:style-name="P1008">А там добудут шапочки.</text:p>
      <text:p text:style-name="P1009">Как отойдет базар.</text:p>
      <text:p text:style-name="P1010">По пьяным по головушкам</text:p>
      <text:p text:style-name="P1011">Играет солнце вешнее...</text:p>
      <text:p text:style-name="P1012">Хмельно, горластно, празднично,</text:p>
      <text:p text:style-name="P1013">Пестро, красно кругом!</text:p>
      <text:p text:style-name="P1014">Штаны на парнях плисовы.</text:p>
      <text:p text:style-name="P1015">Жилетки полосатые,</text:p>
      <text:p text:style-name="P1016">Рубахи всех цветов;</text:p>
      <text:p text:style-name="P1017">На бабах платья красные,</text:p>
      <text:p text:style-name="P1018">У девок косы с лентами,</text:p>
      <text:p text:style-name="P1019">Лебедками плывут!</text:p>
      <text:p text:style-name="P1020">А есть еще затейницы,</text:p>
      <text:p text:style-name="P1021">Одеты по-столичному —</text:p>
      <text:p text:style-name="P1022">И ширится, и дуется</text:p>
      <text:p text:style-name="P1023">Подол на обручах!</text:p>
      <text:p text:style-name="P1024">Заступишь — расфуфырятся!</text:p>
      <text:p text:style-name="P1025">Вольно же, новомодницы,</text:p>
      <text:p text:style-name="P1026">Вам снасти рыболовные</text:p>
      <text:p text:style-name="P1027">Под юбками носить!</text:p>
      <text:p text:style-name="P1028">На баб нарядных глядючи,</text:p>
      <text:p text:style-name="P1029">Старообрядка злющая</text:p>
      <text:p text:style-name="P1030">Товарке говорит:</text:p>
      <text:p text:style-name="P1031">«Быть голоду! быть голоду!</text:p>
      <text:p text:style-name="P1032">Дивись, как всходы вымокли,</text:p>
      <text:p text:style-name="P1033">Что половодье вешнее</text:p>
      <text:p text:style-name="P1034">Стоит до Петрова!</text:p>
      <text:p text:style-name="P1035">С тех пор, как бабы начали</text:p>
      <text:p text:style-name="P1036">Рядиться в ситцы красные, —</text:p>
      <text:p text:style-name="P1037">Леса не подымаются,</text:p>
      <text:p text:style-name="P1038">А хлеба хоть не сей!»</text:p>
      <text:p text:style-name="P1039">— Да чем же ситцы красные</text:p>
      <text:p text:style-name="P1040">Тут провинились, матушка?</text:p>
      <text:p text:style-name="P1041">Ума не приложу! —</text:p>
      <text:p text:style-name="P1042">«А ситцы те французские —</text:p>
      <text:p text:style-name="P1043">Собачьей кровью крашены!</text:p>
      <text:p text:style-name="P1044">Ну... поняла теперь?..»</text:p>
      <text:p text:style-name="P1045">По конной потолкалися,</text:p>
      <text:p text:style-name="P1046">По взгорью, где навалены</text:p>
      <text:p text:style-name="P1047">Косули, грабли, бороны,</text:p>
      <text:p text:style-name="P1048">Багры, станки тележные,</text:p>
      <text:p text:style-name="P1049">Ободья, топоры.</text:p>
      <text:p text:style-name="P1050">Там шла торговля бойкая,</text:p>
      <text:p text:style-name="P1051">С божбою, с прибаутками,</text:p>
      <text:p text:style-name="P1052">С здоровым, громким хохотом</text:p>
      <text:p text:style-name="P1053">И как не хохотать?</text:p>
      <text:p text:style-name="P1054">Мужик какой-то крохотный</text:p>
      <text:p text:style-name="P1055">Ходил, ободья пробовал:</text:p>
      <text:p text:style-name="P1056">Погнул один — не нравится,</text:p>
      <text:p text:style-name="P1057">Погнул другой, потужился.</text:p>
      <text:p text:style-name="P1058">А обод как распрямится —</text:p>
      <text:p text:style-name="P1059">Щелк по лбу мужика!</text:p>
      <text:p text:style-name="P1060">Мужик ревет над ободом,</text:p>
      <text:p text:style-name="P1061">«Вязовою дубиною»</text:p>
      <text:p text:style-name="P1062">Ругает драчуна.</text:p>
      <text:p text:style-name="P1063">Другой приехал с разною</text:p>
      <text:p text:style-name="P1064">Поделкой деревянною —</text:p>
      <text:p text:style-name="P1065">И вывалил весь воз!</text:p>
      <text:p text:style-name="P1066">Пьяненек! Ось сломалася,</text:p>
      <text:p text:style-name="P1067">А стал ее уделывать —</text:p>
      <text:p text:style-name="P1068">Топор сломал! Раздумался</text:p>
      <text:p text:style-name="P1069">Мужик над топором,</text:p>
      <text:p text:style-name="P1070">Бранит его, корит его,</text:p>
      <text:p text:style-name="P1071">Как будто дело делает:</text:p>
      <text:p text:style-name="P1072">«Подлец ты, не топор!</text:p>
      <text:p text:style-name="P1073">Пустую службу, плевую</text:p>
      <text:p text:style-name="P1074">И ту не сослужил.</text:p>
      <text:p text:style-name="P1075">Всю жизнь свою ты кланялся,</text:p>
      <text:p text:style-name="P1076">А ласков не бывал!»</text:p>
      <text:p text:style-name="P1077">Пошли по лавкам странники:</text:p>
      <text:p text:style-name="P1078">Любуются платочками,</text:p>
      <text:p text:style-name="P1079">Ивановскими ситцами,</text:p>
      <text:p text:style-name="P1080">Шлеями, новой обувью,</text:p>
      <text:p text:style-name="P1081">Издельем кимряков.</text:p>
      <text:p text:style-name="P1082">У той сапожной лавочки</text:p>
      <text:p text:style-name="P1083">Опять смеются странники:</text:p>
      <text:p text:style-name="P1084">Тут башмачки козловые</text:p>
      <text:p text:style-name="P1085">Дед внучке торговал,</text:p>
      <text:p text:style-name="P1086">Пять раз про цену спрашивал,</text:p>
      <text:p text:style-name="P1087">Вертел в руках, оглядывал:</text:p>
      <text:p text:style-name="P1088">Товар первейший сорт!</text:p>
      <text:p text:style-name="P1089">«Ну, дядя! два двугривенных</text:p>
      <text:p text:style-name="P1090">Плати, не то проваливай!» —</text:p>
      <text:p text:style-name="P1091">Сказал ему купец.</text:p>
      <text:p text:style-name="P1092">— А ты постой! — Любуется</text:p>
      <text:p text:style-name="P1093">Старик ботинкой крохотной,</text:p>
      <text:p text:style-name="P1094">Такую держит речь:</text:p>
      <text:p text:style-name="P1095">— Мне зять — плевать, и дочь смолчит,</text:p>
      <text:p text:style-name="P1096">Жена — плевать, пускай ворчит!</text:p>
      <text:p text:style-name="P1097">А внучку жаль! Повесилась</text:p>
      <text:p text:style-name="P1098">На шею, егоза:</text:p>
      <text:p text:style-name="P1099">«Купи гостинчик, дедушка.</text:p>
      <text:p text:style-name="P1100">Купи!» — Головкой шелковой</text:p>
      <text:p text:style-name="P1101">Лицо щекочет, ластится,</text:p>
      <text:p text:style-name="P1102">Целует старика.</text:p>
      <text:p text:style-name="P1103">Постой, ползунья босая!</text:p>
      <text:p text:style-name="P1104">Постой, юла! Козловые</text:p>
      <text:p text:style-name="P1105">Ботиночки куплю...</text:p>
      <text:p text:style-name="P1106">Расхвастался Вавилушка,</text:p>
      <text:p text:style-name="P1107">И старому и малому</text:p>
      <text:p text:style-name="P1108">Подарков насулил,</text:p>
      <text:p text:style-name="P1109">А пропился до грошика!</text:p>
      <text:p text:style-name="P1110">Как я глаза бесстыжие</text:p>
      <text:p text:style-name="P1111">Домашним покажу?..</text:p>
      <text:p text:style-name="P1112">Мне зять — плевать, и дочь смолчит,</text:p>
      <text:p text:style-name="P1113">Жена — плевать, пускай ворчит!</text:p>
      <text:p text:style-name="P1114">А внучку жаль!.. — Пошел опять</text:p>
      <text:p text:style-name="P1115">Про внучку! Убивается!..</text:p>
      <text:p text:style-name="P1116">Народ собрался, слушает,</text:p>
      <text:p text:style-name="P1117">Не смеючись, жалеючи;</text:p>
      <text:p text:style-name="P1118">Случись, работой, хлебушком</text:p>
      <text:p text:style-name="P1119">Ему бы помогли,</text:p>
      <text:p text:style-name="P1120">А вынуть два двугривенных —</text:p>
      <text:p text:style-name="P1121">Так сам ни с чем останешься.</text:p>
      <text:p text:style-name="P1122">Да был тут человек,</text:p>
      <text:p text:style-name="P1123">Павлуша Веретенников</text:p>
      <text:p text:style-name="P1124">(Какого роду, звания,</text:p>
      <text:p text:style-name="P1125">Не знали мужики.</text:p>
      <text:p text:style-name="P1126">Однако звали «барином».</text:p>
      <text:p text:style-name="P1127">Горазд он был балясничать,</text:p>
      <text:p text:style-name="P1128">Носил рубаху красную,</text:p>
      <text:p text:style-name="P1129">Поддевочку суконную,</text:p>
      <text:p text:style-name="P1130">Смазные сапоги;</text:p>
      <text:p text:style-name="P1131">Пел складно песни русские</text:p>
      <text:p text:style-name="P1132">И слушать их любил.</text:p>
      <text:p text:style-name="P1133">Его видали многие</text:p>
      <text:p text:style-name="P1134">На постоялых двориках,</text:p>
      <text:p text:style-name="P1135">В харчевнях, в кабаках.)</text:p>
      <text:p text:style-name="P1136">Так он Вавилу выручил —</text:p>
      <text:p text:style-name="P1137">Купил ему ботиночки.</text:p>
      <text:p text:style-name="P1138">Вавило их схватил</text:p>
      <text:p text:style-name="P1139">И был таков! — На радости</text:p>
      <text:p text:style-name="P1140">Спасибо даже барину</text:p>
      <text:p text:style-name="P1141">Забыл сказать старик,</text:p>
      <text:p text:style-name="P1142">Зато крестьяне прочие</text:p>
      <text:p text:style-name="P1143">Так были разутешены,</text:p>
      <text:p text:style-name="P1144">Так рады, словно каждого</text:p>
      <text:p text:style-name="P1145">Он подарил рублем!</text:p>
      <text:p text:style-name="P1146">Была тут также лавочка</text:p>
      <text:p text:style-name="P1147">С картинами и книгами,</text:p>
      <text:p text:style-name="P1148">Офени запасалися</text:p>
      <text:p text:style-name="P1149">Своим товаром в ней.</text:p>
      <text:p text:style-name="P1150">«А генералов надобно?» —</text:p>
      <text:p text:style-name="P1151">Спросил их купчик-выжига.</text:p>
      <text:p text:style-name="P1152">«И генералов дай!</text:p>
      <text:p text:style-name="P1153">Да только ты по совести.</text:p>
      <text:p text:style-name="P1154">Чтоб были настоящие —</text:p>
      <text:p text:style-name="P1155">Потолще, погрозней».</text:p>
      <text:p text:style-name="P1156">«Чудные! как вы смотрите! —</text:p>
      <text:p text:style-name="P1157">Сказал купец с усмешкою, —</text:p>
      <text:p text:style-name="P1158">Тут дело не в комплекции...»</text:p>
      <text:p text:style-name="P1159">— А в чем же? шутишь, друг!</text:p>
      <text:p text:style-name="P1160">Дрянь, что ли, сбыть желательно?.</text:p>
      <text:p text:style-name="P1161">А мы куда с ней денемся?</text:p>
      <text:p text:style-name="P1162">Шалишь! Перед крестьянином</text:p>
      <text:p text:style-name="P1163">Все генералы равные,</text:p>
      <text:p text:style-name="P1164">Как шишки на ели:</text:p>
      <text:p text:style-name="P1165">Чтобы продать плюгавого,</text:p>
      <text:p text:style-name="P1166">Попасть на доку надобно,</text:p>
      <text:p text:style-name="P1167">А толстого да грозного</text:p>
      <text:p text:style-name="P1168">Я всякому всучу...</text:p>
      <text:p text:style-name="P1169">Давай больших, осанистых,</text:p>
      <text:p text:style-name="P1170">Грудь с гору, глаз навыкате,</text:p>
      <text:p text:style-name="P1171">Да чтобы больше звезд! —</text:p>
      <text:p text:style-name="P1172">«А статских не желаете?»</text:p>
      <text:p text:style-name="P1173">— Ну, вот еще со статскими! —</text:p>
      <text:p text:style-name="P1174">(Однако взяли — дешево! —</text:p>
      <text:p text:style-name="P1175">Какого-то сановника</text:p>
      <text:p text:style-name="P1176">За брюхо с бочку винную</text:p>
      <text:p text:style-name="P1177">И за семнадцать звезд.)</text:p>
      <text:p text:style-name="P1178">Купец — со всем почтением,</text:p>
      <text:p text:style-name="P1179">Что любо, тем и потчует</text:p>
      <text:p text:style-name="P1180">(С Лубянки — первый вор!) —</text:p>
      <text:p text:style-name="P1181">Спустил по сотне Блюхера,</text:p>
      <text:p text:style-name="P1182">Архимандрита Фотия,</text:p>
      <text:p text:style-name="P1183">Разбойника Сипко,</text:p>
      <text:p text:style-name="P1184">Сбыл книги: «Шут Балакирев»</text:p>
      <text:p text:style-name="P1185">И «Английский милорд»...</text:p>
      <text:p text:style-name="P1186">Легли в коробку книжечки,</text:p>
      <text:p text:style-name="P1187">Пошли гулять портретики</text:p>
      <text:p text:style-name="P1188">По царству всероссийскому,</text:p>
      <text:p text:style-name="P1189">Покамест не пристроятся</text:p>
      <text:p text:style-name="P1190">В крестьянской летней горенке,</text:p>
      <text:p text:style-name="P1191">На невысокой стеночке...</text:p>
      <text:p text:style-name="P1192">Черт знает для чего!</text:p>
      <text:p text:style-name="P1193">Эх! эх! придет ли времечко,</text:p>
      <text:p text:style-name="P1194">Когда (приди, желанное!..)</text:p>
      <text:p text:style-name="P1195">Дадут понять крестьянину,</text:p>
      <text:p text:style-name="P1196">Что розь портрет портретику,</text:p>
      <text:p text:style-name="P1197">Что книга книге розь?</text:p>
      <text:p text:style-name="P1198">Когда мужик не Блюхера</text:p>
      <text:p text:style-name="P1199">И не милорда глупого —</text:p>
      <text:p text:style-name="P1200">Белинского и Гоголя</text:p>
      <text:p text:style-name="P1201">С базара понесет?</text:p>
      <text:p text:style-name="P1202">Ой люди, люди русские!</text:p>
      <text:p text:style-name="P1203">Крестьяне православные!</text:p>
      <text:p text:style-name="P1204">Слыхали ли когда-нибудь</text:p>
      <text:p text:style-name="P1205">Вы эти имена?</text:p>
      <text:p text:style-name="P1206">То имена великие,</text:p>
      <text:p text:style-name="P1207">Носили их, прославили</text:p>
      <text:p text:style-name="P1208">Заступники народные!</text:p>
      <text:p text:style-name="P1209">Вот вам бы их портретики</text:p>
      <text:p text:style-name="P1210">Повесить в ваших горенках,</text:p>
      <text:p text:style-name="P1211">Их книги прочитать...</text:p>
      <text:p text:style-name="P1212">«И рад бы в рай, да дверь-то где?» —</text:p>
      <text:p text:style-name="P1213">Такая речь врывается</text:p>
      <text:p text:style-name="P1214">В лавчонку неожиданно.</text:p>
      <text:p text:style-name="P1215">— Тебе какую дверь? —</text:p>
      <text:p text:style-name="P1216">«Да в балаган. Чу! музыка!..»</text:p>
      <text:p text:style-name="P1217">— Пойдем, я укажу! —</text:p>
      <text:p text:style-name="P1218">Про балаган прослышавши,</text:p>
      <text:p text:style-name="P1219">Пошли и наши странники</text:p>
      <text:p text:style-name="P1220">Послушать, поглазеть.</text:p>
      <text:p text:style-name="P1221">Комедию с Петрушкою,</text:p>
      <text:p text:style-name="P1222">С козою с барабанщицей</text:p>
      <text:p text:style-name="P1223">И не с простой шарманкою,</text:p>
      <text:p text:style-name="P1224">А с настоящей музыкой</text:p>
      <text:p text:style-name="P1225">Смотрели тут они.</text:p>
      <text:p text:style-name="P1226">Комедия не мудрая,</text:p>
      <text:p text:style-name="P1227">Однако и не глупая,</text:p>
      <text:p text:style-name="P1228">Хожалому, квартальному</text:p>
      <text:p text:style-name="P1229">Не в бровь, а прямо в глаз!</text:p>
      <text:p text:style-name="P1230">Шалаш полным — полнехонек.</text:p>
      <text:p text:style-name="P1231">Народ орешки щелкает,</text:p>
      <text:p text:style-name="P1232">А то два-три крестьянина</text:p>
      <text:p text:style-name="P1233">Словечком перекинутся —</text:p>
      <text:p text:style-name="P1234">Гляди, явилась водочка:</text:p>
      <text:p text:style-name="P1235">Посмотрят да попьют!</text:p>
      <text:p text:style-name="P1236">Хохочут, утешаются</text:p>
      <text:p text:style-name="P1237">И часто в речь Петрушкину</text:p>
      <text:p text:style-name="P1238">Вставляют слово меткое,</text:p>
      <text:p text:style-name="P1239">Какого не придумаешь,</text:p>
      <text:p text:style-name="P1240">Хоть проглоти перо!</text:p>
      <text:p text:style-name="P1241">Такие есть любители —</text:p>
      <text:p text:style-name="P1242">Как кончится комедия,</text:p>
      <text:p text:style-name="P1243">За ширмочки пойдут,</text:p>
      <text:p text:style-name="P1244">Целуются, братаются,</text:p>
      <text:p text:style-name="P1245">Гуторят с музыкантами:</text:p>
      <text:p text:style-name="P1246">«Откуда, молодцы?»</text:p>
      <text:p text:style-name="P1247">— А были мы господские,</text:p>
      <text:p text:style-name="P1248">Играли на помещика.</text:p>
      <text:p text:style-name="P1249">Теперь мы люди вольные,</text:p>
      <text:p text:style-name="P1250">Кто поднесет-попотчует,</text:p>
      <text:p text:style-name="P1251">Тот нам и господин! —</text:p>
      <text:p text:style-name="P1252">«И дело, други милые»</text:p>
      <text:p text:style-name="P1253">Довольно бар вы тешили,</text:p>
      <text:p text:style-name="P1254">Потешьте мужиков!</text:p>
      <text:p text:style-name="P1255">Эй! малый! сладкой водочки!</text:p>
      <text:p text:style-name="P1256">Наливки! чаю! полпива!</text:p>
      <text:p text:style-name="P1257">Цимлянского — живей!..»</text:p>
      <text:p text:style-name="P1258">И море разливанное</text:p>
      <text:p text:style-name="P1259">Пойдет, щедрее барского</text:p>
      <text:p text:style-name="P1260">Ребяток угостят.</text:p>
      <text:p text:style-name="P1261"/>
      <text:p text:style-name="P1262">Не ветры веют буйные,</text:p>
      <text:p text:style-name="P1263">Не мать-земля колышется —</text:p>
      <text:p text:style-name="P1264">Шумит, поет, ругается,</text:p>
      <text:p text:style-name="P1265">Качается, валяется,</text:p>
      <text:p text:style-name="P1266">Дерется и целуется</text:p>
      <text:p text:style-name="P1267">У праздника народ!</text:p>
      <text:p text:style-name="P1268">Крестьянам показалося,</text:p>
      <text:p text:style-name="P1269">Как вышли на пригорочек,</text:p>
      <text:p text:style-name="P1270">Что все село шатается,</text:p>
      <text:p text:style-name="P1271">Что даже церковь старую</text:p>
      <text:p text:style-name="P1272">С высокой колокольнею</text:p>
      <text:p text:style-name="P1273">Шатнуло раз-другой! —</text:p>
      <text:p text:style-name="P1274">Тут трезвому, что голому,</text:p>
      <text:p text:style-name="P1275">Неловко... Наши странники</text:p>
      <text:p text:style-name="P1276">Прошлись еще по площади</text:p>
      <text:p text:style-name="P1277">И к вечеру покинули</text:p>
      <text:p text:style-name="P1278">Бурливое село...</text:p>
      <text:p text:style-name="P1279"/>
      <text:p text:style-name="P1280"/>
      <text:p text:style-name="P1281">Глава III</text:p>
      <text:p text:style-name="P1282">Пьяная ночь</text:p>
      <text:p text:style-name="P1283">Не ригой, не амбарами,</text:p>
      <text:p text:style-name="P1284">Не кабаком, не мельницей,</text:p>
      <text:p text:style-name="P1285">Как часто на Руси,</text:p>
      <text:p text:style-name="P1286">Село кончалось низеньким</text:p>
      <text:p text:style-name="P1287">Бревенчатым строением</text:p>
      <text:p text:style-name="P1288">С железными решетками</text:p>
      <text:p text:style-name="P1289">В окошках небольших.</text:p>
      <text:p text:style-name="P1290">За тем этапным зданием</text:p>
      <text:p text:style-name="P1291">Широкая дороженька,</text:p>
      <text:p text:style-name="P1292">Березками обставлена,</text:p>
      <text:p text:style-name="P1293">Открылась тут как тут.</text:p>
      <text:p text:style-name="P1294">По будням малолюдная,</text:p>
      <text:p text:style-name="P1295">Печальная и тихая,</text:p>
      <text:p text:style-name="P1296">Не та она теперь!</text:p>
      <text:p text:style-name="P1297">По всей по той дороженьке</text:p>
      <text:p text:style-name="P1298">И по окольным тропочкам,</text:p>
      <text:p text:style-name="P1299">Докуда глаз хватал,</text:p>
      <text:p text:style-name="P1300">Ползли, лежали, ехали.</text:p>
      <text:p text:style-name="P1301">Барахталися пьяные</text:p>
      <text:p text:style-name="P1302">И стоном стон стоял!</text:p>
      <text:p text:style-name="P1303">Скрыпят телеги грузные,</text:p>
      <text:p text:style-name="P1304">И, как телячьи головы,</text:p>
      <text:p text:style-name="P1305">Качаются, мотаются</text:p>
      <text:p text:style-name="P1306">Победные головушки</text:p>
      <text:p text:style-name="P1307">Уснувших мужиков!</text:p>
      <text:p text:style-name="P1308">Народ идет — и падает,</text:p>
      <text:p text:style-name="P1309">Как будто из-за валиков</text:p>
      <text:p text:style-name="P1310">Картечью неприятели</text:p>
      <text:p text:style-name="P1311">Палят по мужикам!</text:p>
      <text:p text:style-name="P1312">Ночь тихая спускается,</text:p>
      <text:p text:style-name="P1313">Уж вышла в небо темное</text:p>
      <text:p text:style-name="P1314">Луна, уж пишет грамоту</text:p>
      <text:p text:style-name="P1315">Господь червонным золотом</text:p>
      <text:p text:style-name="P1316">По синему по бархату,</text:p>
      <text:p text:style-name="P1317">Ту грамоту мудреную,</text:p>
      <text:p text:style-name="P1318">Которой ни разумникам,</text:p>
      <text:p text:style-name="P1319">Ни глупым не прочесть.</text:p>
      <text:p text:style-name="P1320">Дорога стоголосая</text:p>
      <text:p text:style-name="P1321">Гудит! Что море синее,</text:p>
      <text:p text:style-name="P1322">Смолкает, подымается</text:p>
      <text:p text:style-name="P1323">Народная молва.</text:p>
      <text:p text:style-name="P1324">«А мы полтинник писарю:</text:p>
      <text:p text:style-name="P1325">Прошенье изготовили</text:p>
      <text:p text:style-name="P1326">К начальнику губернии...»</text:p>
      <text:p text:style-name="P1327">«Эй! с возу куль упал!»</text:p>
      <text:p text:style-name="P1328">«Куда же ты, Оленушка?</text:p>
      <text:p text:style-name="P1329">Постой! еще дам пряничка,</text:p>
      <text:p text:style-name="P1330">Ты, как блоха проворная,</text:p>
      <text:p text:style-name="P1331">Наелась — и упрыгнула.</text:p>
      <text:p text:style-name="P1332">Погладить не далась!»</text:p>
      <text:p text:style-name="P1333">«Добра ты, царска грамота,</text:p>
      <text:p text:style-name="P1334">Да не при нас ты писана...»</text:p>
      <text:p text:style-name="P1335">«Посторонись, народ!»</text:p>
      <text:p text:style-name="P1336">(Акцизные чиновники</text:p>
      <text:p text:style-name="P1337">С бубенчиками, с бляхами</text:p>
      <text:p text:style-name="P1338">С базара пронеслись.)</text:p>
      <text:p text:style-name="P1339">«А я к тому теперича:</text:p>
      <text:p text:style-name="P1340">И веник дрянь, Иван Ильич,</text:p>
      <text:p text:style-name="P1341">А погуляет по полу,</text:p>
      <text:p text:style-name="P1342">Куда как напылит!»</text:p>
      <text:p text:style-name="P1343">«Избави бог, Парашенька,</text:p>
      <text:p text:style-name="P1344">Ты в Питер не ходи!</text:p>
      <text:p text:style-name="P1345">Такие есть чиновники,</text:p>
      <text:p text:style-name="P1346">Ты день у них кухаркою.</text:p>
      <text:p text:style-name="P1347">А ночь у них сударкою —</text:p>
      <text:p text:style-name="P1348">Так это наплевать!»</text:p>
      <text:p text:style-name="P1349">«Куда ты скачешь, Саввушка?»</text:p>
      <text:p text:style-name="P1350">(Кричит священник сотскому</text:p>
      <text:p text:style-name="P1351">Верхом, с казенной бляхою.)</text:p>
      <text:p text:style-name="P1352">— В Кузьминское скачу</text:p>
      <text:p text:style-name="P1353">За становым. Оказия:</text:p>
      <text:p text:style-name="P1354">Там впереди крестьянина</text:p>
      <text:p text:style-name="P1355">Убили... — «Эх!.. грехи!..»</text:p>
      <text:p text:style-name="P1356">«Худа ты стала, Дарьюшка!»</text:p>
      <text:p text:style-name="P1357">— Не веретенце, друг!</text:p>
      <text:p text:style-name="P1358">Вот то, чем больше вертится.</text:p>
      <text:p text:style-name="P1359">Пузатее становится,</text:p>
      <text:p text:style-name="P1360">А я как день — деньской... —</text:p>
      <text:p text:style-name="P1361">«Эй, парень, парень глупенький,</text:p>
      <text:p text:style-name="P1362">Оборванный, паршивенький,</text:p>
      <text:p text:style-name="P1363">Эй, полюби меня!</text:p>
      <text:p text:style-name="P1364">Меня, простоволосую,</text:p>
      <text:p text:style-name="P1365">Хмельную бабу, старую,</text:p>
      <text:p text:style-name="P1366">Зааа-паааа-чканную!..»</text:p>
      <text:p text:style-name="P1367"/>
      <text:p text:style-name="P1368">Крестьяне наши трезвые,</text:p>
      <text:p text:style-name="P1369">Поглядывая, слушая,</text:p>
      <text:p text:style-name="P1370">Идут своим путем.</text:p>
      <text:p text:style-name="P1371">Средь самой средь дороженьки</text:p>
      <text:p text:style-name="P1372">Какой-то парень тихонький</text:p>
      <text:p text:style-name="P1373">Большую яму выкопал.</text:p>
      <text:p text:style-name="P1374">«Что делаешь ты тут?»</text:p>
      <text:p text:style-name="P1375">— А хороню я матушку! —</text:p>
      <text:p text:style-name="P1376">«Дурак! какая матушка!</text:p>
      <text:p text:style-name="P1377">Гляди: поддевку новую</text:p>
      <text:p text:style-name="P1378">Ты в землю закопал!</text:p>
      <text:p text:style-name="P1379">Иди скорей да хрюкалом</text:p>
      <text:p text:style-name="P1380">В канаву ляг, воды испей!</text:p>
      <text:p text:style-name="P1381">Авось, соскочит дурь!»</text:p>
      <text:p text:style-name="P1382">«А ну, давай потянемся!»</text:p>
      <text:p text:style-name="P1383">Садятся два крестьянина,</text:p>
      <text:p text:style-name="P1384">Ногами упираются,</text:p>
      <text:p text:style-name="P1385">И жилятся, и тужатся,</text:p>
      <text:p text:style-name="P1386">Кряхтят — на скалке тянутся,</text:p>
      <text:p text:style-name="P1387">Суставчики трещат!</text:p>
      <text:p text:style-name="P1388">На скалке не понравилось:</text:p>
      <text:p text:style-name="P1389">«Давай теперь попробуем</text:p>
      <text:p text:style-name="P1390">Тянуться бородой!»</text:p>
      <text:p text:style-name="P1391">Когда порядком бороды</text:p>
      <text:p text:style-name="P1392">Друг дружке поубавили,</text:p>
      <text:p text:style-name="P1393">Вцепились за скулы!</text:p>
      <text:p text:style-name="P1394">Пыхтят, краснеют, корчатся,</text:p>
      <text:p text:style-name="P1395">Мычат, визжат, а тянутся!</text:p>
      <text:p text:style-name="P1396">«Да будет вам, проклятые!</text:p>
      <text:p text:style-name="P1397">Не разольешь водой!»</text:p>
      <text:p text:style-name="P1398">В канаве бабы ссорятся,</text:p>
      <text:p text:style-name="P1399">Одна кричит: «Домой идти</text:p>
      <text:p text:style-name="P1400">Тошнее, чем на каторгу!»</text:p>
      <text:p text:style-name="P1401">Другая: — Врешь, в моем дому</text:p>
      <text:p text:style-name="P1402">Похуже твоего!</text:p>
      <text:p text:style-name="P1403">Мне старший зять ребро сломал,</text:p>
      <text:p text:style-name="P1404">Середний зять клубок украл,</text:p>
      <text:p text:style-name="P1405">Клубок плевок, да дело в том —</text:p>
      <text:p text:style-name="P1406">Полтинник был замотан в нем,</text:p>
      <text:p text:style-name="P1407">А младший зять все нож берет,</text:p>
      <text:p text:style-name="P1408">Того гляди убьет, убьет!.. —</text:p>
      <text:p text:style-name="P1409">«Ну, полно, полно, миленький!</text:p>
      <text:p text:style-name="P1410">Ну, не сердись! — за валиком</text:p>
      <text:p text:style-name="P1411">Неподалеку слышится.—</text:p>
      <text:p text:style-name="P1412">Я ничего... пойдем!»</text:p>
      <text:p text:style-name="P1413">Такая ночь бедовая!</text:p>
      <text:p text:style-name="P1414">Направо ли, налево ли</text:p>
      <text:p text:style-name="P1415">С дороги поглядишь:</text:p>
      <text:p text:style-name="P1416">Идут дружненько парочки,</text:p>
      <text:p text:style-name="P1417">Не к той ли роще правятся?</text:p>
      <text:p text:style-name="P1418">Та роща манит всякого,</text:p>
      <text:p text:style-name="P1419">В той роще голосистые</text:p>
      <text:p text:style-name="P1420">Соловушки поют...</text:p>
      <text:p text:style-name="P1421">Дорога многолюдная</text:p>
      <text:p text:style-name="P1422">Что позже — безобразнее:</text:p>
      <text:p text:style-name="P1423">Все чаще попадаются</text:p>
      <text:p text:style-name="P1424">Избитые, ползущие,</text:p>
      <text:p text:style-name="P1425">Лежащие пластом.</text:p>
      <text:p text:style-name="P1426">Без ругани, как водится,</text:p>
      <text:p text:style-name="P1427">Словечко не промолвится,</text:p>
      <text:p text:style-name="P1428">Шальная, непотребная,</text:p>
      <text:p text:style-name="P1429">Слышней всего она!</text:p>
      <text:p text:style-name="P1430">У кабаков смятение,</text:p>
      <text:p text:style-name="P1431">Подводы перепутались,</text:p>
      <text:p text:style-name="P1432">Испуганные лошади</text:p>
      <text:p text:style-name="P1433">Без седоков бегут;</text:p>
      <text:p text:style-name="P1434">Тут плачут дети малые.</text:p>
      <text:p text:style-name="P1435">Тоскуют жены, матери:</text:p>
      <text:p text:style-name="P1436">Легко ли из питейного</text:p>
      <text:p text:style-name="P1437">Дозваться мужиков?..</text:p>
      <text:p text:style-name="P1438">У столбика дорожного</text:p>
      <text:p text:style-name="P1439">Знакомый голос слышится,</text:p>
      <text:p text:style-name="P1440">Подходят наши странники</text:p>
      <text:p text:style-name="P1441">И видят: Веретенников</text:p>
      <text:p text:style-name="P1442">(Что башмачки козловые</text:p>
      <text:p text:style-name="P1443">Вавиле подарил)</text:p>
      <text:p text:style-name="P1444">Беседует с крестьянами.</text:p>
      <text:p text:style-name="P1445">Крестьяне открываются</text:p>
      <text:p text:style-name="P1446">Миляге по душе:</text:p>
      <text:p text:style-name="P1447">Похвалит Павел песенку —</text:p>
      <text:p text:style-name="P1448">Пять раз споют, записывай!</text:p>
      <text:p text:style-name="P1449">Понравится пословица —</text:p>
      <text:p text:style-name="P1450">Пословицу пиши!</text:p>
      <text:p text:style-name="P1451">Позаписав достаточно.</text:p>
      <text:p text:style-name="P1452">Сказал им Веретенников:</text:p>
      <text:p text:style-name="P1453">«Умны крестьяне русские,</text:p>
      <text:p text:style-name="P1454">Одно нехорошо,</text:p>
      <text:p text:style-name="P1455">Что пьют до одурения,</text:p>
      <text:p text:style-name="P1456">Во рвы, в канавы валятся —</text:p>
      <text:p text:style-name="P1457">Обидно поглядеть!»</text:p>
      <text:p text:style-name="P1458">Крестьяне речь ту слушали,</text:p>
      <text:p text:style-name="P1459">Поддакивали барину.</text:p>
      <text:p text:style-name="P1460">Павлуша что-то в книжечку</text:p>
      <text:p text:style-name="P1461">Хотел уже писать.</text:p>
      <text:p text:style-name="P1462">Да выискался пьяненький</text:p>
      <text:p text:style-name="P1463">Мужик, — он против барина</text:p>
      <text:p text:style-name="P1464">На животе лежал,</text:p>
      <text:p text:style-name="P1465">В глаза ему поглядывал,</text:p>
      <text:p text:style-name="P1466">Помалчивал — да вдруг</text:p>
      <text:p text:style-name="P1467">Как вскочит! Прямо к барину —</text:p>
      <text:p text:style-name="P1468">Хвать карандаш из рук!</text:p>
      <text:p text:style-name="P1469">— Постой, башка порожняя!</text:p>
      <text:p text:style-name="P1470">Шальных вестей, бессовестных</text:p>
      <text:p text:style-name="P1471">Про нас не разноси!</text:p>
      <text:p text:style-name="P1472">Чему ты позавидовал!</text:p>
      <text:p text:style-name="P1473">Что веселится бедная</text:p>
      <text:p text:style-name="P1474">Крестьянская душа?</text:p>
      <text:p text:style-name="P1475">Пьем много мы по времени,</text:p>
      <text:p text:style-name="P1476">А больше мы работаем.</text:p>
      <text:p text:style-name="P1477">Нас пьяных много видится,</text:p>
      <text:p text:style-name="P1478">А больше трезвых нас.</text:p>
      <text:p text:style-name="P1479">По деревням ты хаживал?</text:p>
      <text:p text:style-name="P1480">Возьмем ведерко с водкою,</text:p>
      <text:p text:style-name="P1481">Пойдем-ка по избам:</text:p>
      <text:p text:style-name="P1482">В одной, в другой навалятся,</text:p>
      <text:p text:style-name="P1483">А в третьей не притронутся —</text:p>
      <text:p text:style-name="P1484">У нас на семью пьющую</text:p>
      <text:p text:style-name="P1485">Непьющая семья!</text:p>
      <text:p text:style-name="P1486">Не пьют, а также маются,</text:p>
      <text:p text:style-name="P1487">Уж лучше б пили, глупые,</text:p>
      <text:p text:style-name="P1488">Да совесть такова...</text:p>
      <text:p text:style-name="P1489">Чудно смотреть, как ввалится</text:p>
      <text:p text:style-name="P1490">В такую избу трезвую</text:p>
      <text:p text:style-name="P1491">Мужицкая беда, —</text:p>
      <text:p text:style-name="P1492">И не глядел бы!.. Видывал</text:p>
      <text:p text:style-name="P1493">В страду деревни русские?</text:p>
      <text:p text:style-name="P1494">В питейном, что ль, народ?</text:p>
      <text:p text:style-name="P1495">У нас поля обширные.</text:p>
      <text:p text:style-name="P1496">А не гораздо щедрые,</text:p>
      <text:p text:style-name="P1497">Скажи-ка, чьей рукой</text:p>
      <text:p text:style-name="P1498">С весны они оденутся,</text:p>
      <text:p text:style-name="P1499">А осенью разденутся?</text:p>
      <text:p text:style-name="P1500">Встречал ты мужика</text:p>
      <text:p text:style-name="P1501">После работы вечером?</text:p>
      <text:p text:style-name="P1502">На пожне гору добрую</text:p>
      <text:p text:style-name="P1503">Поставил, съел с горошину:</text:p>
      <text:p text:style-name="P1504">«Эй! богатырь! соломинкой</text:p>
      <text:p text:style-name="P1505">Сшибу, посторонись!»</text:p>
      <text:p text:style-name="P1506">Сладка еда крестьянская,</text:p>
      <text:p text:style-name="P1507">Весь век пила железная</text:p>
      <text:p text:style-name="P1508">Жует, а есть не ест!</text:p>
      <text:p text:style-name="P1509">Да брюхо-то не зеркало,</text:p>
      <text:p text:style-name="P1510">Мы на еду не плачемся...</text:p>
      <text:p text:style-name="P1511">Работаешь один,</text:p>
      <text:p text:style-name="P1512">А чуть работа кончена,</text:p>
      <text:p text:style-name="P1513">Гляди, стоят три дольщика:</text:p>
      <text:p text:style-name="P1514">Бог, царь и господин!</text:p>
      <text:p text:style-name="P1515">А есть еще губитель-тать</text:p>
      <text:p text:style-name="P1516">Четвертый, злей татарина,</text:p>
      <text:p text:style-name="P1517">Так тот и не поделится,</text:p>
      <text:p text:style-name="P1518">Все слопает один!</text:p>
      <text:p text:style-name="P1519">У нас пристал третьеводни</text:p>
      <text:p text:style-name="P1520">Такой же барин плохонький.</text:p>
      <text:p text:style-name="P1521">Как ты, из-под Москвы.</text:p>
      <text:p text:style-name="P1522">Записывает песенки,</text:p>
      <text:p text:style-name="P1523">Скажи ему пословицу,</text:p>
      <text:p text:style-name="P1524">Загадку загани.</text:p>
      <text:p text:style-name="P1525">А был другой — допытывал,</text:p>
      <text:p text:style-name="P1526">На сколько в день сработаешь,</text:p>
      <text:p text:style-name="P1527">По малу ли, по многу ли</text:p>
      <text:p text:style-name="P1528">Кусков пихаешь в рот?</text:p>
      <text:p text:style-name="P1529">Иной угодья меряет,</text:p>
      <text:p text:style-name="P1530">Иной в селеньи жителей</text:p>
      <text:p text:style-name="P1531">По пальцам перечтет,</text:p>
      <text:p text:style-name="P1532">А вот не сосчитали же.</text:p>
      <text:p text:style-name="P1533">По скольку в лето каждое</text:p>
      <text:p text:style-name="P1534">Пожар пускает на ветер</text:p>
      <text:p text:style-name="P1535">Крестьянского труда?..</text:p>
      <text:p text:style-name="P1536">Нет меры хмелю русскому.</text:p>
      <text:p text:style-name="P1537">А горе наше меряли?</text:p>
      <text:p text:style-name="P1538">Работе мера есть?</text:p>
      <text:p text:style-name="P1539">Вино валит крестьянина,</text:p>
      <text:p text:style-name="P1540">А горе не валит его?</text:p>
      <text:p text:style-name="P1541">Работа не валит?</text:p>
      <text:p text:style-name="P1542">Мужик беды не меряет,</text:p>
      <text:p text:style-name="P1543">Со всякою справляется,</text:p>
      <text:p text:style-name="P1544">Какая ни приди.</text:p>
      <text:p text:style-name="P1545">Мужик, трудясь, не думает,</text:p>
      <text:p text:style-name="P1546">Что силы надорвет.</text:p>
      <text:p text:style-name="P1547">Так неужли над чаркою</text:p>
      <text:p text:style-name="P1548">Задуматься, что с лишнего</text:p>
      <text:p text:style-name="P1549">В канаву угодишь?</text:p>
      <text:p text:style-name="P1550">А что глядеть зазорно вам,</text:p>
      <text:p text:style-name="P1551">Как пьяные валяются.</text:p>
      <text:p text:style-name="P1552">Так погляди поди,</text:p>
      <text:p text:style-name="P1553">Как из болота волоком</text:p>
      <text:p text:style-name="P1554">Крестьяне сено мокрое,</text:p>
      <text:p text:style-name="P1555">Скосивши, волокут:</text:p>
      <text:p text:style-name="P1556">Где не пробраться лошади,</text:p>
      <text:p text:style-name="P1557">Где и без ноши пешему</text:p>
      <text:p text:style-name="P1558">Опасно перейти,</text:p>
      <text:p text:style-name="P1559">Там рать — орда крестьянская</text:p>
      <text:p text:style-name="P1560">По кочам, по зажоринам</text:p>
      <text:p text:style-name="P1561">Ползком ползет с плетюхами,—</text:p>
      <text:p text:style-name="P1562">Трещит крестьянский пуп!</text:p>
      <text:p text:style-name="P1563">Под солнышком без шапочек,</text:p>
      <text:p text:style-name="P1564">В поту, в грязи по макушку,</text:p>
      <text:p text:style-name="P1565">Осокою изрезаны,</text:p>
      <text:p text:style-name="P1566">Болотным гадом — мошкою</text:p>
      <text:p text:style-name="P1567">Изъеденные в кровь, —</text:p>
      <text:p text:style-name="P1568">Небось мы тут красивее?</text:p>
      <text:p text:style-name="P1569">Жалеть — жалей умеючи,</text:p>
      <text:p text:style-name="P1570">На мерочку господскую</text:p>
      <text:p text:style-name="P1571">Крестьянина не мерь!</text:p>
      <text:p text:style-name="P1572">Не белоручки нежные,</text:p>
      <text:p text:style-name="P1573">А люди мы великие</text:p>
      <text:p text:style-name="P1574">В работе и в гульбе!..</text:p>
      <text:p text:style-name="P1575">У каждого крестьянина</text:p>
      <text:p text:style-name="P1576">Душа что туча черная —</text:p>
      <text:p text:style-name="P1577">Гневна, грозна, — и надо бы</text:p>
      <text:p text:style-name="P1578">Громам греметь оттудова,</text:p>
      <text:p text:style-name="P1579">Кровавым лить дождям,</text:p>
      <text:p text:style-name="P1580">А все вином кончается.</text:p>
      <text:p text:style-name="P1581">Пошла по жилам чарочка —</text:p>
      <text:p text:style-name="P1582">И рассмеялась добрая</text:p>
      <text:p text:style-name="P1583">Крестьянская душа!</text:p>
      <text:p text:style-name="P1584">Не горевать тут надобно,</text:p>
      <text:p text:style-name="P1585">Гляди кругом — возрадуйся!</text:p>
      <text:p text:style-name="P1586">Ай парни, ай молодушки,</text:p>
      <text:p text:style-name="P1587">Умеют погулять!</text:p>
      <text:p text:style-name="P1588">Повымахали косточки,</text:p>
      <text:p text:style-name="P1589">Повымотали душеньку,</text:p>
      <text:p text:style-name="P1590">А удаль молодецкую</text:p>
      <text:p text:style-name="P1591">Про случай сберегли!.. —</text:p>
      <text:p text:style-name="P1592">Мужик стоял на валике,</text:p>
      <text:p text:style-name="P1593">Притопывал лаптишками</text:p>
      <text:p text:style-name="P1594">И, помолчав минуточку,</text:p>
      <text:p text:style-name="P1595">Прибавил громким голосом,</text:p>
      <text:p text:style-name="P1596">Любуясь на веселую,</text:p>
      <text:p text:style-name="P1597">Ревущую толпу:</text:p>
      <text:p text:style-name="P1598">— Эй! царство ты мужицкое,</text:p>
      <text:p text:style-name="P1599">Бесшапочное, пьяное,</text:p>
      <text:p text:style-name="P1600">Шуми — вольней шуми!.. —</text:p>
      <text:p text:style-name="P1601">«Как звать тебя, старинушка?»</text:p>
      <text:p text:style-name="P1602">—А что? запишешь в книжечку?</text:p>
      <text:p text:style-name="P1603">Пожалуй, нужды нет!</text:p>
      <text:p text:style-name="P1604">Пиши: «В деревне Басове</text:p>
      <text:p text:style-name="P1605">Яким Нагой живет,</text:p>
      <text:p text:style-name="P1606">Он до смерти работает,</text:p>
      <text:p text:style-name="P1607">До полусмерти пьет!..» —</text:p>
      <text:p text:style-name="P1608">Крестьяне рассмеялися</text:p>
      <text:p text:style-name="P1609">И рассказали барину,</text:p>
      <text:p text:style-name="P1610">Каков мужик Яким.</text:p>
      <text:p text:style-name="P1611">Яким, старик убогонький,</text:p>
      <text:p text:style-name="P1612">Живал когда-то в Питере,</text:p>
      <text:p text:style-name="P1613">Да угодил в тюрьму:</text:p>
      <text:p text:style-name="P1614">С купцом тягаться вздумалось!</text:p>
      <text:p text:style-name="P1615">Как липочка ободранный,</text:p>
      <text:p text:style-name="P1616">Вернулся он на родину</text:p>
      <text:p text:style-name="P1617">И за соху взялся.</text:p>
      <text:p text:style-name="P1618">С тех пор лет тридцать жарится</text:p>
      <text:p text:style-name="P1619">На полосе под солнышком,</text:p>
      <text:p text:style-name="P1620">Под бороной спасается</text:p>
      <text:p text:style-name="P1621">От частого дождя,</text:p>
      <text:p text:style-name="P1622">Живет — с сохою возится,</text:p>
      <text:p text:style-name="P1623">А смерть придет Якимушке —</text:p>
      <text:p text:style-name="P1624">Как ком земли отвалится,</text:p>
      <text:p text:style-name="P1625">Что на сохе присох...</text:p>
      <text:p text:style-name="P1626">С ним случай был: картиночек</text:p>
      <text:p text:style-name="P1627">Он сыну накупил,</text:p>
      <text:p text:style-name="P1628">Развешал их по стеночкам</text:p>
      <text:p text:style-name="P1629">И сам не меньше мальчика</text:p>
      <text:p text:style-name="P1630">Любил на них глядеть.</text:p>
      <text:p text:style-name="P1631">Пришла немилость божия,</text:p>
      <text:p text:style-name="P1632">Деревня загорелася —</text:p>
      <text:p text:style-name="P1633">А было у Якимушки</text:p>
      <text:p text:style-name="P1634">За целый век накоплено</text:p>
      <text:p text:style-name="P1635">Целковых тридцать пять.</text:p>
      <text:p text:style-name="P1636">Скорей бы взять целковые,</text:p>
      <text:p text:style-name="P1637">А он сперва картиночки</text:p>
      <text:p text:style-name="P1638">Стал со стены срывать;</text:p>
      <text:p text:style-name="P1639">Жена его тем временем</text:p>
      <text:p text:style-name="P1640">С иконами возилася,</text:p>
      <text:p text:style-name="P1641">А тут изба и рухнула —</text:p>
      <text:p text:style-name="P1642">Так оплошал Яким!</text:p>
      <text:p text:style-name="P1643">Слились в комок целковики,</text:p>
      <text:p text:style-name="P1644">За тот комок дают ему</text:p>
      <text:p text:style-name="P1645">Одиннадцать рублей...</text:p>
      <text:p text:style-name="P1646">«Ой брат Яким! недешево</text:p>
      <text:p text:style-name="P1647">Картинки обошлись!</text:p>
      <text:p text:style-name="P1648">Зато и в избу новую</text:p>
      <text:p text:style-name="P1649">Повесил их небось?»</text:p>
      <text:p text:style-name="P1650">— Повесил — есть и новые, —</text:p>
      <text:p text:style-name="P1651">Сказал Яким — и смолк.</text:p>
      <text:p text:style-name="P1652">Вгляделся барин в пахаря:</text:p>
      <text:p text:style-name="P1653">Грудь впалая; как вдавленный</text:p>
      <text:p text:style-name="P1654">Живот; у глаз, у рта</text:p>
      <text:p text:style-name="P1655">Излучины, как трещины</text:p>
      <text:p text:style-name="P1656">На высохшей земле;</text:p>
      <text:p text:style-name="P1657">И сам на землю — матушку</text:p>
      <text:p text:style-name="P1658">Похож он: шея бурая,</text:p>
      <text:p text:style-name="P1659">Как пласт, сохой отрезанный,</text:p>
      <text:p text:style-name="P1660">Кирпичное лицо,</text:p>
      <text:p text:style-name="P1661">Рука — кора древесная,</text:p>
      <text:p text:style-name="P1662">А волосы — песок.</text:p>
      <text:p text:style-name="P1663">Крестьяне, как заметили,</text:p>
      <text:p text:style-name="P1664">Что не обидны барину</text:p>
      <text:p text:style-name="P1665">Якимовы слова,</text:p>
      <text:p text:style-name="P1666">И сами согласилися</text:p>
      <text:p text:style-name="P1667">С Якимом: — Слово верное:</text:p>
      <text:p text:style-name="P1668">Нам подобает пить!</text:p>
      <text:p text:style-name="P1669">Пьем — значит, силу чувствуем!</text:p>
      <text:p text:style-name="P1670">Придет печаль великая,</text:p>
      <text:p text:style-name="P1671">Как перестанем пить!..</text:p>
      <text:p text:style-name="P1672">Работа не свалила бы,</text:p>
      <text:p text:style-name="P1673">Беда не одолела бы,</text:p>
      <text:p text:style-name="P1674">Нас хмель не одолит!</text:p>
      <text:p text:style-name="P1675">Не так ли? —</text:p>
      <text:p text:style-name="P1676">«Да, бог милостив!»</text:p>
      <text:p text:style-name="P1677">— Ну, выпей с нами чарочку! —</text:p>
      <text:p text:style-name="P1678">Достали водки, выпили.</text:p>
      <text:p text:style-name="P1679">Якиму Веретенников</text:p>
      <text:p text:style-name="P1680">Два шкалика поднес.</text:p>
      <text:p text:style-name="P1681">— Ай барин! не прогневался,</text:p>
      <text:p text:style-name="P1682">Разумная головушка!</text:p>
      <text:p text:style-name="P1683">(Сказал ему Яким.)</text:p>
      <text:p text:style-name="P1684">Разумной-то головушке</text:p>
      <text:p text:style-name="P1685">Как не понять крестьянина?</text:p>
      <text:p text:style-name="P1686">А свиньи ходят по́ земи —</text:p>
      <text:p text:style-name="P1687">Не видят неба век!.. —</text:p>
      <text:p text:style-name="P1688">Вдруг песня хором грянула</text:p>
      <text:p text:style-name="P1689">Удалая, согласная:</text:p>
      <text:p text:style-name="P1690">Десятка три молодчиков,</text:p>
      <text:p text:style-name="P1691">Хмельненьки, а не валятся,</text:p>
      <text:p text:style-name="P1692">Идут рядком, поют,</text:p>
      <text:p text:style-name="P1693">Поют про Волгу — матушку,</text:p>
      <text:p text:style-name="P1694">Про удаль молодецкую,</text:p>
      <text:p text:style-name="P1695">Про девичью красу.</text:p>
      <text:p text:style-name="P1696">Притихла вся дороженька,</text:p>
      <text:p text:style-name="P1697">Одна та песня складная</text:p>
      <text:p text:style-name="P1698">Широко, вольно катится,</text:p>
      <text:p text:style-name="P1699">Как рожь под ветром стелется,</text:p>
      <text:p text:style-name="P1700">По сердцу по крестьянскому</text:p>
      <text:p text:style-name="P1701">Идет огнем-тоской!..</text:p>
      <text:p text:style-name="P1702">Под песню ту удалую</text:p>
      <text:p text:style-name="P1703">Раздумалась, расплакалась</text:p>
      <text:p text:style-name="P1704">Молодушка одна:</text:p>
      <text:p text:style-name="P1705">«Мой век — что день без солнышка,</text:p>
      <text:p text:style-name="P1706">Мой век — что ночь без месяца,</text:p>
      <text:p text:style-name="P1707">А я, млада — младешенька.</text:p>
      <text:p text:style-name="P1708">Что борзый конь на привязи,</text:p>
      <text:p text:style-name="P1709">Что ласточка без крыл!</text:p>
      <text:p text:style-name="P1710">Мой старый муж, ревнивый муж,</text:p>
      <text:p text:style-name="P1711">Напился пьян, храпом храпит,</text:p>
      <text:p text:style-name="P1712">Меня, младу-младешеньку,</text:p>
      <text:p text:style-name="P1713">И сонный сторожит!»</text:p>
      <text:p text:style-name="P1714">Так плакалась молодушка</text:p>
      <text:p text:style-name="P1715">Да с возу вдруг и спрыгнула!</text:p>
      <text:p text:style-name="P1716">«Куда?» — кричит ревнивый муж,</text:p>
      <text:p text:style-name="P1717">Привстал — и бабу за косу,</text:p>
      <text:p text:style-name="P1718">Как редьку за вихор!</text:p>
      <text:p text:style-name="P1719">Ой! ночка, ночка пьяная!</text:p>
      <text:p text:style-name="P1720">Не светлая, а звездная,</text:p>
      <text:p text:style-name="P1721">Не жаркая, а с ласковым</text:p>
      <text:p text:style-name="P1722">Весенним ветерком!</text:p>
      <text:p text:style-name="P1723">И нашим добрым молодцам</text:p>
      <text:p text:style-name="P1724">Ты даром не прошла!</text:p>
      <text:p text:style-name="P1725">Сгрустнулось им по женушкам,</text:p>
      <text:p text:style-name="P1726">Оно и правда: с женушкой</text:p>
      <text:p text:style-name="P1727">Теперь бы веселей!</text:p>
      <text:p text:style-name="P1728">Иван кричит: «Я спать хочу»,</text:p>
      <text:p text:style-name="P1729">А Марьюшка: — И я с тобой! —</text:p>
      <text:p text:style-name="P1730">Иван кричит: «Постель узка»,</text:p>
      <text:p text:style-name="P1731">А Марьюшка: — Уляжемся! —</text:p>
      <text:p text:style-name="P1732">Иван кричит: «Ой, холодно»,</text:p>
      <text:p text:style-name="P1733">А Марьюшка: — Угреемся! —</text:p>
      <text:p text:style-name="P1734">Как вспомнили ту песенку,</text:p>
      <text:p text:style-name="P1735">Без слова — согласилися</text:p>
      <text:p text:style-name="P1736">Ларец свой попытать.</text:p>
      <text:p text:style-name="P1737">Одна, зачем бог ведает,</text:p>
      <text:p text:style-name="P1738">Меж полем и дорогою</text:p>
      <text:p text:style-name="P1739">Густая липа выросла.</text:p>
      <text:p text:style-name="P1740">Под ней присели странники</text:p>
      <text:p text:style-name="P1741">И осторожно молвили:</text:p>
      <text:p text:style-name="P1742">«Эй! скатерть самобранная,</text:p>
      <text:p text:style-name="P1743">Попотчуй мужиков!»</text:p>
      <text:p text:style-name="P1744">И скатерть развернулася,</text:p>
      <text:p text:style-name="P1745">Откудова ни взялися</text:p>
      <text:p text:style-name="P1746">Две дюжие руки:</text:p>
      <text:p text:style-name="P1747">Ведро вина поставили,</text:p>
      <text:p text:style-name="P1748">Горой наклали хлебушка</text:p>
      <text:p text:style-name="P1749">И спрятались опять.</text:p>
      <text:p text:style-name="P1750">Крестьяне подкрепилися.</text:p>
      <text:p text:style-name="P1751">Роман за караульного</text:p>
      <text:p text:style-name="P1752">Остался у ведра,</text:p>
      <text:p text:style-name="P1753">А прочие вмешалися</text:p>
      <text:p text:style-name="P1754">В толпу — искать счастливого:</text:p>
      <text:p text:style-name="P1755">Им крепко захотелося</text:p>
      <text:p text:style-name="P1756">Скорей попасть домой...</text:p>
      <text:p text:style-name="P1757"/>
      <text:p text:style-name="P1758"/>
      <text:p text:style-name="P1759">Глава IV</text:p>
      <text:p text:style-name="P1760">Счастливые</text:p>
      <text:p text:style-name="P1761">В толпе горластой, праздничной</text:p>
      <text:p text:style-name="P1762">Похаживали странники.</text:p>
      <text:p text:style-name="P1763">Прокликивали клич:</text:p>
      <text:p text:style-name="P1764">«Эй! нет ли где счастливого?</text:p>
      <text:p text:style-name="P1765">Явись! Коли окажется,</text:p>
      <text:p text:style-name="P1766">Что счастливо живешь,</text:p>
      <text:p text:style-name="P1767">У нас ведро готовое:</text:p>
      <text:p text:style-name="P1768">Пей даром сколько вздумаешь —</text:p>
      <text:p text:style-name="P1769">На славу угостим!..»</text:p>
      <text:p text:style-name="P1770">Таким речам неслыханным</text:p>
      <text:p text:style-name="P1771">Смеялись люди трезвые,</text:p>
      <text:p text:style-name="P1772">А пьяные да умные</text:p>
      <text:p text:style-name="P1773">Чуть не плевали в бороду</text:p>
      <text:p text:style-name="P1774">Ретивым крикунам.</text:p>
      <text:p text:style-name="P1775">Однако и охотников</text:p>
      <text:p text:style-name="P1776">Хлебнуть вина бесплатного</text:p>
      <text:p text:style-name="P1777">Достаточно нашлось.</text:p>
      <text:p text:style-name="P1778">Когда вернулись странники</text:p>
      <text:p text:style-name="P1779">Под липу, клич проклинавши,</text:p>
      <text:p text:style-name="P1780">Их обступил народ.</text:p>
      <text:p text:style-name="P1781">Пришел дьячок уволенный.</text:p>
      <text:p text:style-name="P1782">Тощой, как спичка серная,</text:p>
      <text:p text:style-name="P1783">И лясы распустил,</text:p>
      <text:p text:style-name="P1784">Что счастие не в пажитях,</text:p>
      <text:p text:style-name="P1785">Не в соболях, не в золоте,</text:p>
      <text:p text:style-name="P1786">Не в дорогих камнях.</text:p>
      <text:p text:style-name="P1787">«А в чем же?»</text:p>
      <text:p text:style-name="P1788">— В благодушестве!</text:p>
      <text:p text:style-name="P1789">Пределы есть владениям</text:p>
      <text:p text:style-name="P1790">Господ, вельмож, царей земных,</text:p>
      <text:p text:style-name="P1791">А мудрого владение —</text:p>
      <text:p text:style-name="P1792">Весь вертоград Христов!</text:p>
      <text:p text:style-name="P1793">Коль обогреет солнышко</text:p>
      <text:p text:style-name="P1794">Да пропущу косушечку,</text:p>
      <text:p text:style-name="P1795">Так вот и счастлив я! —</text:p>
      <text:p text:style-name="P1796">«А где возьмешь косушечку?»</text:p>
      <text:p text:style-name="P1797">— Да вы же дать сулилися... —</text:p>
      <text:p text:style-name="P1798">«Проваливай! шалишь!..»</text:p>
      <text:p text:style-name="P1799">Пришла старуха старая,</text:p>
      <text:p text:style-name="P1800">Рябая, одноглазая</text:p>
      <text:p text:style-name="P1801">И объявила, кланяясь,</text:p>
      <text:p text:style-name="P1802">Что счастлива она:</text:p>
      <text:p text:style-name="P1803">Что у нее по осени</text:p>
      <text:p text:style-name="P1804">Родилось реп до тысячи</text:p>
      <text:p text:style-name="P1805">На небольшой гряде.</text:p>
      <text:p text:style-name="P1806">— Такая репа крупная,</text:p>
      <text:p text:style-name="P1807">Такая репа вкусная,</text:p>
      <text:p text:style-name="P1808">А вся гряда — сажени три,</text:p>
      <text:p text:style-name="P1809">А впоперечь — аршин! —</text:p>
      <text:p text:style-name="P1810">Над бабой посмеялися,</text:p>
      <text:p text:style-name="P1811">А водки капли не дали:</text:p>
      <text:p text:style-name="P1812">«Ты дома выпей, старая,</text:p>
      <text:p text:style-name="P1813">Той репой закуси!»</text:p>
      <text:p text:style-name="P1814">Пришел солдат с медалями,</text:p>
      <text:p text:style-name="P1815">Чуть жив, а выпить хочется:</text:p>
      <text:p text:style-name="P1816">— Я счастлив! — говорит.</text:p>
      <text:p text:style-name="P1817">«Ну, открывай, старинушка,</text:p>
      <text:p text:style-name="P1818">В чем счастие солдатское?</text:p>
      <text:p text:style-name="P1819">Да не таись, смотри!»</text:p>
      <text:p text:style-name="P1820">— А в том, во-первых, счастие,</text:p>
      <text:p text:style-name="P1821">Что в двадцати сражениях</text:p>
      <text:p text:style-name="P1822">Я был, а не убит!</text:p>
      <text:p text:style-name="P1823">А во-вторых, важней того,</text:p>
      <text:p text:style-name="P1824">Я и во время мирное</text:p>
      <text:p text:style-name="P1825">Ходил ни сыт ни голоден.</text:p>
      <text:p text:style-name="P1826">А смерти не дался!</text:p>
      <text:p text:style-name="P1827">А в-третьих — за провинности,</text:p>
      <text:p text:style-name="P1828">Великие и малые,</text:p>
      <text:p text:style-name="P1829">Нещадно бит я палками,</text:p>
      <text:p text:style-name="P1830">А хоть пощупай — жив! —</text:p>
      <text:p text:style-name="P1831">«На! выпивай, служивенький!</text:p>
      <text:p text:style-name="P1832">С тобой и спорить нечего:</text:p>
      <text:p text:style-name="P1833">Ты счастлив — слова нет!»</text:p>
      <text:p text:style-name="P1834">Пришел с тяжелым молотом</text:p>
      <text:p text:style-name="P1835">Каменотес — олончанин,</text:p>
      <text:p text:style-name="P1836">Плечистыи, молодой:</text:p>
      <text:p text:style-name="P1837">— И я живу — не жалуюсь, —</text:p>
      <text:p text:style-name="P1838">Сказал он, — с женкой, с матушкой</text:p>
      <text:p text:style-name="P1839">Не знаем мы нужды! —</text:p>
      <text:p text:style-name="P1840">«Да в чем же ваше счастие?»</text:p>
      <text:p text:style-name="P1841">— А вот гляди (и молотом,</text:p>
      <text:p text:style-name="P1842">Как перышком, махнул):</text:p>
      <text:p text:style-name="P1843">Коли проснусь до солнышка</text:p>
      <text:p text:style-name="P1844">Да разогнусь о полночи,</text:p>
      <text:p text:style-name="P1845">Так гору сокрушу!</text:p>
      <text:p text:style-name="P1846">Случалось, не похвастаю,</text:p>
      <text:p text:style-name="P1847">Щебенки наколачивать</text:p>
      <text:p text:style-name="P1848">В день на пять серебром! —</text:p>
      <text:p text:style-name="P1849">Пахом приподнял «счастие»</text:p>
      <text:p text:style-name="P1850">И, крякнувши порядочно,</text:p>
      <text:p text:style-name="P1851">Работнику поднес:</text:p>
      <text:p text:style-name="P1852">«Ну, веско! а не будет ли</text:p>
      <text:p text:style-name="P1853">Носиться с этим счастием</text:p>
      <text:p text:style-name="P1854">Под старость тяжело?..»</text:p>
      <text:p text:style-name="P1855">— Смотри, не хвастай силою, —</text:p>
      <text:p text:style-name="P1856">Сказал мужик с одышкою,</text:p>
      <text:p text:style-name="P1857">Расслабленный, худой</text:p>
      <text:p text:style-name="P1858">(Нос вострый, как у мертвого,</text:p>
      <text:p text:style-name="P1859">Как грабли руки тощие.</text:p>
      <text:p text:style-name="P1860">Как спицы ноги длинные,</text:p>
      <text:p text:style-name="P1861">Не человек — комар). —</text:p>
      <text:p text:style-name="P1862">Я был — не хуже каменщик</text:p>
      <text:p text:style-name="P1863">Да тоже хвастал силою,</text:p>
      <text:p text:style-name="P1864">Вот бог и наказал!</text:p>
      <text:p text:style-name="P1865">Смекнул подрядчик, бестия,</text:p>
      <text:p text:style-name="P1866">Что простоват детинушка,</text:p>
      <text:p text:style-name="P1867">Учал меня хвалить,</text:p>
      <text:p text:style-name="P1868">А я-то сдуру радуюсь,</text:p>
      <text:p text:style-name="P1869">За четверых работаю!</text:p>
      <text:p text:style-name="P1870">Однажды ношу добрую</text:p>
      <text:p text:style-name="P1871">Наклал я кирпичей.</text:p>
      <text:p text:style-name="P1872">А тут его, проклятого,</text:p>
      <text:p text:style-name="P1873">И нанеси нелегкая:</text:p>
      <text:p text:style-name="P1874">«Что это? — говорит. —</text:p>
      <text:p text:style-name="P1875">Не узнаю я Трифона!</text:p>
      <text:p text:style-name="P1876">Идти с такою ношею</text:p>
      <text:p text:style-name="P1877">Не стыдно молодцу?»</text:p>
      <text:p text:style-name="P1878">— А коли мало кажется,</text:p>
      <text:p text:style-name="P1879">Прибавь рукой хозяйскою! —</text:p>
      <text:p text:style-name="P1880">Сказал я, осердясь.</text:p>
      <text:p text:style-name="P1881">Ну, с полчаса, я думаю,</text:p>
      <text:p text:style-name="P1882">Я ждал, а он подкладывал,</text:p>
      <text:p text:style-name="P1883">И подложил, подлец!</text:p>
      <text:p text:style-name="P1884">Сам слышу — тяга страшная,</text:p>
      <text:p text:style-name="P1885">Да не хотелось пятиться.</text:p>
      <text:p text:style-name="P1886">И внес ту ношу чертову</text:p>
      <text:p text:style-name="P1887">Я во второй этаж!</text:p>
      <text:p text:style-name="P1888">Глядит подрядчик, дивится,</text:p>
      <text:p text:style-name="P1889">Кричит, подлец, оттудова:</text:p>
      <text:p text:style-name="P1890">«Ай молодец, Трофим!</text:p>
      <text:p text:style-name="P1891">Не знаешь сам, что сделал ты:</text:p>
      <text:p text:style-name="P1892">Ты снес один по крайности</text:p>
      <text:p text:style-name="P1893">Четырнадцать пудов!»</text:p>
      <text:p text:style-name="P1894">Ой, знаю! сердце молотом</text:p>
      <text:p text:style-name="P1895">Стучит в груди, кровавые</text:p>
      <text:p text:style-name="P1896">В глазах круги стоят,</text:p>
      <text:p text:style-name="P1897">Спина как будто треснула...</text:p>
      <text:p text:style-name="P1898">Дрожат, ослабли ноженьки.</text:p>
      <text:p text:style-name="P1899">Зачах я с той поры!..</text:p>
      <text:p text:style-name="P1900">Налей, брат, полстаканчика! —</text:p>
      <text:p text:style-name="P1901">«Налить? Да где ж тут счастие?</text:p>
      <text:p text:style-name="P1902">Мы потчуем счастливого,</text:p>
      <text:p text:style-name="P1903">А ты что рассказал!»</text:p>
      <text:p text:style-name="P1904">— Дослушай! будет счастие! —</text:p>
      <text:p text:style-name="P1905">«Да в чем же, говори!»</text:p>
      <text:p text:style-name="P1906">— А вот в чем. Мне на родине,</text:p>
      <text:p text:style-name="P1907">Как всякому крестьянину,</text:p>
      <text:p text:style-name="P1908">Хотелось умереть.</text:p>
      <text:p text:style-name="P1909">Из Питера, расслабленный,</text:p>
      <text:p text:style-name="P1910">Шальной, почти без памяти,</text:p>
      <text:p text:style-name="P1911">Я на машину сел.</text:p>
      <text:p text:style-name="P1912">Ну, вот мы и поехали.</text:p>
      <text:p text:style-name="P1913">В вагоне — лихорадочных,</text:p>
      <text:p text:style-name="P1914">Горячечных работничков</text:p>
      <text:p text:style-name="P1915">Нас много набралось,</text:p>
      <text:p text:style-name="P1916">Всем одного желалося,</text:p>
      <text:p text:style-name="P1917">Как мне: попасть на родину,</text:p>
      <text:p text:style-name="P1918">Чтоб дома помереть.</text:p>
      <text:p text:style-name="P1919">Однако нужно счастие</text:p>
      <text:p text:style-name="P1920">И тут: мы летом ехали,</text:p>
      <text:p text:style-name="P1921">В жарище, в духоте</text:p>
      <text:p text:style-name="P1922">У многих помутилися</text:p>
      <text:p text:style-name="P1923">Вконец больные головы,</text:p>
      <text:p text:style-name="P1924">В вагоне ад пошел:</text:p>
      <text:p text:style-name="P1925">Тот стонет, тот катается,</text:p>
      <text:p text:style-name="P1926">Как оглашенный, по полу,</text:p>
      <text:p text:style-name="P1927">Тот бредит женкой, матушкой.</text:p>
      <text:p text:style-name="P1928">Ну, на ближайшей станции</text:p>
      <text:p text:style-name="P1929">Такого и долой!</text:p>
      <text:p text:style-name="P1930">Глядел я на товарищей,</text:p>
      <text:p text:style-name="P1931">Сам весь горел, подумывал —</text:p>
      <text:p text:style-name="P1932">Несдобровать и мне.</text:p>
      <text:p text:style-name="P1933">В глазах кружки багровые,</text:p>
      <text:p text:style-name="P1934">И все мне, братец, чудится,</text:p>
      <text:p text:style-name="P1935">Что режу пеунов</text:p>
      <text:p text:style-name="P1936">(Мы тоже пеунятники.</text:p>
      <text:p text:style-name="P1937">Случалось в год откармливать</text:p>
      <text:p text:style-name="P1938">До тысячи зобов).</text:p>
      <text:p text:style-name="P1939">Где вспомнились, проклятые!</text:p>
      <text:p text:style-name="P1940">Уж я молиться пробовал,</text:p>
      <text:p text:style-name="P1941">Нет! все с ума нейдут!</text:p>
      <text:p text:style-name="P1942">Поверишь ли? вся партия</text:p>
      <text:p text:style-name="P1943">Передо мной трепещется!</text:p>
      <text:p text:style-name="P1944">Гортани перерезаны,</text:p>
      <text:p text:style-name="P1945">Кровь хлещет, а поют!</text:p>
      <text:p text:style-name="P1946">А я с ножом: «Да полно вам!»</text:p>
      <text:p text:style-name="P1947">Уж как господь помиловал,</text:p>
      <text:p text:style-name="P1948">Что я не закричал?</text:p>
      <text:p text:style-name="P1949">Сижу, креплюсь... по счастию,</text:p>
      <text:p text:style-name="P1950">День кончился, а к вечеру</text:p>
      <text:p text:style-name="P1951">Похолодало, — сжалился</text:p>
      <text:p text:style-name="P1952">Над сиротами бог!</text:p>
      <text:p text:style-name="P1953">Ну, так мы и доехали,</text:p>
      <text:p text:style-name="P1954">И я добрел на родину,</text:p>
      <text:p text:style-name="P1955">А здесь, по божьей милости,</text:p>
      <text:p text:style-name="P1956">И легче стало мне... —</text:p>
      <text:p text:style-name="P1957">— Чего вы тут расхвастались</text:p>
      <text:p text:style-name="P1958">Своим мужицким счастием? —</text:p>
      <text:p text:style-name="P1959">Кричит, разбитый на ноги,</text:p>
      <text:p text:style-name="P1960">Дворовый человек. —</text:p>
      <text:p text:style-name="P1961">А вы меня попотчуйте:</text:p>
      <text:p text:style-name="P1962">Я счастлив, видит бог!</text:p>
      <text:p text:style-name="P1963">У первого боярина,</text:p>
      <text:p text:style-name="P1964">У князя Переметьева,</text:p>
      <text:p text:style-name="P1965">Я был любимый раб.</text:p>
      <text:p text:style-name="P1966">Жена — раба любимая,</text:p>
      <text:p text:style-name="P1967">А дочка вместе с барышней</text:p>
      <text:p text:style-name="P1968">Училась и французскому</text:p>
      <text:p text:style-name="P1969">И всяким языкам,</text:p>
      <text:p text:style-name="P1970">Садиться позволялось ей</text:p>
      <text:p text:style-name="P1971">В присутствий княжны...</text:p>
      <text:p text:style-name="P1972">Ой! как Кольнуло!.. батюшки!.. —</text:p>
      <text:p text:style-name="P1973">(И начал ногу правую</text:p>
      <text:p text:style-name="P1974">Ладонями тереть.)</text:p>
      <text:p text:style-name="P1975">Крестьяне рассмеялися.</text:p>
      <text:p text:style-name="P1976">— Чего смеетесь, глупые, —</text:p>
      <text:p text:style-name="P1977">Озлившись неожиданно</text:p>
      <text:p text:style-name="P1978">Дворовый закричал. —</text:p>
      <text:p text:style-name="P1979">Я болен, а сказать ли вам,</text:p>
      <text:p text:style-name="P1980">О чем молюсь я господу,</text:p>
      <text:p text:style-name="P1981">Вставая и ложась?</text:p>
      <text:p text:style-name="P1982">Молюсь: «Оставь мне, господи,</text:p>
      <text:p text:style-name="P1983">Болезнь мою почетную,</text:p>
      <text:p text:style-name="P1984">По ней я дворянин!»</text:p>
      <text:p text:style-name="P1985">Не вашей подлой хворостью,</text:p>
      <text:p text:style-name="P1986">Не хрипотой, не грыжею —</text:p>
      <text:p text:style-name="P1987">Болезнью благородною,</text:p>
      <text:p text:style-name="P1988">Какая только водится</text:p>
      <text:p text:style-name="P1989">У первых лиц в империи,</text:p>
      <text:p text:style-name="P1990">Я болен, мужичье!</text:p>
      <text:p text:style-name="P1991">По-да-грой именуется!</text:p>
      <text:p text:style-name="P1992">Чтоб получить ее —</text:p>
      <text:p text:style-name="P1993">Шампанское, бургонское,</text:p>
      <text:p text:style-name="P1994">Токайское, венгерское</text:p>
      <text:p text:style-name="P1995">Лет тридцать надо пить...</text:p>
      <text:p text:style-name="P1996">За стулом у светлейшего</text:p>
      <text:p text:style-name="P1997">У князя Переметьева</text:p>
      <text:p text:style-name="P1998">Я сорок лет стоял,</text:p>
      <text:p text:style-name="P1999">С французским лучшим трюфелем</text:p>
      <text:p text:style-name="P2000">Тарелки я лизал,</text:p>
      <text:p text:style-name="P2001">Напитки иностранные</text:p>
      <text:p text:style-name="P2002">Из рюмок допивал...</text:p>
      <text:p text:style-name="P2003">Ну, наливай! —</text:p>
      <text:p text:style-name="P2004">«Проваливай!</text:p>
      <text:p text:style-name="P2005">У нас вино мужицкое,</text:p>
      <text:p text:style-name="P2006">Простое, не заморское —</text:p>
      <text:p text:style-name="P2007">Не по твоим губам!»</text:p>
      <text:p text:style-name="P2008">Желтоволосый, сгорбленный,</text:p>
      <text:p text:style-name="P2009">Подкрался робко к странникам</text:p>
      <text:p text:style-name="P2010">Крестьянин — белорус,</text:p>
      <text:p text:style-name="P2011">Туда же к водке тянется:</text:p>
      <text:p text:style-name="P2012">— Налей и мне маненичко,</text:p>
      <text:p text:style-name="P2013">Я счастлив! — говорит.</text:p>
      <text:p text:style-name="P2014">«А ты не лезь с ручищами!</text:p>
      <text:p text:style-name="P2015">Докладывай, доказывай</text:p>
      <text:p text:style-name="P2016">Сперва, чем счастлив ты?»</text:p>
      <text:p text:style-name="P2017">— А счастье наше — в хлебушке:</text:p>
      <text:p text:style-name="P2018">Я дома в Белоруссии</text:p>
      <text:p text:style-name="P2019">С мякиною, с кострикою</text:p>
      <text:p text:style-name="P2020">Ячменный хлеб жевал;</text:p>
      <text:p text:style-name="P2021">Бывало, вопишь голосом,</text:p>
      <text:p text:style-name="P2022">Как роженица корчишься,</text:p>
      <text:p text:style-name="P2023">Как схватит животы.</text:p>
      <text:p text:style-name="P2024">А ныне, милость божия! —</text:p>
      <text:p text:style-name="P2025">Досыта у Губонина</text:p>
      <text:p text:style-name="P2026">Дают ржаного хлебушка,</text:p>
      <text:p text:style-name="P2027">Жую — не нажуюсь! —</text:p>
      <text:p text:style-name="P2028">Пришел какой-то пасмурный</text:p>
      <text:p text:style-name="P2029">Мужик с скулой свороченной,</text:p>
      <text:p text:style-name="P2030">Направо все глядит:</text:p>
      <text:p text:style-name="P2031">— Хожу я за медведями.</text:p>
      <text:p text:style-name="P2032">И счастье мне великое:</text:p>
      <text:p text:style-name="P2033">Троих моих товарищей</text:p>
      <text:p text:style-name="P2034">Сломали мишуки,</text:p>
      <text:p text:style-name="P2035">А я живу, бог милостив! —</text:p>
      <text:p text:style-name="P2036">«А ну-ка влево глянь?»</text:p>
      <text:p text:style-name="P2037">Не глянул, как ни пробовал.</text:p>
      <text:p text:style-name="P2038">Какие рожи страшные</text:p>
      <text:p text:style-name="P2039">Ни корчил мужичок:</text:p>
      <text:p text:style-name="P2040">— Свернула мне медведица</text:p>
      <text:p text:style-name="P2041">Маненичко скулу! —</text:p>
      <text:p text:style-name="P2042">«А ты с другой померяйся,</text:p>
      <text:p text:style-name="P2043">Подставь ей щеку правую <text:s/>—</text:p>
      <text:p text:style-name="P2044">Поправит...» — Посмеялися,</text:p>
      <text:p text:style-name="P2045">Однако поднесли.</text:p>
      <text:p text:style-name="P2046">Оборванные нищие,</text:p>
      <text:p text:style-name="P2047">Послышав запах пенного,</text:p>
      <text:p text:style-name="P2048">И те пришли доказывать,</text:p>
      <text:p text:style-name="P2049">Как счастливы они:</text:p>
      <text:p text:style-name="P2050">— Нас у порога лавочник</text:p>
      <text:p text:style-name="P2051">Встречает подаянием,</text:p>
      <text:p text:style-name="P2052">А в дом войдем, так из дому</text:p>
      <text:p text:style-name="P2053">Проводят до ворот...</text:p>
      <text:p text:style-name="P2054">Чуть запоем мы песенку,</text:p>
      <text:p text:style-name="P2055">Бежит к окну хозяюшка</text:p>
      <text:p text:style-name="P2056">С краюхою, с ножом,</text:p>
      <text:p text:style-name="P2057">А мы-то заливаемся:</text:p>
      <text:p text:style-name="P2058">«Давать давай — весь каравай,</text:p>
      <text:p text:style-name="P2059">Не мнется и не крошится,</text:p>
      <text:p text:style-name="P2060">Тебе скорей, а нам спорей...» —</text:p>
      <text:p text:style-name="P2061"/>
      <text:p text:style-name="P2062">Смекнули наши странники,</text:p>
      <text:p text:style-name="P2063">Что даром водку тратили,</text:p>
      <text:p text:style-name="P2064">Да кстати и ведерочку</text:p>
      <text:p text:style-name="P2065">Конец. «Ну, будет с вас!</text:p>
      <text:p text:style-name="P2066">Эй, счастие мужицкое!</text:p>
      <text:p text:style-name="P2067">Дырявое с заплатами,</text:p>
      <text:p text:style-name="P2068">Горбатое с мозолями,</text:p>
      <text:p text:style-name="P2069">Проваливай домой!»</text:p>
      <text:p text:style-name="P2070">— А вам бы, други милые,</text:p>
      <text:p text:style-name="P2071">Спросить Ермилу Гирина, —</text:p>
      <text:p text:style-name="P2072">Сказал, подсевши к странникам,</text:p>
      <text:p text:style-name="P2073">Деревни Дымоглотова</text:p>
      <text:p text:style-name="P2074">Крестьянин Федосей. —</text:p>
      <text:p text:style-name="P2075">Коли Ермил не выручит,</text:p>
      <text:p text:style-name="P2076">Счастливцем не объявится,</text:p>
      <text:p text:style-name="P2077">Так и шататься нечего... —</text:p>
      <text:p text:style-name="P2078">«А кто такой Ермил?</text:p>
      <text:p text:style-name="P2079">Князь, что ли, граф сиятельный?»</text:p>
      <text:p text:style-name="P2080">— Не князь, не граф сиятельный,</text:p>
      <text:p text:style-name="P2081">А просто он — мужик! —</text:p>
      <text:p text:style-name="P2082">«Ты говори толковее,</text:p>
      <text:p text:style-name="P2083">Садись, а мы послушаем,</text:p>
      <text:p text:style-name="P2084">Какой такой Ермил?»</text:p>
      <text:p text:style-name="P2085">— А вот какой: сиротскую</text:p>
      <text:p text:style-name="P2086">Держал Ермило мельницу</text:p>
      <text:p text:style-name="P2087">На Унже. По суду</text:p>
      <text:p text:style-name="P2088">Продать решили мельницу:</text:p>
      <text:p text:style-name="P2089">Пришел Ермило с прочими</text:p>
      <text:p text:style-name="P2090">В палату на торги.</text:p>
      <text:p text:style-name="P2091">Пустые покупатели</text:p>
      <text:p text:style-name="P2092">Скоренько отвалилися.</text:p>
      <text:p text:style-name="P2093">Один купец Алтынников</text:p>
      <text:p text:style-name="P2094">С Ермилом в бой вступил,</text:p>
      <text:p text:style-name="P2095">Не отстает, торгуется,</text:p>
      <text:p text:style-name="P2096">Наносит по копеечке.</text:p>
      <text:p text:style-name="P2097">Ермило как рассердится —</text:p>
      <text:p text:style-name="P2098">Хвать сразу пять рублей!</text:p>
      <text:p text:style-name="P2099">Купец опять копеечку,</text:p>
      <text:p text:style-name="P2100">Пошло у них сражение;</text:p>
      <text:p text:style-name="P2101">Купец его копейкою,</text:p>
      <text:p text:style-name="P2102">А тот его рублем!</text:p>
      <text:p text:style-name="P2103">Не устоял Алтынников!</text:p>
      <text:p text:style-name="P2104">Да вышла тут оказия:</text:p>
      <text:p text:style-name="P2105">Тотчас же стали требовать</text:p>
      <text:p text:style-name="P2106">Задатков третью часть,</text:p>
      <text:p text:style-name="P2107">А третья часть — до тысячи</text:p>
      <text:p text:style-name="P2108">С Ермилом денег не было,</text:p>
      <text:p text:style-name="P2109">Уж сам ли он сплошал,</text:p>
      <text:p text:style-name="P2110">Схитрили ли подьячие,</text:p>
      <text:p text:style-name="P2111">А дело вышло дрянь!</text:p>
      <text:p text:style-name="P2112">Повеселел Алтынников:</text:p>
      <text:p text:style-name="P2113">«Моя, выходит, мельница!»</text:p>
      <text:p text:style-name="P2114">«Нет! — говорит Ермил,</text:p>
      <text:p text:style-name="P2115">Подходит к председателю. —</text:p>
      <text:p text:style-name="P2116">Нельзя ли вашей милости</text:p>
      <text:p text:style-name="P2117">Помешкать полчаса?»</text:p>
      <text:p text:style-name="P2118">— Что в полчаса ты сделаешь? —</text:p>
      <text:p text:style-name="P2119">«Я деньги принесу!»</text:p>
      <text:p text:style-name="P2120">— А где найдешь? В уме ли ты?</text:p>
      <text:p text:style-name="P2121">Верст тридцать пять до мельницы,</text:p>
      <text:p text:style-name="P2122">А через час присутствию</text:p>
      <text:p text:style-name="P2123">Конец, любезный мой! —</text:p>
      <text:p text:style-name="P2124">«Так полчаса позволите?»</text:p>
      <text:p text:style-name="P2125">— Пожалуй, час промешкаем! —</text:p>
      <text:p text:style-name="P2126">Пошел Ермил; подьячие</text:p>
      <text:p text:style-name="P2127">С купцом переглянулися,</text:p>
      <text:p text:style-name="P2128">Смеются, подлецы!</text:p>
      <text:p text:style-name="P2129">На площадь на торговую</text:p>
      <text:p text:style-name="P2130">Пришел Ермило (в городе</text:p>
      <text:p text:style-name="P2131">Тот день базарный был)</text:p>
      <text:p text:style-name="P2132">Стал на воз, видим: крестится,</text:p>
      <text:p text:style-name="P2133">На все четыре стороны</text:p>
      <text:p text:style-name="P2134">Поклон, — и громким голосом</text:p>
      <text:p text:style-name="P2135">Кричит: «Эй, люди добрые!</text:p>
      <text:p text:style-name="P2136">Притихните, послушайте,</text:p>
      <text:p text:style-name="P2137">Я слово вам скажу!»</text:p>
      <text:p text:style-name="P2138">Притихла площадь людная,</text:p>
      <text:p text:style-name="P2139">И тут Ермил про мельницу</text:p>
      <text:p text:style-name="P2140">Народу рассказал:</text:p>
      <text:p text:style-name="P2141">«Давно купец Алтынников</text:p>
      <text:p text:style-name="P2142">Присватывался к мельнице,</text:p>
      <text:p text:style-name="P2143">Да не плошал и я,</text:p>
      <text:p text:style-name="P2144">Раз пять справлялся в городе,</text:p>
      <text:p text:style-name="P2145">Сказали: с переторжкою</text:p>
      <text:p text:style-name="P2146">Назначены торги.</text:p>
      <text:p text:style-name="P2147">Без дела, сами знаете,</text:p>
      <text:p text:style-name="P2148">Возить казну крестьянину</text:p>
      <text:p text:style-name="P2149">Проселком не рука:</text:p>
      <text:p text:style-name="P2150">Приехал я без грошика,</text:p>
      <text:p text:style-name="P2151">Ан глядь — они спроворили</text:p>
      <text:p text:style-name="P2152">Без переторжки торг!</text:p>
      <text:p text:style-name="P2153">Схитрили души подлые,</text:p>
      <text:p text:style-name="P2154">Да и смеются нехристи:</text:p>
      <text:p text:style-name="P2155">„Что часом ты поделаешь?</text:p>
      <text:p text:style-name="P2156">Где денег ты найдешь?“</text:p>
      <text:p text:style-name="P2157">Авось найду, бог милостив!</text:p>
      <text:p text:style-name="P2158">Хитры, сильны подьячие,</text:p>
      <text:p text:style-name="P2159">А мир их посильней,</text:p>
      <text:p text:style-name="P2160">Богат купец Алтынников,</text:p>
      <text:p text:style-name="P2161">А все не устоять ему</text:p>
      <text:p text:style-name="P2162">Против мирской казны —</text:p>
      <text:p text:style-name="P2163">Ее, как рыбу из моря,</text:p>
      <text:p text:style-name="P2164">Века ловить — не выловить.</text:p>
      <text:p text:style-name="P2165">Ну, братцы! видит бог,</text:p>
      <text:p text:style-name="P2166">Разделаюсь в ту пятницу!</text:p>
      <text:p text:style-name="P2167">Не дорога мне мельница,</text:p>
      <text:p text:style-name="P2168">Обида велика!</text:p>
      <text:p text:style-name="P2169">Коли Ермила знаете.</text:p>
      <text:p text:style-name="P2170">Коли Ермилу верите,</text:p>
      <text:p text:style-name="P2171">Так выручайте, что ль!..»</text:p>
      <text:p text:style-name="P2172">И чудо сотворилося:</text:p>
      <text:p text:style-name="P2173">На всей базарной площади</text:p>
      <text:p text:style-name="P2174">У каждого крестьянина,</text:p>
      <text:p text:style-name="P2175">Как ветром, полу левую</text:p>
      <text:p text:style-name="P2176">Заворотило вдруг!</text:p>
      <text:p text:style-name="P2177">Крестьянство раскошелилось,</text:p>
      <text:p text:style-name="P2178">Несут Ермилу денежки,</text:p>
      <text:p text:style-name="P2179">Дают, кто чем богат.</text:p>
      <text:p text:style-name="P2180">Ермило парень грамотный,</text:p>
      <text:p text:style-name="P2181">Да некогда записывать,</text:p>
      <text:p text:style-name="P2182">Успей пересчитать!</text:p>
      <text:p text:style-name="P2183">Наклали шляпу полную</text:p>
      <text:p text:style-name="P2184">Целковиков, лобанчиков,</text:p>
      <text:p text:style-name="P2185">Прожженной, битой, трепаной</text:p>
      <text:p text:style-name="P2186">Крестьянской ассигнации.</text:p>
      <text:p text:style-name="P2187">Ермило брал — не брезговал</text:p>
      <text:p text:style-name="P2188">И медным пятаком.</text:p>
      <text:p text:style-name="P2189">Еще бы стал он брезговать,</text:p>
      <text:p text:style-name="P2190">Когда тут попадалася</text:p>
      <text:p text:style-name="P2191">Иная гривна медная</text:p>
      <text:p text:style-name="P2192">Дороже ста рублей!</text:p>
      <text:p text:style-name="P2193">Уж сумма вся исполнилась,</text:p>
      <text:p text:style-name="P2194">А щедрота народная</text:p>
      <text:p text:style-name="P2195">Росла: — Бери, Ермил Ильич,</text:p>
      <text:p text:style-name="P2196">Отдашь, не пропадет!»</text:p>
      <text:p text:style-name="P2197">Ермил народу кланялся</text:p>
      <text:p text:style-name="P2198">На все четыре стороны,</text:p>
      <text:p text:style-name="P2199">В палату шел со шляпою,</text:p>
      <text:p text:style-name="P2200">Зажавши в ней казну.</text:p>
      <text:p text:style-name="P2201">Сдивилися подьячие,</text:p>
      <text:p text:style-name="P2202">Позеленел Алтынников.</text:p>
      <text:p text:style-name="P2203">Как он сполна всю тысячу</text:p>
      <text:p text:style-name="P2204">Им выложил на стол!..</text:p>
      <text:p text:style-name="P2205">Не волчий зуб, так лисий хвост, —</text:p>
      <text:p text:style-name="P2206">Пошли юлить подьячие,</text:p>
      <text:p text:style-name="P2207">С покупкой поздравлять!</text:p>
      <text:p text:style-name="P2208">Да не таков Ермил Ильич,</text:p>
      <text:p text:style-name="P2209">Не молвил слова лишнего.</text:p>
      <text:p text:style-name="P2210">Копейки не дал им!</text:p>
      <text:p text:style-name="P2211">Глядеть весь город съехался,</text:p>
      <text:p text:style-name="P2212">Как в день базарный, пятницу,</text:p>
      <text:p text:style-name="P2213">Через неделю времени</text:p>
      <text:p text:style-name="P2214">Ермил на той же площади</text:p>
      <text:p text:style-name="P2215">Рассчитывал народ.</text:p>
      <text:p text:style-name="P2216">Упомнить где же всякого?</text:p>
      <text:p text:style-name="P2217">В ту пору дело делалось</text:p>
      <text:p text:style-name="P2218">В горячке, второпях!</text:p>
      <text:p text:style-name="P2219">Однако споров не было,</text:p>
      <text:p text:style-name="P2220">И выдать гроша лишнего</text:p>
      <text:p text:style-name="P2221">Ермилу не пришлось.</text:p>
      <text:p text:style-name="P2222">Еще — он сам рассказывал —</text:p>
      <text:p text:style-name="P2223">Рубль лишний, чей бог ведает!</text:p>
      <text:p text:style-name="P2224">Остался у него.</text:p>
      <text:p text:style-name="P2225">Весь день с мошной раскрытою</text:p>
      <text:p text:style-name="P2226">Ходил Ермил, допытывал:</text:p>
      <text:p text:style-name="P2227">Чей рубль? да не нашел.</text:p>
      <text:p text:style-name="P2228">Уж солнце закатилося,</text:p>
      <text:p text:style-name="P2229">Когда с базарной площади</text:p>
      <text:p text:style-name="P2230">Ермил последний тронулся,</text:p>
      <text:p text:style-name="P2231">Отдав тот рубль слепым...</text:p>
      <text:p text:style-name="P2232">Так вот каков Ермил Ильич. —</text:p>
      <text:p text:style-name="P2233">«Чуден! — сказали странники. —</text:p>
      <text:p text:style-name="P2234">Однако знать желательно —</text:p>
      <text:p text:style-name="P2235">Каким же колдовством</text:p>
      <text:p text:style-name="P2236">Мужик над всей округою</text:p>
      <text:p text:style-name="P2237">Такую силу взял?»</text:p>
      <text:p text:style-name="P2238">— Не колдовством, а правдою.</text:p>
      <text:p text:style-name="P2239">Слыхали про Адовщину,</text:p>
      <text:p text:style-name="P2240">Юрлова князя вотчину? —</text:p>
      <text:p text:style-name="P2241">«Слыхали, ну так что ж?»</text:p>
      <text:p text:style-name="P2242">— В ней главный управляющий</text:p>
      <text:p text:style-name="P2243">Был корпуса жандармского</text:p>
      <text:p text:style-name="P2244">Полковник со звездой,</text:p>
      <text:p text:style-name="P2245">При нем пять-шесть помощников,</text:p>
      <text:p text:style-name="P2246">А наш Ермило писарем</text:p>
      <text:p text:style-name="P2247">В конторе состоял.</text:p>
      <text:p text:style-name="P2248">Лет двадцать было малому,</text:p>
      <text:p text:style-name="P2249">Какая воля писарю?</text:p>
      <text:p text:style-name="P2250">Однако для крестьянина</text:p>
      <text:p text:style-name="P2251">И писарь человек.</text:p>
      <text:p text:style-name="P2252">К нему подходишь к первому,</text:p>
      <text:p text:style-name="P2253">А он и посоветует</text:p>
      <text:p text:style-name="P2254">И справку наведет;</text:p>
      <text:p text:style-name="P2255">Где хватит силы — выручит,</text:p>
      <text:p text:style-name="P2256">Не спросит благодарности,</text:p>
      <text:p text:style-name="P2257">И дашь, так не возьмет!</text:p>
      <text:p text:style-name="P2258">Худую совесть надобно —</text:p>
      <text:p text:style-name="P2259">Крестьянину с крестьянина</text:p>
      <text:p text:style-name="P2260">Копейку вымогать.</text:p>
      <text:p text:style-name="P2261">Таким путем вся вотчина</text:p>
      <text:p text:style-name="P2262">В пять лет Ермилу Гирина</text:p>
      <text:p text:style-name="P2263">Узнала хорошо,</text:p>
      <text:p text:style-name="P2264">А тут его и выгнали...</text:p>
      <text:p text:style-name="P2265">Жалели крепко Гирина,</text:p>
      <text:p text:style-name="P2266">Трудненько было к новому,</text:p>
      <text:p text:style-name="P2267">Хапуге, привыкать,</text:p>
      <text:p text:style-name="P2268">Однако делать нечего,</text:p>
      <text:p text:style-name="P2269">По времени приладились</text:p>
      <text:p text:style-name="P2270">И к новому писцу.</text:p>
      <text:p text:style-name="P2271">Тот ни строки без трешника,</text:p>
      <text:p text:style-name="P2272">Ни слова без семишника,</text:p>
      <text:p text:style-name="P2273">Прожженный, из кутейников —</text:p>
      <text:p text:style-name="P2274">Ему и бог велел!</text:p>
      <text:p text:style-name="P2275">Однако, волей божией,</text:p>
      <text:p text:style-name="P2276">Недолго он поцарствовал, —</text:p>
      <text:p text:style-name="P2277">Скончался старый князь,</text:p>
      <text:p text:style-name="P2278">Приехал князь молоденький,</text:p>
      <text:p text:style-name="P2279">Прогнал того полковника.</text:p>
      <text:p text:style-name="P2280">Прогнал его помощника,</text:p>
      <text:p text:style-name="P2281">Контору всю прогнал.</text:p>
      <text:p text:style-name="P2282">А нам велел из вотчины</text:p>
      <text:p text:style-name="P2283">Бурмистра изобрать.</text:p>
      <text:p text:style-name="P2284">Ну, мы не долго думали,</text:p>
      <text:p text:style-name="P2285">Шесть тысяч душ, всей вотчиной</text:p>
      <text:p text:style-name="P2286">Кричим: — Ермилу Гирина! —</text:p>
      <text:p text:style-name="P2287">Как человек един!</text:p>
      <text:p text:style-name="P2288">Зовут Ермилу к барину.</text:p>
      <text:p text:style-name="P2289">Поговорив с крестьянином,</text:p>
      <text:p text:style-name="P2290">С балкона князь кричит:</text:p>
      <text:p text:style-name="P2291">«Ну, братцы! будь по-вашему.</text:p>
      <text:p text:style-name="P2292">Моей печатью княжеской</text:p>
      <text:p text:style-name="P2293">Ваш выбор утвержден:</text:p>
      <text:p text:style-name="P2294">Мужик проворный, грамотный,</text:p>
      <text:p text:style-name="P2295">Одно скажу: не молод ли?..»</text:p>
      <text:p text:style-name="P2296">А мы: — Нужды нет, батюшка,</text:p>
      <text:p text:style-name="P2297">И молод, да умен! —</text:p>
      <text:p text:style-name="P2298">Пошел Ермило царствовать</text:p>
      <text:p text:style-name="P2299">Над всей княжою вотчиной,</text:p>
      <text:p text:style-name="P2300">И царствовал же он!</text:p>
      <text:p text:style-name="P2301">В семь лет мирской копеечки</text:p>
      <text:p text:style-name="P2302">Под ноготь не зажал,</text:p>
      <text:p text:style-name="P2303">В семь лет не тронул правого,</text:p>
      <text:p text:style-name="P2304">Не попустил виновному.</text:p>
      <text:p text:style-name="P2305">Душой не покривил... —</text:p>
      <text:p text:style-name="P2306">«Стой! — крикнул укорительно</text:p>
      <text:p text:style-name="P2307">Какой-то попик седенький</text:p>
      <text:p text:style-name="P2308">Рассказчику. — Грешишь!</text:p>
      <text:p text:style-name="P2309">Шла борона прямехонько,</text:p>
      <text:p text:style-name="P2310">Да вдруг махнула в сторону —</text:p>
      <text:p text:style-name="P2311">На камень зуб попал!</text:p>
      <text:p text:style-name="P2312">Коли взялся рассказывать,</text:p>
      <text:p text:style-name="P2313">Так слова не выкидывай</text:p>
      <text:p text:style-name="P2314">Из песни: или странникам</text:p>
      <text:p text:style-name="P2315">Ты сказку говоришь?..</text:p>
      <text:p text:style-name="P2316">Я знал Ермилу Гирина...»</text:p>
      <text:p text:style-name="P2317">— А я небось не знал?</text:p>
      <text:p text:style-name="P2318">Одной мы были вотчины,</text:p>
      <text:p text:style-name="P2319">Одной и той же волости,</text:p>
      <text:p text:style-name="P2320">Да нас перевели... —</text:p>
      <text:p text:style-name="P2321">«А коли знал ты Гирина,</text:p>
      <text:p text:style-name="P2322">Так знал и брата Митрия,</text:p>
      <text:p text:style-name="P2323">Подумай-ка, дружок».</text:p>
      <text:p text:style-name="P2324">Рассказчик призадумался</text:p>
      <text:p text:style-name="P2325">И, помолчав, сказал:</text:p>
      <text:p text:style-name="P2326">— Соврал я: слово лишнее</text:p>
      <text:p text:style-name="P2327">Сорвалось на маху!</text:p>
      <text:p text:style-name="P2328">Был случай, и Ермил-мужик</text:p>
      <text:p text:style-name="P2329">Свихнулся: из рекрутчины</text:p>
      <text:p text:style-name="P2330">Меньшого брата Митрия</text:p>
      <text:p text:style-name="P2331">Повыгородил он.</text:p>
      <text:p text:style-name="P2332">Молчим: тут спорить нечего,</text:p>
      <text:p text:style-name="P2333">Сам барин брата старосты</text:p>
      <text:p text:style-name="P2334">Забрить бы не велел,</text:p>
      <text:p text:style-name="P2335">Одна Ненила Власьева</text:p>
      <text:p text:style-name="P2336">По сыне горько плачется,</text:p>
      <text:p text:style-name="P2337">Кричит: не наш черед!</text:p>
      <text:p text:style-name="P2338">Известно, покричала бы</text:p>
      <text:p text:style-name="P2339">Да с тем бы и отъехала.</text:p>
      <text:p text:style-name="P2340">Так что же? Сам Ермил,</text:p>
      <text:p text:style-name="P2341">Покончивши с рекрутчиной,</text:p>
      <text:p text:style-name="P2342">Стал тосковать, печалиться,</text:p>
      <text:p text:style-name="P2343">Не пьет, не ест: тем кончилось,</text:p>
      <text:p text:style-name="P2344">Что в деннике с веревкою</text:p>
      <text:p text:style-name="P2345">Застал его отец.</text:p>
      <text:p text:style-name="P2346">Тут сын отцу покаялся:</text:p>
      <text:p text:style-name="P2347">«С тех пор, как сына Власьевны</text:p>
      <text:p text:style-name="P2348">Поставил я не в очередь,</text:p>
      <text:p text:style-name="P2349">Постыл мне белый свет!»</text:p>
      <text:p text:style-name="P2350">А сам к веревке тянется.</text:p>
      <text:p text:style-name="P2351">Пытали уговаривать</text:p>
      <text:p text:style-name="P2352">Отец его и брат,</text:p>
      <text:p text:style-name="P2353">Он все одно: «Преступник я!</text:p>
      <text:p text:style-name="P2354">Злодей! вяжите руки мне,</text:p>
      <text:p text:style-name="P2355">Ведите в суд меня!»</text:p>
      <text:p text:style-name="P2356">Чтоб хуже не случилося.</text:p>
      <text:p text:style-name="P2357">Отец связал сердечного,</text:p>
      <text:p text:style-name="P2358">Приставил караул.</text:p>
      <text:p text:style-name="P2359">Сошелся мир, шумит, галдит,</text:p>
      <text:p text:style-name="P2360">Такого дела чудного</text:p>
      <text:p text:style-name="P2361">Вовек не приходилося</text:p>
      <text:p text:style-name="P2362">Ни видеть, ни решать.</text:p>
      <text:p text:style-name="P2363">Ермиловы семейные</text:p>
      <text:p text:style-name="P2364">Уж не о том старалися,</text:p>
      <text:p text:style-name="P2365">Чтоб мы им помирволили,</text:p>
      <text:p text:style-name="P2366">А строже рассуди —</text:p>
      <text:p text:style-name="P2367">Верни парнишку Власьевне,</text:p>
      <text:p text:style-name="P2368">Не то Ермил повесится,</text:p>
      <text:p text:style-name="P2369">За ним не углядишь!</text:p>
      <text:p text:style-name="P2370">Пришел и сам Ермил Ильич,</text:p>
      <text:p text:style-name="P2371">Босой, худой, с колодками,</text:p>
      <text:p text:style-name="P2372">С веревкой на руках,</text:p>
      <text:p text:style-name="P2373">Пришел, сказал: «Была пора,</text:p>
      <text:p text:style-name="P2374">Судил я вас по совести,</text:p>
      <text:p text:style-name="P2375">Теперь я сам грешнее вас:</text:p>
      <text:p text:style-name="P2376">Судите вы меня!»</text:p>
      <text:p text:style-name="P2377">И в ноги поклонился нам.</text:p>
      <text:p text:style-name="P2378">Ни дать ни взять юродивый,</text:p>
      <text:p text:style-name="P2379">Стоит, вздыхает, крестится,</text:p>
      <text:p text:style-name="P2380">Жаль было нам глядеть,</text:p>
      <text:p text:style-name="P2381">Как он перед старухою,</text:p>
      <text:p text:style-name="P2382">Перед Ненилой Власьевой,</text:p>
      <text:p text:style-name="P2383">Вдруг на колени пал!</text:p>
      <text:p text:style-name="P2384">Ну, дело все обладилось,</text:p>
      <text:p text:style-name="P2385">У господина сильного</text:p>
      <text:p text:style-name="P2386">Везде рука; сын Власьевны</text:p>
      <text:p text:style-name="P2387">Вернулся, сдали Митрия,</text:p>
      <text:p text:style-name="P2388">Да, говорят, и Митрию</text:p>
      <text:p text:style-name="P2389">Нетяжело служить,</text:p>
      <text:p text:style-name="P2390">Сам князь о нем заботится.</text:p>
      <text:p text:style-name="P2391">А за провинность с Гирина</text:p>
      <text:p text:style-name="P2392">Мы положили штраф:</text:p>
      <text:p text:style-name="P2393">Штрафные деньги рекруту,</text:p>
      <text:p text:style-name="P2394">Часть небольшая Власьевне,</text:p>
      <text:p text:style-name="P2395">Часть миру на вино...</text:p>
      <text:p text:style-name="P2396">Однако после этого</text:p>
      <text:p text:style-name="P2397">Ермил не скоро справился,</text:p>
      <text:p text:style-name="P2398">С год как шальной ходил.</text:p>
      <text:p text:style-name="P2399">Как ни просила вотчина.</text:p>
      <text:p text:style-name="P2400">От должности уволился,</text:p>
      <text:p text:style-name="P2401">В аренду снял ту мельницу</text:p>
      <text:p text:style-name="P2402">И стал он пуще прежнего</text:p>
      <text:p text:style-name="P2403">Всему народу люб:</text:p>
      <text:p text:style-name="P2404">Брал за помол по совести.</text:p>
      <text:p text:style-name="P2405">Народу не задерживал,</text:p>
      <text:p text:style-name="P2406">Приказчик, управляющий,</text:p>
      <text:p text:style-name="P2407">Богатые помещики</text:p>
      <text:p text:style-name="P2408">И мужики беднейшие —</text:p>
      <text:p text:style-name="P2409">Все очереди слушались,</text:p>
      <text:p text:style-name="P2410">Порядок строгий вел!</text:p>
      <text:p text:style-name="P2411">Я сам уж в той губернии</text:p>
      <text:p text:style-name="P2412">Давненько не бывал,</text:p>
      <text:p text:style-name="P2413">А про Ёрмилу слыхивал,</text:p>
      <text:p text:style-name="P2414">Народ им не бахвалится,</text:p>
      <text:p text:style-name="P2415">Сходите вы к нему. —</text:p>
      <text:p text:style-name="P2416">— Напрасно вы проходите, —</text:p>
      <text:p text:style-name="P2417">Сказал уж раз заспоривший</text:p>
      <text:p text:style-name="P2418">Седоволосый поп. —</text:p>
      <text:p text:style-name="P2419">Я знал Ермила, Гирина,</text:p>
      <text:p text:style-name="P2420">Попал я в ту губернию</text:p>
      <text:p text:style-name="P2421">Назад тому лет пять</text:p>
      <text:p text:style-name="P2422">(Я в жизни много странствовал,</text:p>
      <text:p text:style-name="P2423">Преосвященный наш</text:p>
      <text:p text:style-name="P2424">Переводить священников</text:p>
      <text:p text:style-name="P2425">Любил)... С Ермилой Гириным</text:p>
      <text:p text:style-name="P2426">Соседи были мы.</text:p>
      <text:p text:style-name="P2427">Да! был мужик единственный!</text:p>
      <text:p text:style-name="P2428">Имел он все, что надобно</text:p>
      <text:p text:style-name="P2429">Для счастья: и спокойствие,</text:p>
      <text:p text:style-name="P2430">И деньги, и почет,</text:p>
      <text:p text:style-name="P2431">Почет завидный, истинный,</text:p>
      <text:p text:style-name="P2432">Не купленный ни деньгами,</text:p>
      <text:p text:style-name="P2433">Ни страхом: строгой правдою,</text:p>
      <text:p text:style-name="P2434">Умом и добротой!</text:p>
      <text:p text:style-name="P2435">Да только, повторяю вам,</text:p>
      <text:p text:style-name="P2436">Напрасно вы проходите,</text:p>
      <text:p text:style-name="P2437">В остроге он сидит...—</text:p>
      <text:p text:style-name="P2438">«Как так?»</text:p>
      <text:p text:style-name="P2439">— А воля божия!</text:p>
      <text:p text:style-name="P2440">Слыхал ли кто из вас,</text:p>
      <text:p text:style-name="P2441">Как бунтовалась вотчина</text:p>
      <text:p text:style-name="P2442">Помещика Обрубкова,</text:p>
      <text:p text:style-name="P2443">Испуганной губернии,</text:p>
      <text:p text:style-name="P2444">Уезда Недыханьева,</text:p>
      <text:p text:style-name="P2445">Деревня Столбняки?..</text:p>
      <text:p text:style-name="P2446">Как о пожарах пишется</text:p>
      <text:p text:style-name="P2447">В газетах (я их читывал):</text:p>
      <text:p text:style-name="P2448">«Осталась неизвестною</text:p>
      <text:p text:style-name="P2449">Причина — так и тут:</text:p>
      <text:p text:style-name="P2450">До сей поры неведомо</text:p>
      <text:p text:style-name="P2451">Ни земскому исправнику,</text:p>
      <text:p text:style-name="P2452">Ни высшему правительству,</text:p>
      <text:p text:style-name="P2453">Ни столбнякам самим,</text:p>
      <text:p text:style-name="P2454">С чего стряслась оказия.</text:p>
      <text:p text:style-name="P2455">А вышло дело дрянь.</text:p>
      <text:p text:style-name="P2456">Потребовалось воинство.</text:p>
      <text:p text:style-name="P2457">Сам Государев посланный</text:p>
      <text:p text:style-name="P2458">К народу речь держал,</text:p>
      <text:p text:style-name="P2459">То руганью попробует</text:p>
      <text:p text:style-name="P2460">И плечи с эполетами</text:p>
      <text:p text:style-name="P2461">Подымет высоко,</text:p>
      <text:p text:style-name="P2462">То ласкою попробует</text:p>
      <text:p text:style-name="P2463">И грудь с крестами царскими</text:p>
      <text:p text:style-name="P2464">Во все четыре стороны</text:p>
      <text:p text:style-name="P2465">Повертывать начнет.</text:p>
      <text:p text:style-name="P2466">Да брань была тут лишняя,</text:p>
      <text:p text:style-name="P2467">А ласка непонятная:</text:p>
      <text:p text:style-name="P2468">«Крестьянство православное!</text:p>
      <text:p text:style-name="P2469">Русь-матушка! царь-батюшка!»</text:p>
      <text:p text:style-name="P2470">И больше ничего!</text:p>
      <text:p text:style-name="P2471">Побившись так достаточно,</text:p>
      <text:p text:style-name="P2472">Хотели уж солдатикам</text:p>
      <text:p text:style-name="P2473">Скомандовать: пали!</text:p>
      <text:p text:style-name="P2474">Да волостному писарю</text:p>
      <text:p text:style-name="P2475">Пришла тут мысль счастливая,</text:p>
      <text:p text:style-name="P2476">Он про Ермилу Гирина</text:p>
      <text:p text:style-name="P2477">Начальнику сказал:</text:p>
      <text:p text:style-name="P2478">— Народ поверит Гирину,</text:p>
      <text:p text:style-name="P2479">Народ его послушает... —</text:p>
      <text:p text:style-name="P2480">«Позвать его живей!» —</text:p>
      <text:p text:style-name="P2481"/>
      <text:p text:style-name="P2482">Вдруг крик: «Ай, ай! помилуйте!»,</text:p>
      <text:p text:style-name="P2483">Раздавшись неожиданно,</text:p>
      <text:p text:style-name="P2484">Нарушил речь священника,</text:p>
      <text:p text:style-name="P2485">Все бросились глядеть:</text:p>
      <text:p text:style-name="P2486">У валика дорожного</text:p>
      <text:p text:style-name="P2487">Секут лакея пьяного —</text:p>
      <text:p text:style-name="P2488">Попался в воровстве!</text:p>
      <text:p text:style-name="P2489">Где пойман, тут и суд ему:</text:p>
      <text:p text:style-name="P2490">Судей сошлось десятка три,</text:p>
      <text:p text:style-name="P2491">Решили дать по лозочке,</text:p>
      <text:p text:style-name="P2492">И каждый дал лозу!</text:p>
      <text:p text:style-name="P2493">Лакей вскочил и, шлепая</text:p>
      <text:p text:style-name="P2494">Худыми сапожнишками,</text:p>
      <text:p text:style-name="P2495">Без слова тягу дал.</text:p>
      <text:p text:style-name="P2496">«Вишь, побежал, как встрепанный! —</text:p>
      <text:p text:style-name="P2497">Шутили наши странники,</text:p>
      <text:p text:style-name="P2498">Узнавши в нем балясинка,</text:p>
      <text:p text:style-name="P2499">Что хвастался какою-то</text:p>
      <text:p text:style-name="P2500">Особенной болезнию</text:p>
      <text:p text:style-name="P2501">От иностранных вин. —</text:p>
      <text:p text:style-name="P2502">Откуда прыть явилася!</text:p>
      <text:p text:style-name="P2503">Болезнь ту благородную</text:p>
      <text:p text:style-name="P2504">Вдруг сняло, как рукой!»</text:p>
      <text:p text:style-name="P2505"/>
      <text:p text:style-name="P2506">«Эй, эй! куда ж ты, батюшка!</text:p>
      <text:p text:style-name="P2507">Ты доскажи историю,</text:p>
      <text:p text:style-name="P2508">Как бунтовалась вотчина</text:p>
      <text:p text:style-name="P2509">Помещика Обрубкова,</text:p>
      <text:p text:style-name="P2510">Деревня Столбняки?»</text:p>
      <text:p text:style-name="P2511">— Пора домой, родимые.</text:p>
      <text:p text:style-name="P2512">Бог даст, опять мы встретимся,</text:p>
      <text:p text:style-name="P2513">Тогда и доскажу! —</text:p>
      <text:p text:style-name="P2514"/>
      <text:p text:style-name="P2515">Под утро поразъехалась,</text:p>
      <text:p text:style-name="P2516">Поразбрелась толпа.</text:p>
      <text:p text:style-name="P2517">Крестьяне спать надумали,</text:p>
      <text:p text:style-name="P2518">Вдруг тройка с колокольчиком</text:p>
      <text:p text:style-name="P2519">Откуда ни взялась,</text:p>
      <text:p text:style-name="P2520">Летит! а в ней качается</text:p>
      <text:p text:style-name="P2521">Какой-то барин кругленький,</text:p>
      <text:p text:style-name="P2522">Усатенький, пузатенький,</text:p>
      <text:p text:style-name="P2523">С сигарочкой во рту.</text:p>
      <text:p text:style-name="P2524">Крестьяне разом бросились</text:p>
      <text:p text:style-name="P2525">К дороге, сняли шапочки,</text:p>
      <text:p text:style-name="P2526">Низенько поклонилися,</text:p>
      <text:p text:style-name="P2527">Повыстроились в ряд</text:p>
      <text:p text:style-name="P2528">И тройке с колокольчиком</text:p>
      <text:p text:style-name="P2529">Загородили путь...</text:p>
      <text:p text:style-name="P2530"/>
      <text:p text:style-name="P2531"/>
      <text:p text:style-name="P2532">Глава V</text:p>
      <text:p text:style-name="P2533">Помещик</text:p>
      <text:p text:style-name="P2534">Соседнего помещика</text:p>
      <text:p text:style-name="P2535">Гаврилу Афанасьича</text:p>
      <text:p text:style-name="P2536">Оболта-Оболдуева</text:p>
      <text:p text:style-name="P2537">Та троечка везла.</text:p>
      <text:p text:style-name="P2538">Помещик был румяненький,</text:p>
      <text:p text:style-name="P2539">Осанистый, присадистый.</text:p>
      <text:p text:style-name="P2540">Шестидесяти лет;</text:p>
      <text:p text:style-name="P2541">Усы седые, длинные,</text:p>
      <text:p text:style-name="P2542">Ухватки молодецкие,</text:p>
      <text:p text:style-name="P2543">Венгерка с бранденбурами,</text:p>
      <text:p text:style-name="P2544">Широкие штаны.</text:p>
      <text:p text:style-name="P2545">Гаврило Афанасьевич,</text:p>
      <text:p text:style-name="P2546">Должно быть, перетрусился,</text:p>
      <text:p text:style-name="P2547">Увидев перед тройкою</text:p>
      <text:p text:style-name="P2548">Семь рослых мужиков.</text:p>
      <text:p text:style-name="P2549">Он пистолетик выхватил,</text:p>
      <text:p text:style-name="P2550">Как сам, такой же толстенький,</text:p>
      <text:p text:style-name="P2551">И дуло шестиствольное</text:p>
      <text:p text:style-name="P2552">На странников навел:</text:p>
      <text:p text:style-name="P2553">«Ни с места! Если тронетесь,</text:p>
      <text:p text:style-name="P2554">Разбойники! грабители!</text:p>
      <text:p text:style-name="P2555">На месте уложу!..»</text:p>
      <text:p text:style-name="P2556">Крестьяне рассмеялися:</text:p>
      <text:p text:style-name="P2557">— Какие мы разбойники,</text:p>
      <text:p text:style-name="P2558">Гляди — у нас ни ножика,</text:p>
      <text:p text:style-name="P2559">Ни топоров, ни вил! —</text:p>
      <text:p text:style-name="P2560">«Кто ж вы? чего вам надобно?»</text:p>
      <text:p text:style-name="P2561">— У нас забота есть,</text:p>
      <text:p text:style-name="P2562">Такая ли заботушка,</text:p>
      <text:p text:style-name="P2563">Что из домов повыжила,</text:p>
      <text:p text:style-name="P2564">С работой раздружила нас,</text:p>
      <text:p text:style-name="P2565">Отбила от еды.</text:p>
      <text:p text:style-name="P2566">Ты дай нам слово крепкое</text:p>
      <text:p text:style-name="P2567">На нашу речь мужицкую</text:p>
      <text:p text:style-name="P2568">Без смеху и без хитрости,</text:p>
      <text:p text:style-name="P2569">По правде и по разуму,</text:p>
      <text:p text:style-name="P2570">Как должно отвечать,</text:p>
      <text:p text:style-name="P2571">Тогда свою заботушку</text:p>
      <text:p text:style-name="P2572">Поведаем тебе... —</text:p>
      <text:p text:style-name="P2573">«Извольте: слово честное,</text:p>
      <text:p text:style-name="P2574">Дворянское даю!»</text:p>
      <text:p text:style-name="P2575">— Нет, ты нам не дворянское,</text:p>
      <text:p text:style-name="P2576">Дай слово христианское!</text:p>
      <text:p text:style-name="P2577">Дворянское с побранкою,</text:p>
      <text:p text:style-name="P2578">С толчком да с зуботычиной,</text:p>
      <text:p text:style-name="P2579">То непригодно нам! —</text:p>
      <text:p text:style-name="P2580">«Эге! какие новости!</text:p>
      <text:p text:style-name="P2581">А впрочем, будь по-вашему!</text:p>
      <text:p text:style-name="P2582">Ну, в чем же ваша речь?..»</text:p>
      <text:p text:style-name="P2583">— Спрячь пистолетик! выслушай!</text:p>
      <text:p text:style-name="P2584">Вот так! мы не грабители.</text:p>
      <text:p text:style-name="P2585">Мы мужики смиренные,</text:p>
      <text:p text:style-name="P2586">Из временнообязанных,</text:p>
      <text:p text:style-name="P2587">Подтянутой губернии,</text:p>
      <text:p text:style-name="P2588">Уезда Терпигорева,</text:p>
      <text:p text:style-name="P2589">Пустопорожней волости,</text:p>
      <text:p text:style-name="P2590">Из разных деревень:</text:p>
      <text:p text:style-name="P2591">Заплатова, Дырявина.</text:p>
      <text:p text:style-name="P2592">Разутова, Знобишина,</text:p>
      <text:p text:style-name="P2593">Горелова, Неелова —</text:p>
      <text:p text:style-name="P2594">Неурожайка тож.</text:p>
      <text:p text:style-name="P2595">Идя путем-дорогою.</text:p>
      <text:p text:style-name="P2596">Сошлись мы невзначай,</text:p>
      <text:p text:style-name="P2597">Сошлись мы — и заспорили:</text:p>
      <text:p text:style-name="P2598">Кому живется счастливо,</text:p>
      <text:p text:style-name="P2599">Вольготно на Руси?</text:p>
      <text:p text:style-name="P2600">Роман сказал: помещику,</text:p>
      <text:p text:style-name="P2601">Демьян сказал: чиновнику.</text:p>
      <text:p text:style-name="P2602">Лука сказал: попу,</text:p>
      <text:p text:style-name="P2603">Купчине толстопузому, —</text:p>
      <text:p text:style-name="P2604">Сказали братья Губины,</text:p>
      <text:p text:style-name="P2605">Иван и Митродор.</text:p>
      <text:p text:style-name="P2606">Пахом сказал: светлейшему,</text:p>
      <text:p text:style-name="P2607">Вельможному боярину,</text:p>
      <text:p text:style-name="P2608">Министру государеву,</text:p>
      <text:p text:style-name="P2609">А Пров оказал: царю...</text:p>
      <text:p text:style-name="P2610">Мужик что бык: втемяшится</text:p>
      <text:p text:style-name="P2611">В башку какая блажь —</text:p>
      <text:p text:style-name="P2612">Колом ее оттудова</text:p>
      <text:p text:style-name="P2613">Не выбьешь! Как ни спорили.</text:p>
      <text:p text:style-name="P2614">Не согласились мы!</text:p>
      <text:p text:style-name="P2615">Поспоривши, повздорили,</text:p>
      <text:p text:style-name="P2616">Повздоривши, подралися,</text:p>
      <text:p text:style-name="P2617">Подравшися, удумали</text:p>
      <text:p text:style-name="P2618">Не расходиться врозь,</text:p>
      <text:p text:style-name="P2619">В домишки не ворочаться,</text:p>
      <text:p text:style-name="P2620">Не видеться ни с женами,</text:p>
      <text:p text:style-name="P2621">Ни с малыми ребятами.</text:p>
      <text:p text:style-name="P2622">Ни с стариками старыми,</text:p>
      <text:p text:style-name="P2623">Покуда спору нашему</text:p>
      <text:p text:style-name="P2624">Решенья не найдем,</text:p>
      <text:p text:style-name="P2625">Покуда не доведаем</text:p>
      <text:p text:style-name="P2626">Как ни на есть — доподлинно,</text:p>
      <text:p text:style-name="P2627">Кому жить любо-весело,</text:p>
      <text:p text:style-name="P2628">Вольготно на Руси?</text:p>
      <text:p text:style-name="P2629">Скажи ж ты нам по-божески,</text:p>
      <text:p text:style-name="P2630">Сладка ли жизнь помещичья?</text:p>
      <text:p text:style-name="P2631">Ты как — вольготно, счастливо,</text:p>
      <text:p text:style-name="P2632">Помещичек, живешь? —</text:p>
      <text:p text:style-name="P2633">Гаврило Афанасьевич</text:p>
      <text:p text:style-name="P2634">Из тарантаса выпрыгнул,</text:p>
      <text:p text:style-name="P2635">К крестьянам подошел:</text:p>
      <text:p text:style-name="P2636">Как лекарь, руку каждому</text:p>
      <text:p text:style-name="P2637">Пощупал, в лица глянул им,</text:p>
      <text:p text:style-name="P2638">Схватился за бока</text:p>
      <text:p text:style-name="P2639">И покатился со смеху...</text:p>
      <text:p text:style-name="P2640">«Ха-ха! ха-ха! ха-ха! ха-ха!»</text:p>
      <text:p text:style-name="P2641">Здоровый смех помещичий</text:p>
      <text:p text:style-name="P2642">По утреннему воздуху</text:p>
      <text:p text:style-name="P2643">Раскатываться стал...</text:p>
      <text:p text:style-name="P2644">Нахохотавшись досыта,</text:p>
      <text:p text:style-name="P2645">Помещик не без горечи</text:p>
      <text:p text:style-name="P2646">Сказал: «Наденьте шапочки,</text:p>
      <text:p text:style-name="P2647">Садитесь, господа!»</text:p>
      <text:p text:style-name="P2648">— Мы господа не важные,</text:p>
      <text:p text:style-name="P2649">Перед твоею милостью</text:p>
      <text:p text:style-name="P2650">И постоим... —</text:p>
      <text:p text:style-name="P2651">— «Нет! нет!</text:p>
      <text:p text:style-name="P2652">Прошу садиться, граждане!»</text:p>
      <text:p text:style-name="P2653">Крестьяне поупрямились,</text:p>
      <text:p text:style-name="P2654">Однако делать нечего,</text:p>
      <text:p text:style-name="P2655">Уселись на валу.</text:p>
      <text:p text:style-name="P2656">«И мне присесть позволите?</text:p>
      <text:p text:style-name="P2657">Эй, Прошка! рюмку хересу.</text:p>
      <text:p text:style-name="P2658">Подушку и ковер!»</text:p>
      <text:p text:style-name="P2659">Расположась на коврике</text:p>
      <text:p text:style-name="P2660">И выпив рюмку хересу.</text:p>
      <text:p text:style-name="P2661">Помещик начал так:</text:p>
      <text:p text:style-name="P2662">«Я дал вам слово честное</text:p>
      <text:p text:style-name="P2663">Ответ держать по совести.</text:p>
      <text:p text:style-name="P2664">А нелегко оно?</text:p>
      <text:p text:style-name="P2665">Хоть люди вы почтенные,</text:p>
      <text:p text:style-name="P2666">Однако не ученые,</text:p>
      <text:p text:style-name="P2667">Как с вами говорить?</text:p>
      <text:p text:style-name="P2668">Сперва понять вам надо бы,</text:p>
      <text:p text:style-name="P2669">Что значит слово самое:</text:p>
      <text:p text:style-name="P2670">Помещик, дворянин.</text:p>
      <text:p text:style-name="P2671">Скажите, вы, любезные,</text:p>
      <text:p text:style-name="P2672">О родословном дереве</text:p>
      <text:p text:style-name="P2673">Слыхали что-нибудь?»</text:p>
      <text:p text:style-name="P2674">— Леса нам не заказаны —</text:p>
      <text:p text:style-name="P2675">Видали древо всякое! —</text:p>
      <text:p text:style-name="P2676">Сказали мужики.</text:p>
      <text:p text:style-name="P2677">«Попали пальцем в небо вы!..</text:p>
      <text:p text:style-name="P2678">Скажу вам вразумительней:</text:p>
      <text:p text:style-name="P2679">Я роду именитого.</text:p>
      <text:p text:style-name="P2680">Мой предок Оболдуй</text:p>
      <text:p text:style-name="P2681">Впервые поминается</text:p>
      <text:p text:style-name="P2682">В старинных русских грамотах</text:p>
      <text:p text:style-name="P2683">Два века с половиною</text:p>
      <text:p text:style-name="P2684">Назад тому. Гласит</text:p>
      <text:p text:style-name="P2685">Та грамота: „Татарину</text:p>
      <text:p text:style-name="P2686">Оболту Оболдуеву</text:p>
      <text:p text:style-name="P2687">Дано суконце доброе,</text:p>
      <text:p text:style-name="P2688">Ценою в два рубля:</text:p>
      <text:p text:style-name="P2689">Волками и лисицами</text:p>
      <text:p text:style-name="P2690">Он тешил государыню,</text:p>
      <text:p text:style-name="P2691">В день царских именин,</text:p>
      <text:p text:style-name="P2692">Спускал медведя дикого</text:p>
      <text:p text:style-name="P2693">С своим, и Оболдуева</text:p>
      <text:p text:style-name="P2694">Медведь тот ободрал...“</text:p>
      <text:p text:style-name="P2695">Ну, поняли, любезные?»</text:p>
      <text:p text:style-name="P2696">— Как не понять! С медведями</text:p>
      <text:p text:style-name="P2697">Немало их шатается,</text:p>
      <text:p text:style-name="P2698">Прохвостов, и теперь. —</text:p>
      <text:p text:style-name="P2699">«Вы все свое, любезные!</text:p>
      <text:p text:style-name="P2700">Молчать! уж лучше слушайте,</text:p>
      <text:p text:style-name="P2701">К чему я речь веду:</text:p>
      <text:p text:style-name="P2702">Тот Оболдуй, потешивший</text:p>
      <text:p text:style-name="P2703">Зверями государыню,</text:p>
      <text:p text:style-name="P2704">Был корень роду нашему,</text:p>
      <text:p text:style-name="P2705">А было то, как сказано,</text:p>
      <text:p text:style-name="P2706">С залишком двести лет.</text:p>
      <text:p text:style-name="P2707">Прапрадед мой по матери</text:p>
      <text:p text:style-name="P2708">Был и того древней:</text:p>
      <text:p text:style-name="P2709">„Князь Щепин с Васькой Гусевым</text:p>
      <text:p text:style-name="P2710">(Гласит другая грамота)</text:p>
      <text:p text:style-name="P2711">Пытал поджечь Москву,</text:p>
      <text:p text:style-name="P2712">Казну пограбить думали,</text:p>
      <text:p text:style-name="P2713">Да их казнили смертию,“</text:p>
      <text:p text:style-name="P2714">А было то, любезные,</text:p>
      <text:p text:style-name="P2715">Без мала триста лет.</text:p>
      <text:p text:style-name="P2716">Так вот оно откудова</text:p>
      <text:p text:style-name="P2717">То дерево дворянское</text:p>
      <text:p text:style-name="P2718">Идет, друзья мои!»</text:p>
      <text:p text:style-name="P2719">— А ты, примерно, яблочко</text:p>
      <text:p text:style-name="P2720">С того выходишь дерева? —</text:p>
      <text:p text:style-name="P2721">Сказали мужики.</text:p>
      <text:p text:style-name="P2722">«Ну, яблочко так яблочко!</text:p>
      <text:p text:style-name="P2723">Согласен! Благо, поняли</text:p>
      <text:p text:style-name="P2724">Вы дело наконец.</text:p>
      <text:p text:style-name="P2725">Теперь — вы сами знаете —</text:p>
      <text:p text:style-name="P2726">Чем дерево дворянское</text:p>
      <text:p text:style-name="P2727">Древней, тем именитее,</text:p>
      <text:p text:style-name="P2728">Почетней дворянин.</text:p>
      <text:p text:style-name="P2729">Не так ли, благодетели?»</text:p>
      <text:p text:style-name="P2730">— Так! — отвечали странники. —</text:p>
      <text:p text:style-name="P2731">Кость белая, кость черная,</text:p>
      <text:p text:style-name="P2732">И поглядеть, так разные, —</text:p>
      <text:p text:style-name="P2733">Им разный и почет! —</text:p>
      <text:p text:style-name="P2734">«Ну, вижу, вижу: поняли!</text:p>
      <text:p text:style-name="P2735">Так вот, друзья — и жили мы,</text:p>
      <text:p text:style-name="P2736">Как у Христа за пазухой,</text:p>
      <text:p text:style-name="P2737">И знали мы почет.</text:p>
      <text:p text:style-name="P2738">Не только люди русские,</text:p>
      <text:p text:style-name="P2739">Сама природа русская</text:p>
      <text:p text:style-name="P2740">Покорствовала нам.</text:p>
      <text:p text:style-name="P2741">Бывало, ты в окружности</text:p>
      <text:p text:style-name="P2742">Один, как солнце на небе,</text:p>
      <text:p text:style-name="P2743">Твои деревни скромные,</text:p>
      <text:p text:style-name="P2744">Твои леса дремучие,</text:p>
      <text:p text:style-name="P2745">Твои поля кругом!</text:p>
      <text:p text:style-name="P2746">Пойдешь ли деревенькою —</text:p>
      <text:p text:style-name="P2747">Крестьяне в ноги валятся,</text:p>
      <text:p text:style-name="P2748">Пойдешь лесными дачами —</text:p>
      <text:p text:style-name="P2749">Столетними деревьями</text:p>
      <text:p text:style-name="P2750">Преклонятся леса!</text:p>
      <text:p text:style-name="P2751">Пойдешь ли пашней, нивою —</text:p>
      <text:p text:style-name="P2752">Вся нива спелым колосом</text:p>
      <text:p text:style-name="P2753">К ногам господским стелется,</text:p>
      <text:p text:style-name="P2754">Ласкает слух и взор!</text:p>
      <text:p text:style-name="P2755">Там рыба в речке плещется:</text:p>
      <text:p text:style-name="P2756">„Жирей-жирей до времени!“</text:p>
      <text:p text:style-name="P2757">Там заяц лугом крадется:</text:p>
      <text:p text:style-name="P2758">„Гуляй-гуляй до осени!“</text:p>
      <text:p text:style-name="P2759">Все веселило барина,</text:p>
      <text:p text:style-name="P2760">Любовно травка каждая</text:p>
      <text:p text:style-name="P2761">Шептала: „Я твоя!“</text:p>
      <text:p text:style-name="P2762">Краса и гордость русская,</text:p>
      <text:p text:style-name="P2763">Белели церкви божии</text:p>
      <text:p text:style-name="P2764">По горкам, по холмам,</text:p>
      <text:p text:style-name="P2765">И с ними в славе спорили</text:p>
      <text:p text:style-name="P2766">Дворянские дома.</text:p>
      <text:p text:style-name="P2767">Дома с оранжереями,</text:p>
      <text:p text:style-name="P2768">С китайскими беседками</text:p>
      <text:p text:style-name="P2769">И с английскими парками;</text:p>
      <text:p text:style-name="P2770">На каждом флаг играл.</text:p>
      <text:p text:style-name="P2771">Играл-манил приветливо,</text:p>
      <text:p text:style-name="P2772">Гостеприимство русское</text:p>
      <text:p text:style-name="P2773">И ласку обещал.</text:p>
      <text:p text:style-name="P2774">Французу не привидится</text:p>
      <text:p text:style-name="P2775">Во сне, какие праздники,</text:p>
      <text:p text:style-name="P2776">Не день, не два — по месяцу</text:p>
      <text:p text:style-name="P2777">Мы задавали тут.</text:p>
      <text:p text:style-name="P2778">Свои индейки жирные,</text:p>
      <text:p text:style-name="P2779">Свои наливки сочные.</text:p>
      <text:p text:style-name="P2780">Свои актеры, музыка,</text:p>
      <text:p text:style-name="P2781">Прислуги — целый полк!</text:p>
      <text:p text:style-name="P2782">Пять поваров да пекаря.</text:p>
      <text:p text:style-name="P2783">Двух кузнецов, обойщика,</text:p>
      <text:p text:style-name="P2784">Семнадцать музыкантиков</text:p>
      <text:p text:style-name="P2785">И двадцать два охотника</text:p>
      <text:p text:style-name="P2786">Держал я... Боже мой!..»</text:p>
      <text:p text:style-name="P2787">Помещик закручинился,</text:p>
      <text:p text:style-name="P2788">Упал лицом в подушечку,</text:p>
      <text:p text:style-name="P2789">Потом привстал, поправился:</text:p>
      <text:p text:style-name="P2790">«Эй, Прошка!» — закричал.</text:p>
      <text:p text:style-name="P2791">Лакей, по слову барскому,</text:p>
      <text:p text:style-name="P2792">Принес кувшинчик с водкою</text:p>
      <text:p text:style-name="P2793">Гаврила Афанасьевич,</text:p>
      <text:p text:style-name="P2794">Откушав, продолжал:</text:p>
      <text:p text:style-name="P2795">«Бывало, в осень позднюю</text:p>
      <text:p text:style-name="P2796">Леса твои, Русь-матушка,</text:p>
      <text:p text:style-name="P2797">Одушевляли громкие</text:p>
      <text:p text:style-name="P2798">Охотничьи рога.</text:p>
      <text:p text:style-name="P2799">Унылые, поблекшие</text:p>
      <text:p text:style-name="P2800">Леса полураздетые</text:p>
      <text:p text:style-name="P2801">Жить начинали вновь.</text:p>
      <text:p text:style-name="P2802">Стояли по опушечкам</text:p>
      <text:p text:style-name="P2803">Борзовщики-разбойники,</text:p>
      <text:p text:style-name="P2804">Стоял помещик сам,</text:p>
      <text:p text:style-name="P2805">А там, в лесу, выжлятники</text:p>
      <text:p text:style-name="P2806">Ревели, сорвиголовы,</text:p>
      <text:p text:style-name="P2807">Варили варом гончие.</text:p>
      <text:p text:style-name="P2808">Чу! подзывает рог!..</text:p>
      <text:p text:style-name="P2809">Чу! стая воет! сгрудилась!</text:p>
      <text:p text:style-name="P2810">Никак, по зверю красному</text:p>
      <text:p text:style-name="P2811">Погнали?.. улю-лю!</text:p>
      <text:p text:style-name="P2812">Лисица черно-бурая,</text:p>
      <text:p text:style-name="P2813">Пушистая, матерая</text:p>
      <text:p text:style-name="P2814">Летит, хвостом метет!</text:p>
      <text:p text:style-name="P2815">Присели, притаилися,</text:p>
      <text:p text:style-name="P2816">Дрожа всем телом, рьяные,</text:p>
      <text:p text:style-name="P2817">Догадливые псы:</text:p>
      <text:p text:style-name="P2818">Пожалуй, гостья жданная!</text:p>
      <text:p text:style-name="P2819">Поближе к нам, молодчикам,</text:p>
      <text:p text:style-name="P2820">Подальше от кустов!</text:p>
      <text:p text:style-name="P2821">Пора! Ну, ну! не выдай, конь!</text:p>
      <text:p text:style-name="P2822">Не выдайте, собаченьки!</text:p>
      <text:p text:style-name="P2823">Эй! улю-лю! родимые!</text:p>
      <text:p text:style-name="P2824">Эй! улю-лю!.. ату!..»</text:p>
      <text:p text:style-name="P2825">Гаврило Афанасьевич,</text:p>
      <text:p text:style-name="P2826">Вскочив с ковра персидского,</text:p>
      <text:p text:style-name="P2827">Махал рукой, подпрыгивал,</text:p>
      <text:p text:style-name="P2828">Кричал! Ему мерещилось,</text:p>
      <text:p text:style-name="P2829">Что травит он лису...</text:p>
      <text:p text:style-name="P2830">Крестьяне молча слушали,</text:p>
      <text:p text:style-name="P2831">Глядели, любовалися,</text:p>
      <text:p text:style-name="P2832">Посмеивались в ус...</text:p>
      <text:p text:style-name="P2833">«Ой ты, охота псовая!</text:p>
      <text:p text:style-name="P2834">Забудут все помещики.</text:p>
      <text:p text:style-name="P2835">Но ты, исконно русская</text:p>
      <text:p text:style-name="P2836">Потеха! не забудешься</text:p>
      <text:p text:style-name="P2837">Ни во веки веков!</text:p>
      <text:p text:style-name="P2838">Не о себе печалимся,</text:p>
      <text:p text:style-name="P2839">Нам жаль, что ты, Русь-матушка,</text:p>
      <text:p text:style-name="P2840">С охотою утратила</text:p>
      <text:p text:style-name="P2841">Свой рыцарский, воинственный,</text:p>
      <text:p text:style-name="P2842">Величественный вид!</text:p>
      <text:p text:style-name="P2843">Бывало, нас по осени</text:p>
      <text:p text:style-name="P2844">До полусотни съедется</text:p>
      <text:p text:style-name="P2845">В отъезжие поля;</text:p>
      <text:p text:style-name="P2846">У каждого помещика</text:p>
      <text:p text:style-name="P2847">Сто гончих в напуску,</text:p>
      <text:p text:style-name="P2848">У каждого по дюжине</text:p>
      <text:p text:style-name="P2849">Борзовщиков верхом,</text:p>
      <text:p text:style-name="P2850">При каждом с кашеварами,</text:p>
      <text:p text:style-name="P2851">С провизией обоз.</text:p>
      <text:p text:style-name="P2852">Как с песнями да с музыкой</text:p>
      <text:p text:style-name="P2853">Мы двинемся вперед,</text:p>
      <text:p text:style-name="P2854">На что кавалерийская</text:p>
      <text:p text:style-name="P2855">Дивизия твоя!</text:p>
      <text:p text:style-name="P2856">Летело время соколом,</text:p>
      <text:p text:style-name="P2857">Дышала грудь помещичья</text:p>
      <text:p text:style-name="P2858">Свободно и легко.</text:p>
      <text:p text:style-name="P2859">Во времена боярские,</text:p>
      <text:p text:style-name="P2860">В порядки древнерусские</text:p>
      <text:p text:style-name="P2861">Переносился дух!</text:p>
      <text:p text:style-name="P2862">Ни в ком противоречия.</text:p>
      <text:p text:style-name="P2863">Кого хочу — помилую,</text:p>
      <text:p text:style-name="P2864">Кого хочу — казню.</text:p>
      <text:p text:style-name="P2865">Закон — мое желание!</text:p>
      <text:p text:style-name="P2866">Кулак — моя полиция!</text:p>
      <text:p text:style-name="P2867">Удар искросыпительный.</text:p>
      <text:p text:style-name="P2868">Удар зубодробительный.</text:p>
      <text:p text:style-name="P2869">Удар скуловорррот!..»</text:p>
      <text:p text:style-name="P2870">Вдруг, как струна, порвалася,</text:p>
      <text:p text:style-name="P2871">Осеклась речь помещичья.</text:p>
      <text:p text:style-name="P2872">Потупился, нахмурился.</text:p>
      <text:p text:style-name="P2873">«Эй, Прошка! — закричал.</text:p>
      <text:p text:style-name="P2874">Глонул — и мягким голосом</text:p>
      <text:p text:style-name="P2875">Сказал: — Вы сами знаете,</text:p>
      <text:p text:style-name="P2876">Нельзя же и без строгости?</text:p>
      <text:p text:style-name="P2877">Но я карал — любя.</text:p>
      <text:p text:style-name="P2878">Порвалась цепь великая —</text:p>
      <text:p text:style-name="P2879">Теперь не бьем крестьянина,</text:p>
      <text:p text:style-name="P2880">Зато уж и отечески</text:p>
      <text:p text:style-name="P2881">Не милуем его.</text:p>
      <text:p text:style-name="P2882">Да, был я строг по времени,</text:p>
      <text:p text:style-name="P2883">А впрочем, больше ласкою</text:p>
      <text:p text:style-name="P2884">Я привлекал сердца.</text:p>
      <text:p text:style-name="P2885">Я в воскресенье светлое</text:p>
      <text:p text:style-name="P2886">Со всей своею вотчиной</text:p>
      <text:p text:style-name="P2887">Христосовался сам!</text:p>
      <text:p text:style-name="P2888">Бывало, накрывается</text:p>
      <text:p text:style-name="P2889">В гостиной стол огромнейший,</text:p>
      <text:p text:style-name="P2890">На нем и яйца красные,</text:p>
      <text:p text:style-name="P2891">И пасха, и кулич!</text:p>
      <text:p text:style-name="P2892">Моя супруга, бабушка,</text:p>
      <text:p text:style-name="P2893">Сынишки, даже барышни</text:p>
      <text:p text:style-name="P2894">Не брезгуют, целуются</text:p>
      <text:p text:style-name="P2895">С последним мужиком.</text:p>
      <text:p text:style-name="P2896">„Христос воскрес!“ — Воистину! —</text:p>
      <text:p text:style-name="P2897">Крестьяне разговляются.</text:p>
      <text:p text:style-name="P2898">Пьют брагу и вино...</text:p>
      <text:p text:style-name="P2899">Пред каждым почитаемым</text:p>
      <text:p text:style-name="P2900">Двунадесятым праздником</text:p>
      <text:p text:style-name="P2901">В моих парадных горницах</text:p>
      <text:p text:style-name="P2902">Поп всенощну служил.</text:p>
      <text:p text:style-name="P2903">И к той домашней всенощной</text:p>
      <text:p text:style-name="P2904">Крестьяне допускалися,</text:p>
      <text:p text:style-name="P2905">Молись — хоть лоб разбей!</text:p>
      <text:p text:style-name="P2906">Страдало обоняние,</text:p>
      <text:p text:style-name="P2907">Сбивали после с вотчины</text:p>
      <text:p text:style-name="P2908">Баб отмывать полы!</text:p>
      <text:p text:style-name="P2909">Да чистота духовная</text:p>
      <text:p text:style-name="P2910">Тем самым сберегалася,</text:p>
      <text:p text:style-name="P2911">Духовное родство!</text:p>
      <text:p text:style-name="P2912">Не так ли, благодетели?»</text:p>
      <text:p text:style-name="P2913">— Так! — отвечали странники,</text:p>
      <text:p text:style-name="P2914">А про себя подумали:</text:p>
      <text:p text:style-name="P2915">«Колом сбивал их, что ли, ты</text:p>
      <text:p text:style-name="P2916">Молиться в барский дом?..»</text:p>
      <text:p text:style-name="P2917">«Зато, скажу не хвастая,</text:p>
      <text:p text:style-name="P2918">Любил меня мужик!</text:p>
      <text:p text:style-name="P2919">В моей сурминской вотчине</text:p>
      <text:p text:style-name="P2920">Крестьяне все подрядчики,</text:p>
      <text:p text:style-name="P2921">Бывало, дома скучно им,</text:p>
      <text:p text:style-name="P2922">Все на чужую сторону</text:p>
      <text:p text:style-name="P2923">Отпросятся с весны...</text:p>
      <text:p text:style-name="P2924">Ждешь — не дождешься осени,</text:p>
      <text:p text:style-name="P2925">Жена, детишки малые</text:p>
      <text:p text:style-name="P2926">И те гадают, ссорятся:</text:p>
      <text:p text:style-name="P2927">Какого им гостинчику</text:p>
      <text:p text:style-name="P2928">Крестьяне принесут!</text:p>
      <text:p text:style-name="P2929">И точно: поверх барщины,</text:p>
      <text:p text:style-name="P2930">Холста, яиц и живности,</text:p>
      <text:p text:style-name="P2931">Всего, что на помещика</text:p>
      <text:p text:style-name="P2932">Сбиралось искони, —</text:p>
      <text:p text:style-name="P2933">Гостинцы добровольные</text:p>
      <text:p text:style-name="P2934">Крестьяне нам несли!</text:p>
      <text:p text:style-name="P2935">Из Киева — с вареньями,</text:p>
      <text:p text:style-name="P2936">Из Астрахани — с рыбою,</text:p>
      <text:p text:style-name="P2937">А тот, кто подостаточней,</text:p>
      <text:p text:style-name="P2938">И с шелковой материей:</text:p>
      <text:p text:style-name="P2939">Глядь, чмокнул руку барыне</text:p>
      <text:p text:style-name="P2940">И сверток подает!</text:p>
      <text:p text:style-name="P2941">Детям игрушки, лакомства,</text:p>
      <text:p text:style-name="P2942">А мне, седому бражнику,</text:p>
      <text:p text:style-name="P2943">Из Питера вина!</text:p>
      <text:p text:style-name="P2944">Толк вызнали, разбойники,</text:p>
      <text:p text:style-name="P2945">Небось не к Кривоногову,</text:p>
      <text:p text:style-name="P2946">К французу забежит.</text:p>
      <text:p text:style-name="P2947">Тут с ними разгуляешься,</text:p>
      <text:p text:style-name="P2948">По-братски побеседуешь,</text:p>
      <text:p text:style-name="P2949">Жена рукою собственной</text:p>
      <text:p text:style-name="P2950">По чарке им нальет.</text:p>
      <text:p text:style-name="P2951">А детки тут же малые</text:p>
      <text:p text:style-name="P2952">Посасывают прянички</text:p>
      <text:p text:style-name="P2953">Да слушают досужие</text:p>
      <text:p text:style-name="P2954">Рассказы мужиков —</text:p>
      <text:p text:style-name="P2955">Про трудные их промыслы.</text:p>
      <text:p text:style-name="P2956">Про чужедальны стороны,</text:p>
      <text:p text:style-name="P2957">Про Петербург, про Астрахань,</text:p>
      <text:p text:style-name="P2958">Про Киев, про Казань...</text:p>
      <text:p text:style-name="P2959">Так вот как, благодетели,</text:p>
      <text:p text:style-name="P2960">Я жил с моею вотчиной,</text:p>
      <text:p text:style-name="P2961">Не правда ль, хорошо?..»</text:p>
      <text:p text:style-name="P2962">— Да, было вам, помещикам,</text:p>
      <text:p text:style-name="P2963">Житье куда завидное,</text:p>
      <text:p text:style-name="P2964">Не надо умирать! —</text:p>
      <text:p text:style-name="P2965">«И все прошло! все минуло!..</text:p>
      <text:p text:style-name="P2966">Чу! похоронный звон!..»</text:p>
      <text:p text:style-name="P2967">Прислушалися странники,</text:p>
      <text:p text:style-name="P2968">И точно: из Кузьминского</text:p>
      <text:p text:style-name="P2969">По утреннему воздуху</text:p>
      <text:p text:style-name="P2970">Те звуки, грудь щемящие,</text:p>
      <text:p text:style-name="P2971">Неслись: «Покой крестьянину</text:p>
      <text:p text:style-name="P2972">И царствие небесное!» —</text:p>
      <text:p text:style-name="P2973">Проговорили странники</text:p>
      <text:p text:style-name="P2974">И покрестились все...</text:p>
      <text:p text:style-name="P2975">Гаврило Афанасьевич</text:p>
      <text:p text:style-name="P2976">Снял шапочку — и набожно</text:p>
      <text:p text:style-name="P2977">Перекрестился тож:</text:p>
      <text:p text:style-name="P2978">«Звонят не по крестьянину!</text:p>
      <text:p text:style-name="P2979">По жизни по помещичьей</text:p>
      <text:p text:style-name="P2980">Звонят!.. Ой жизнь широкая!</text:p>
      <text:p text:style-name="P2981">Прости-прощай навек!</text:p>
      <text:p text:style-name="P2982">Прощай и Русь помещичья!</text:p>
      <text:p text:style-name="P2983">Теперь не та уж Русь!</text:p>
      <text:p text:style-name="P2984">Эй, Прошка!» (выпил водочки</text:p>
      <text:p text:style-name="P2985">И посвистал)...</text:p>
      <text:p text:style-name="P2986">«Невесело</text:p>
      <text:p text:style-name="P2987">Глядеть, как изменилося</text:p>
      <text:p text:style-name="P2988">Лицо твое, несчастная</text:p>
      <text:p text:style-name="P2989">Родная сторона!</text:p>
      <text:p text:style-name="P2990">Сословье благородное</text:p>
      <text:p text:style-name="P2991">Как будто все попряталось,</text:p>
      <text:p text:style-name="P2992">Повымерло! Куда</text:p>
      <text:p text:style-name="P2993">Ни едешь, попадаются</text:p>
      <text:p text:style-name="P2994">Одни крестьяне пьяные,</text:p>
      <text:p text:style-name="P2995">Акцизные чиновники,</text:p>
      <text:p text:style-name="P2996">Поляки пересыльные</text:p>
      <text:p text:style-name="P2997">Да глупые посредники.</text:p>
      <text:p text:style-name="P2998">Да иногда пройдет</text:p>
      <text:p text:style-name="P2999">Команда. Догадаешься:</text:p>
      <text:p text:style-name="P3000">Должно быть, взбунтовалося</text:p>
      <text:p text:style-name="P3001">В избытке благодарности</text:p>
      <text:p text:style-name="P3002">Селенье где-нибудь!</text:p>
      <text:p text:style-name="P3003">А прежде что тут мчалося</text:p>
      <text:p text:style-name="P3004">Колясок, бричек троечных.</text:p>
      <text:p text:style-name="P3005">Дормезов шестерней!</text:p>
      <text:p text:style-name="P3006">Катит семья помещичья —</text:p>
      <text:p text:style-name="P3007">Тут маменьки солидные,</text:p>
      <text:p text:style-name="P3008">Тут дочки миловидные</text:p>
      <text:p text:style-name="P3009">И резвые сынки!</text:p>
      <text:p text:style-name="P3010">Поющих колокольчиков,</text:p>
      <text:p text:style-name="P3011">Воркующих бубенчиков</text:p>
      <text:p text:style-name="P3012">Наслушаешься всласть.</text:p>
      <text:p text:style-name="P3013">А нынче чем рассеешься?</text:p>
      <text:p text:style-name="P3014">Картиной возмутительной</text:p>
      <text:p text:style-name="P3015">Что шаг — ты поражен:</text:p>
      <text:p text:style-name="P3016">Кладбищем вдруг повеяло,</text:p>
      <text:p text:style-name="P3017">Ну, значит, приближаемся</text:p>
      <text:p text:style-name="P3018">К усадьбе... Боже мой!</text:p>
      <text:p text:style-name="P3019">Разобран по кирпичику</text:p>
      <text:p text:style-name="P3020">Красивый дом помещичий,</text:p>
      <text:p text:style-name="P3021">И аккуратно сложены</text:p>
      <text:p text:style-name="P3022">В колонны кирпичи!</text:p>
      <text:p text:style-name="P3023">Обширный сад помещичий,</text:p>
      <text:p text:style-name="P3024">Столетьями взлелеянный,</text:p>
      <text:p text:style-name="P3025">Под топором крестьянина</text:p>
      <text:p text:style-name="P3026">Весь лег, — мужик любуется,</text:p>
      <text:p text:style-name="P3027">Как много вышло дров!</text:p>
      <text:p text:style-name="P3028">Черства душа крестьянина,</text:p>
      <text:p text:style-name="P3029">Подумает ли он.</text:p>
      <text:p text:style-name="P3030">Что дуб, сейчас им сваленный,</text:p>
      <text:p text:style-name="P3031">Мой дед рукою собственной</text:p>
      <text:p text:style-name="P3032">Когда-то насадил?</text:p>
      <text:p text:style-name="P3033">Что вон под той рябиною</text:p>
      <text:p text:style-name="P3034">Резвились наши детушки,</text:p>
      <text:p text:style-name="P3035">И Ганичка и Верочка,</text:p>
      <text:p text:style-name="P3036">Аукались со мной?</text:p>
      <text:p text:style-name="P3037">Что тут, под этой липою,</text:p>
      <text:p text:style-name="P3038">Жена моя призналась мне,</text:p>
      <text:p text:style-name="P3039">Что тяжела она</text:p>
      <text:p text:style-name="P3040">Гаврюшей, нашим первенцем,</text:p>
      <text:p text:style-name="P3041">И спрятала на грудь мою</text:p>
      <text:p text:style-name="P3042">Как вишня покрасневшее</text:p>
      <text:p text:style-name="P3043">Прелестное лицо?..</text:p>
      <text:p text:style-name="P3044">Ему была бы выгода —</text:p>
      <text:p text:style-name="P3045">Радехонек помещичьи</text:p>
      <text:p text:style-name="P3046">Усадьбы изводить!</text:p>
      <text:p text:style-name="P3047">Деревней ехать совестно:</text:p>
      <text:p text:style-name="P3048">Мужик сидит — не двинется,</text:p>
      <text:p text:style-name="P3049">Не гордость благородную —</text:p>
      <text:p text:style-name="P3050">Желчь чувствуешь в груди.</text:p>
      <text:p text:style-name="P3051">В лесу не рог охотничий,</text:p>
      <text:p text:style-name="P3052">Звучит — топор разбойничий,</text:p>
      <text:p text:style-name="P3053">Шалят!.. а что поделаешь?</text:p>
      <text:p text:style-name="P3054">Кем лес убережешь?..</text:p>
      <text:p text:style-name="P3055">Поля — недоработаны,</text:p>
      <text:p text:style-name="P3056">Посевы — недосеяны,</text:p>
      <text:p text:style-name="P3057">Порядку нет следа!</text:p>
      <text:p text:style-name="P3058">О матушка! о родина!</text:p>
      <text:p text:style-name="P3059">Не о себе печалимся,</text:p>
      <text:p text:style-name="P3060">Тебя, родная, жаль.</text:p>
      <text:p text:style-name="P3061">Ты, как вдова печальная,</text:p>
      <text:p text:style-name="P3062">Стоишь с косой распущенной,</text:p>
      <text:p text:style-name="P3063">С неубранным лицом!..</text:p>
      <text:p text:style-name="P3064">Усадьбы переводятся,</text:p>
      <text:p text:style-name="P3065">Взамен их распложаются</text:p>
      <text:p text:style-name="P3066">Питейные дома!..</text:p>
      <text:p text:style-name="P3067">Поят народ распущенный.</text:p>
      <text:p text:style-name="P3068">Зовут на службы земские,</text:p>
      <text:p text:style-name="P3069">Сажают, учат грамоте, —</text:p>
      <text:p text:style-name="P3070">Нужна ему она!</text:p>
      <text:p text:style-name="P3071">На всей тебе, Русь-матушка,</text:p>
      <text:p text:style-name="P3072">Как клеима на преступнике,</text:p>
      <text:p text:style-name="P3073">Как на коне тавро,</text:p>
      <text:p text:style-name="P3074">Два слова нацарапаны:</text:p>
      <text:p text:style-name="P3075">„Навынос и распивочно“.</text:p>
      <text:p text:style-name="P3076">Чтоб их читать, крестьянина</text:p>
      <text:p text:style-name="P3077">Мудреной русской грамоте</text:p>
      <text:p text:style-name="P3078">Не стоит обучать!..</text:p>
      <text:p text:style-name="P3079">А нам земля осталася...</text:p>
      <text:p text:style-name="P3080">Ой ты, земля помещичья!</text:p>
      <text:p text:style-name="P3081">Ты нам не мать, а мачеха</text:p>
      <text:p text:style-name="P3082">Теперь... „А кто велел? —</text:p>
      <text:p text:style-name="P3083">Кричат писаки праздные. —</text:p>
      <text:p text:style-name="P3084">Так вымогать, насиловать</text:p>
      <text:p text:style-name="P3085">Кормилицу свою!“</text:p>
      <text:p text:style-name="P3086">А я скажу: — А кто же ждал? —</text:p>
      <text:p text:style-name="P3087">Ох! эти проповедники!</text:p>
      <text:p text:style-name="P3088">Кричат: „Довольно барствовать!</text:p>
      <text:p text:style-name="P3089">Проснись, помещик заспанный!</text:p>
      <text:p text:style-name="P3090">Вставай! — учись! трудись!..“</text:p>
      <text:p text:style-name="P3091">Трудись! Кому вы вздумали</text:p>
      <text:p text:style-name="P3092">Читать такую проповедь!</text:p>
      <text:p text:style-name="P3093">Я не крестьянин — лапотник —</text:p>
      <text:p text:style-name="P3094">Я божиею милостью</text:p>
      <text:p text:style-name="P3095">Российский дворянин!</text:p>
      <text:p text:style-name="P3096">Россия — не неметчина,</text:p>
      <text:p text:style-name="P3097">Нам чувства деликатные,</text:p>
      <text:p text:style-name="P3098">Нам гордость внушена!</text:p>
      <text:p text:style-name="P3099">Сословья благородные</text:p>
      <text:p text:style-name="P3100">У нас труду не учатся.</text:p>
      <text:p text:style-name="P3101">У нас чиновник плохонький</text:p>
      <text:p text:style-name="P3102">И тот полов не выметет,</text:p>
      <text:p text:style-name="P3103">Не станет печь топить...</text:p>
      <text:p text:style-name="P3104">Скажу я вам, не хвастая,</text:p>
      <text:p text:style-name="P3105">Живу почти безвыездно</text:p>
      <text:p text:style-name="P3106">В деревне сорок лет,</text:p>
      <text:p text:style-name="P3107">А от ржаного колоса</text:p>
      <text:p text:style-name="P3108">Не отличу ячменного.</text:p>
      <text:p text:style-name="P3109">А мне поют: „Трудись!“</text:p>
      <text:p text:style-name="P3110">А если и действительно</text:p>
      <text:p text:style-name="P3111">Свой долг мы ложно поняли</text:p>
      <text:p text:style-name="P3112">И наше назначение</text:p>
      <text:p text:style-name="P3113">Не в том, чтоб имя древнее.</text:p>
      <text:p text:style-name="P3114">Достоинство дворянское</text:p>
      <text:p text:style-name="P3115">Поддерживать охотою.</text:p>
      <text:p text:style-name="P3116">Пирами, всякой роскошью</text:p>
      <text:p text:style-name="P3117">И жить чужим трудом.</text:p>
      <text:p text:style-name="P3118">Так надо было ранее</text:p>
      <text:p text:style-name="P3119">Сказать... Чему учился я?</text:p>
      <text:p text:style-name="P3120">Что видел я вокруг?..</text:p>
      <text:p text:style-name="P3121">Коптил я небо божие,</text:p>
      <text:p text:style-name="P3122">Носил ливрею царскую.</text:p>
      <text:p text:style-name="P3123">Сорил казну народную</text:p>
      <text:p text:style-name="P3124">И думал век так жить...</text:p>
      <text:p text:style-name="P3125">И вдруг... Владыко праведный!..»</text:p>
      <text:p text:style-name="P3126">Помещик зарыдал...</text:p>
      <text:p text:style-name="P3127"/>
      <text:p text:style-name="P3128">Крестьяне добродушные</text:p>
      <text:p text:style-name="P3129">Чуть тоже не заплакали,</text:p>
      <text:p text:style-name="P3130">Подумав про себя:</text:p>
      <text:p text:style-name="P3131">«Порвалась цепь великая,</text:p>
      <text:p text:style-name="P3132">Порвалась — расскочилася</text:p>
      <text:p text:style-name="P3133">Одним концом по барину,</text:p>
      <text:p text:style-name="P3134">Другим по мужику!..»</text:p>
      <text:p text:style-name="P3135"/>
      <text:p text:style-name="P3136"/>
      <text:p text:style-name="P3137"/>
      <text:p text:style-name="P3138">ПОСЛЕДЫШ</text:p>
      <text:p text:style-name="P3139">(Из второй части «Кому на Руси жить хорошо»)</text:p>
      <text:p text:style-name="P3140">Глава I</text:p>
      <text:p text:style-name="P3141">I</text:p>
      <text:p text:style-name="P3142">Петровки. Время жаркое.</text:p>
      <text:p text:style-name="P3143">В разгаре сенокос.</text:p>
      <text:p text:style-name="P3144">Минув деревню бедную,</text:p>
      <text:p text:style-name="P3145">Безграмотной губернии,</text:p>
      <text:p text:style-name="P3146">Старо-Вахлацкой волости,</text:p>
      <text:p text:style-name="P3147">Большие Вахлаки,</text:p>
      <text:p text:style-name="P3148">Пришли на Волгу странники...</text:p>
      <text:p text:style-name="P3149">Над Волгой чайки носятся;</text:p>
      <text:p text:style-name="P3150">Гуляют кулики</text:p>
      <text:p text:style-name="P3151">По отмели. А по лугу,</text:p>
      <text:p text:style-name="P3152">Что гол, как у подьячего</text:p>
      <text:p text:style-name="P3153">Щека, вчера побритая.</text:p>
      <text:p text:style-name="P3154">Стоят «князья Волконские» 1</text:p>
      <text:p text:style-name="P3155">И детки их, что ранее</text:p>
      <text:p text:style-name="P3156">Родятся, чем отцы. 2</text:p>
      <text:p text:style-name="P3157">«Прокосы широчайшие! —</text:p>
      <text:p text:style-name="P3158">Сказал Пахом Онисимыч. —</text:p>
      <text:p text:style-name="P3159">Здесь богатырь народ!»</text:p>
      <text:p text:style-name="P3160">Смеются братья Губины:</text:p>
      <text:p text:style-name="P3161">Давно они заметили</text:p>
      <text:p text:style-name="P3162">Высокого крестьянина</text:p>
      <text:p text:style-name="P3163">Со жбаном — на стогу;</text:p>
      <text:p text:style-name="P3164">Он пил, а баба с вилами,</text:p>
      <text:p text:style-name="P3165">Задравши кверху голову,</text:p>
      <text:p text:style-name="P3166">Глядела на него.</text:p>
      <text:p text:style-name="P3167">Со стогом поравнялися —</text:p>
      <text:p text:style-name="P3168">Все пьет мужик! Отмерили</text:p>
      <text:p text:style-name="P3169">Еще шагов полста,</text:p>
      <text:p text:style-name="P3170">Все разом оглянулися:</text:p>
      <text:p text:style-name="P3171">По — прежнему, закинувшись,</text:p>
      <text:p text:style-name="P3172">Стоит мужик; посудина</text:p>
      <text:p text:style-name="P3173">Дном кверху поднята...</text:p>
      <text:p text:style-name="P3174">Под берегом раскинуты</text:p>
      <text:p text:style-name="P3175">Шатры; старухи, лошади</text:p>
      <text:p text:style-name="P3176">С порожними телегами</text:p>
      <text:p text:style-name="P3177">Да дети видны тут.</text:p>
      <text:p text:style-name="P3178">А дальше, где кончается</text:p>
      <text:p text:style-name="P3179">Отава подкошенная,</text:p>
      <text:p text:style-name="P3180">Народу тьма! Там белые</text:p>
      <text:p text:style-name="P3181">Рубахи баб, да пестрые</text:p>
      <text:p text:style-name="P3182">Рубахи мужиков,</text:p>
      <text:p text:style-name="P3183">Да голоса, да звяканье</text:p>
      <text:p text:style-name="P3184">Проворных кос. «Бог на́ помочь!»</text:p>
      <text:p text:style-name="P3185">— Спасибо, молодцы! —</text:p>
      <text:p text:style-name="P3186">Остановились странники...</text:p>
      <text:p text:style-name="P3187">Размахи сенокосные</text:p>
      <text:p text:style-name="P3188">Идут чредою правильной:</text:p>
      <text:p text:style-name="P3189">Все разом занесенные.</text:p>
      <text:p text:style-name="P3190">Сверкнули косы, звякнули,</text:p>
      <text:p text:style-name="P3191">Трава мгновенно дрогнула</text:p>
      <text:p text:style-name="P3192">И пала, прошумев!</text:p>
      <text:p text:style-name="P3193">По низменному берегу</text:p>
      <text:p text:style-name="P3194">На Волге травы рослые,</text:p>
      <text:p text:style-name="P3195">Веселая косьба.</text:p>
      <text:p text:style-name="P3196">Не выдержали странники:</text:p>
      <text:p text:style-name="P3197">«Давно мы не работали,</text:p>
      <text:p text:style-name="P3198">Давайте — покосим!»</text:p>
      <text:p text:style-name="P3199">Семь баб им косы отдали.</text:p>
      <text:p text:style-name="P3200">Проснулась, разгорелася</text:p>
      <text:p text:style-name="P3201">Привычка позабытая</text:p>
      <text:p text:style-name="P3202">К труду! Как зубы с голоду,</text:p>
      <text:p text:style-name="P3203">Работает у каждого</text:p>
      <text:p text:style-name="P3204">Проворная рука.</text:p>
      <text:p text:style-name="P3205">Валят траву высокую,</text:p>
      <text:p text:style-name="P3206">Под песню, незнакомую</text:p>
      <text:p text:style-name="P3207">Вахлацкой стороне;</text:p>
      <text:p text:style-name="P3208">Под песню, что навеяна</text:p>
      <text:p text:style-name="P3209">Метелями и вьюгами</text:p>
      <text:p text:style-name="P3210">Родимых деревень:</text:p>
      <text:p text:style-name="P3211">Заплатова, Дырявина,</text:p>
      <text:p text:style-name="P3212">Разутова, Знобишина,</text:p>
      <text:p text:style-name="P3213">Горелова, Неелова —</text:p>
      <text:p text:style-name="P3214">Неурожайка тож...</text:p>
      <text:p text:style-name="P3215">Натешившись, усталые,</text:p>
      <text:p text:style-name="P3216">Присели к стогу завтракать...</text:p>
      <text:p text:style-name="P3217">— Откуда, молодцы? —</text:p>
      <text:p text:style-name="P3218">Спросил у наших странников</text:p>
      <text:p text:style-name="P3219">Седой мужик (которого</text:p>
      <text:p text:style-name="P3220">Бабенки звали Власушкой). —</text:p>
      <text:p text:style-name="P3221">Куда вас бог несет? —</text:p>
      <text:p text:style-name="P3222">«А мы...» — сказали странники</text:p>
      <text:p text:style-name="P3223">И замолчали вдруг:</text:p>
      <text:p text:style-name="P3224">Послышалась им музыка!</text:p>
      <text:p text:style-name="P3225">— Помещик наш катается, —</text:p>
      <text:p text:style-name="P3226">Промолвил Влас — и бросился</text:p>
      <text:p text:style-name="P3227">К рабочим: — Не зевать!</text:p>
      <text:p text:style-name="P3228">Коси дружней! А главное:</text:p>
      <text:p text:style-name="P3229">Не огорчить помещика.</text:p>
      <text:p text:style-name="P3230">Рассердится — поклон ему!</text:p>
      <text:p text:style-name="P3231">Похвалит вас — «ура» кричи...</text:p>
      <text:p text:style-name="P3232">Эй, бабы! не галдеть! —</text:p>
      <text:p text:style-name="P3233">Другой мужик, присадистый,</text:p>
      <text:p text:style-name="P3234">С широкой бородищею,</text:p>
      <text:p text:style-name="P3235">Почти что то же самое</text:p>
      <text:p text:style-name="P3236">Народу приказал,</text:p>
      <text:p text:style-name="P3237">Надел кафтан — и барина</text:p>
      <text:p text:style-name="P3238">Бежит встречать. — Что за́ люди? —</text:p>
      <text:p text:style-name="P3239">Оторопелым странникам</text:p>
      <text:p text:style-name="P3240">Кричит он на бегу. —</text:p>
      <text:p text:style-name="P3241">Снимите шапки! —</text:p>
      <text:p text:style-name="P3242">К берегу</text:p>
      <text:p text:style-name="P3243">Причалили три лодочки.</text:p>
      <text:p text:style-name="P3244">В одной прислуга, музыка,</text:p>
      <text:p text:style-name="P3245">В другой — кормилка дюжая</text:p>
      <text:p text:style-name="P3246">С ребенком, няня старая</text:p>
      <text:p text:style-name="P3247">И приживалка тихая,</text:p>
      <text:p text:style-name="P3248">А в третьей — господа:</text:p>
      <text:p text:style-name="P3249">Две барыни красивые</text:p>
      <text:p text:style-name="P3250">(Потоньше — белокурая,</text:p>
      <text:p text:style-name="P3251">Потолще — чернобровая),</text:p>
      <text:p text:style-name="P3252">Усатые два барина,</text:p>
      <text:p text:style-name="P3253">Три ба́рченка-погодочки</text:p>
      <text:p text:style-name="P3254">Да старый старичок:</text:p>
      <text:p text:style-name="P3255">Худой! как зайцы зимние,</text:p>
      <text:p text:style-name="P3256">Весь бел, и шапка белая,</text:p>
      <text:p text:style-name="P3257">Высокая, с околышем</text:p>
      <text:p text:style-name="P3258">Из красного сукна.</text:p>
      <text:p text:style-name="P3259">Нос клювом, как у ястреба,</text:p>
      <text:p text:style-name="P3260">Усы седые, длинные,</text:p>
      <text:p text:style-name="P3261">И — разные глаза:</text:p>
      <text:p text:style-name="P3262">Один здоровый — светится.</text:p>
      <text:p text:style-name="P3263">А левый — мутный, пасмурный,</text:p>
      <text:p text:style-name="P3264">Как оловянный грош!</text:p>
      <text:p text:style-name="P3265">При них собачки белые,</text:p>
      <text:p text:style-name="P3266">Мохнатые, с султанчиком,</text:p>
      <text:p text:style-name="P3267">На крохотных ногах...</text:p>
      <text:p text:style-name="P3268">Старик, поднявшись на берег,</text:p>
      <text:p text:style-name="P3269">На красном, мягком коврике</text:p>
      <text:p text:style-name="P3270">Долгонько отдыхал,</text:p>
      <text:p text:style-name="P3271">Потом покос осматривал:</text:p>
      <text:p text:style-name="P3272">Его водили под руки</text:p>
      <text:p text:style-name="P3273">То господа усатые,</text:p>
      <text:p text:style-name="P3274">То молодые барыни, —</text:p>
      <text:p text:style-name="P3275">И так, со всею свитою,</text:p>
      <text:p text:style-name="P3276">С детьми и приживалками,</text:p>
      <text:p text:style-name="P3277">С кормилкою и нянькою,</text:p>
      <text:p text:style-name="P3278">И с белыми собачками,</text:p>
      <text:p text:style-name="P3279">Все поле сенокосное</text:p>
      <text:p text:style-name="P3280">Помещик обошел.</text:p>
      <text:p text:style-name="P3281">Крестьяне низко кланялись,</text:p>
      <text:p text:style-name="P3282">Бурмистр (смекнули странники.</text:p>
      <text:p text:style-name="P3283">Что тот мужик присадистый</text:p>
      <text:p text:style-name="P3284">Бурмистр) перед помещиком,</text:p>
      <text:p text:style-name="P3285">Как бес перед заутреней,</text:p>
      <text:p text:style-name="P3286">Юлил: «Так точно! Слушаю-с!» —</text:p>
      <text:p text:style-name="P3287">И кланялся помещику</text:p>
      <text:p text:style-name="P3288">Чуть-чуть не до земли.</text:p>
      <text:p text:style-name="P3289">В один стожище матерый.</text:p>
      <text:p text:style-name="P3290">С сегодня только сметанный.</text:p>
      <text:p text:style-name="P3291">Помещик пальцем ткнул,</text:p>
      <text:p text:style-name="P3292">Нашел, что сено мокрое,</text:p>
      <text:p text:style-name="P3293">Вспылил: «Добро господское</text:p>
      <text:p text:style-name="P3294">Гноить? Я вас, мошенников,</text:p>
      <text:p text:style-name="P3295">Самих сгною на барщине!</text:p>
      <text:p text:style-name="P3296">Пересушить сейчас!..»</text:p>
      <text:p text:style-name="P3297">Засуетился староста:</text:p>
      <text:p text:style-name="P3298">— Недосмотрел маненичко!</text:p>
      <text:p text:style-name="P3299">Сыренько: виноват! —</text:p>
      <text:p text:style-name="P3300">Созвал народ — и вилами</text:p>
      <text:p text:style-name="P3301">Богатыря кряжистого,</text:p>
      <text:p text:style-name="P3302">В присутствии помещика.</text:p>
      <text:p text:style-name="P3303">По клочьям разнесли.</text:p>
      <text:p text:style-name="P3304">Помещик успокоился.</text:p>
      <text:p text:style-name="P3305">(Попробовали странники:</text:p>
      <text:p text:style-name="P3306">Сухохонько сенцо!)</text:p>
      <text:p text:style-name="P3307">Бежит лакей с салфеткою,</text:p>
      <text:p text:style-name="P3308">Хромает: «Кушать подано!»</text:p>
      <text:p text:style-name="P3309">Со всей своею свитою,</text:p>
      <text:p text:style-name="P3310">С детьми и приживалками,</text:p>
      <text:p text:style-name="P3311">С кормилкою и нянькою,</text:p>
      <text:p text:style-name="P3312">И с белыми собачками,</text:p>
      <text:p text:style-name="P3313">Пошел помещик завтракать,</text:p>
      <text:p text:style-name="P3314">Работы осмотрев.</text:p>
      <text:p text:style-name="P3315">С реки из лодки грянула</text:p>
      <text:p text:style-name="P3316">Навстречу барам музыка,</text:p>
      <text:p text:style-name="P3317">Накрытый стол белеется</text:p>
      <text:p text:style-name="P3318">На самом берегу...</text:p>
      <text:p text:style-name="P3319">Дивятся наши странники.</text:p>
      <text:p text:style-name="P3320">Пристали к Власу: «Дедушка!</text:p>
      <text:p text:style-name="P3321">Что за порядки чудные?</text:p>
      <text:p text:style-name="P3322">Что за чудной старик?»</text:p>
      <text:p text:style-name="P3323">— Помещик наш: Утятин князь! —</text:p>
      <text:p text:style-name="P3324">«Чего же он куражится?</text:p>
      <text:p text:style-name="P3325">Теперь порядки новые.</text:p>
      <text:p text:style-name="P3326">А он дурит по — старому:</text:p>
      <text:p text:style-name="P3327">Сенцо сухим-сухохонько —</text:p>
      <text:p text:style-name="P3328">Велел пересушить!»</text:p>
      <text:p text:style-name="P3329">— А то еще диковинней,</text:p>
      <text:p text:style-name="P3330">Что и сенцо-то самое</text:p>
      <text:p text:style-name="P3331">И пожня — не его! —</text:p>
      <text:p text:style-name="P3332">«А чья же?»</text:p>
      <text:p text:style-name="P3333">— Нашей вотчины. —</text:p>
      <text:p text:style-name="P3334">«Чего же он тут суется?</text:p>
      <text:p text:style-name="P3335">Ин вы у бога нелюди?»</text:p>
      <text:p text:style-name="P3336">— Нет, мы, по божьей милости,</text:p>
      <text:p text:style-name="P3337">Теперь крестьяне вольные,</text:p>
      <text:p text:style-name="P3338">У нас, как у людей.</text:p>
      <text:p text:style-name="P3339">Порядки тоже новые,</text:p>
      <text:p text:style-name="P3340">Да тут статья особая... —</text:p>
      <text:p text:style-name="P3341">«Какая же статья?»</text:p>
      <text:p text:style-name="P3342">Под стогом лег старинушка</text:p>
      <text:p text:style-name="P3343">И — больше ни словца!</text:p>
      <text:p text:style-name="P3344">К тому же стогу странники</text:p>
      <text:p text:style-name="P3345">Присели; тихо молвили:</text:p>
      <text:p text:style-name="P3346">«Эй! скатерть самобранная,</text:p>
      <text:p text:style-name="P3347">Попотчуй мужиков!»</text:p>
      <text:p text:style-name="P3348">И скатерть развернулася,</text:p>
      <text:p text:style-name="P3349">Откудова ни взялися</text:p>
      <text:p text:style-name="P3350">Две дюжие руки:</text:p>
      <text:p text:style-name="P3351">Ведро вина поставили,</text:p>
      <text:p text:style-name="P3352">Горой наклали хлебушка</text:p>
      <text:p text:style-name="P3353">И спрятались опять...</text:p>
      <text:p text:style-name="P3354">Налив стаканчик дедушке,</text:p>
      <text:p text:style-name="P3355">Опять пристали странники:</text:p>
      <text:p text:style-name="P3356">«Уважь! скажи нам, Власушка,</text:p>
      <text:p text:style-name="P3357">Какая тут статья?»</text:p>
      <text:p text:style-name="P3358">— Да пустяки! Тут нечего</text:p>
      <text:p text:style-name="P3359">Рассказывать... А сами вы</text:p>
      <text:p text:style-name="P3360">Что за́ люди? Откуда вы?</text:p>
      <text:p text:style-name="P3361">Куда вас бог несет? —</text:p>
      <text:p text:style-name="P3362">«Мы люди чужестранные,</text:p>
      <text:p text:style-name="P3363">Давно, по делу важному,</text:p>
      <text:p text:style-name="P3364">Домишки мы покинули,</text:p>
      <text:p text:style-name="P3365">У нас забота есть...</text:p>
      <text:p text:style-name="P3366">Такая ли заботушка,</text:p>
      <text:p text:style-name="P3367">Что из домов повыжила,</text:p>
      <text:p text:style-name="P3368">С работой раздружила нас,</text:p>
      <text:p text:style-name="P3369">Отбила от еды...»</text:p>
      <text:p text:style-name="P3370">Остановились странники...</text:p>
      <text:p text:style-name="P3371">— О чем же вы хлопочете? —</text:p>
      <text:p text:style-name="P3372">«Да помолчим! Поели мы,</text:p>
      <text:p text:style-name="P3373">Так отдохнуть желательно».</text:p>
      <text:p text:style-name="P3374">И улеглись. Молчат!</text:p>
      <text:p text:style-name="P3375">— Вы так-то! а по-нашему.</text:p>
      <text:p text:style-name="P3376">Коль начал, так досказывай! —</text:p>
      <text:p text:style-name="P3377">«А сам, небось, молчишь!</text:p>
      <text:p text:style-name="P3378">Мы не в тебя, старинушка!</text:p>
      <text:p text:style-name="P3379">Изволь, мы скажем: видишь ли,</text:p>
      <text:p text:style-name="P3380">Мы ищем, дядя Влас,</text:p>
      <text:p text:style-name="P3381">Непоротой губернии,</text:p>
      <text:p text:style-name="P3382">Непотрошенной волости,</text:p>
      <text:p text:style-name="P3383">Избыткова села!..»</text:p>
      <text:p text:style-name="P3384">И рассказали странники,</text:p>
      <text:p text:style-name="P3385">Как встретились нечаянно,</text:p>
      <text:p text:style-name="P3386">Как подрались, заспоривши,</text:p>
      <text:p text:style-name="P3387">Как дали свой зарок</text:p>
      <text:p text:style-name="P3388">И как потом шаталися,</text:p>
      <text:p text:style-name="P3389">Искали по губерниям</text:p>
      <text:p text:style-name="P3390">Подтянутой, Подстреленной,</text:p>
      <text:p text:style-name="P3391">Кому живется счастливо.</text:p>
      <text:p text:style-name="P3392">Вольготно на Руси?</text:p>
      <text:p text:style-name="P3393">Влас слушал — и рассказчиков</text:p>
      <text:p text:style-name="P3394">Глазами мерял: — Вижу я,</text:p>
      <text:p text:style-name="P3395">Вы тоже люди странные! —</text:p>
      <text:p text:style-name="P3396">Сказал он наконец. —</text:p>
      <text:p text:style-name="P3397">Чудим и мы достаточно.</text:p>
      <text:p text:style-name="P3398">А вы — и нас чудней! —</text:p>
      <text:p text:style-name="P3399">«Да что ж у вас-то деется?</text:p>
      <text:p text:style-name="P3400">Еще стаканчик, дедушка!»</text:p>
      <text:p text:style-name="P3401">Как выпил два стаканчика,</text:p>
      <text:p text:style-name="P3402">Разговорился Влас:</text:p>
      <text:p text:style-name="P3403">II</text:p>
      <text:p text:style-name="P3404">— Помещик наш особенный:</text:p>
      <text:p text:style-name="P3405">Богатство непомерное.</text:p>
      <text:p text:style-name="P3406">Чин важный, род вельможеский,</text:p>
      <text:p text:style-name="P3407">Весь век чудил, дурил.</text:p>
      <text:p text:style-name="P3408">Да вдруг гроза и грянула...</text:p>
      <text:p text:style-name="P3409">Не верит: врут, разбойники!</text:p>
      <text:p text:style-name="P3410">Посредника, исправника</text:p>
      <text:p text:style-name="P3411">Прогнал! дурит по-старому.</text:p>
      <text:p text:style-name="P3412">Стал крепко подозрителен,</text:p>
      <text:p text:style-name="P3413">Не поклонись — дерет!</text:p>
      <text:p text:style-name="P3414">Сам губернатор к барину</text:p>
      <text:p text:style-name="P3415">Приехал: долго спорили,</text:p>
      <text:p text:style-name="P3416">Сердитый голос барина</text:p>
      <text:p text:style-name="P3417">В застольной дворня слышала;</text:p>
      <text:p text:style-name="P3418">Озлился так, что к вечеру</text:p>
      <text:p text:style-name="P3419">Хватил его удар!</text:p>
      <text:p text:style-name="P3420">Всю половину левую</text:p>
      <text:p text:style-name="P3421">Отбило: словно мертвая</text:p>
      <text:p text:style-name="P3422">И, как земля, черна...</text:p>
      <text:p text:style-name="P3423">Пропал ни за копеечку!</text:p>
      <text:p text:style-name="P3424">Известно, не корысть,</text:p>
      <text:p text:style-name="P3425">А спесь его подрезала.</text:p>
      <text:p text:style-name="P3426">Соринку он терял. —</text:p>
      <text:p text:style-name="P3427">«Что значит, други милые,</text:p>
      <text:p text:style-name="P3428">Привычка-то помещичья! —</text:p>
      <text:p text:style-name="P3429">Заметил Митродор.</text:p>
      <text:p text:style-name="P3430">«Не только над помещиком,</text:p>
      <text:p text:style-name="P3431">Привычка над крестьянином</text:p>
      <text:p text:style-name="P3432">Сильна, — сказал Пахом. —</text:p>
      <text:p text:style-name="P3433">Я раз, по подозрению</text:p>
      <text:p text:style-name="P3434">В острог попавши, чудного</text:p>
      <text:p text:style-name="P3435">Там видел мужика.</text:p>
      <text:p text:style-name="P3436">За конокрадство, кажется,</text:p>
      <text:p text:style-name="P3437">Судился, звали Сидором,</text:p>
      <text:p text:style-name="P3438">Так из острога барину</text:p>
      <text:p text:style-name="P3439">Он посылал оброк!</text:p>
      <text:p text:style-name="P3440">(Доходы арестантские</text:p>
      <text:p text:style-name="P3441">Известны: подаяние,</text:p>
      <text:p text:style-name="P3442">Да что-нибудь сработает,</text:p>
      <text:p text:style-name="P3443">Да стащит что-нибудь.)</text:p>
      <text:p text:style-name="P3444">Ему смеялись прочие:</text:p>
      <text:p text:style-name="P3445">„А ну, на поселение</text:p>
      <text:p text:style-name="P3446">Сошлют — пропали денежки!“</text:p>
      <text:p text:style-name="P3447">«Всё лучше, — говорит...»</text:p>
      <text:p text:style-name="P3448">«Ну, дальше, дальше, дедушка!»</text:p>
      <text:p text:style-name="P3449">— Соринка — дело плевое,</text:p>
      <text:p text:style-name="P3450">Да только не в глазу:</text:p>
      <text:p text:style-name="P3451">Пал дуб на море тихое,</text:p>
      <text:p text:style-name="P3452">И море всё заплакало —</text:p>
      <text:p text:style-name="P3453">Лежит старик без памяти</text:p>
      <text:p text:style-name="P3454">(Не встанет, так и думали!)</text:p>
      <text:p text:style-name="P3455">Приехали сыны,</text:p>
      <text:p text:style-name="P3456">Гвардейцы черноусые</text:p>
      <text:p text:style-name="P3457">(Вы их на пожне видели,</text:p>
      <text:p text:style-name="P3458">А барыни красивые —</text:p>
      <text:p text:style-name="P3459">То жены молодцов).</text:p>
      <text:p text:style-name="P3460">У старшего доверенность</text:p>
      <text:p text:style-name="P3461">Была: по ней с посредником</text:p>
      <text:p text:style-name="P3462">Установили грамоту...</text:p>
      <text:p text:style-name="P3463">Ан вдруг и встал старик!</text:p>
      <text:p text:style-name="P3464">Чуть заикнулись... Господи!</text:p>
      <text:p text:style-name="P3465">Как зверь метнулся раненый</text:p>
      <text:p text:style-name="P3466">И загремел, как гром!</text:p>
      <text:p text:style-name="P3467">Дела-то всё недавние,</text:p>
      <text:p text:style-name="P3468">Я был в то время старостой,</text:p>
      <text:p text:style-name="P3469">Случился тут — так слышал сам,</text:p>
      <text:p text:style-name="P3470">Как он честил помещиков,</text:p>
      <text:p text:style-name="P3471">До слова помню всё:</text:p>
      <text:p text:style-name="P3472">«Корят жидов, что предали</text:p>
      <text:p text:style-name="P3473">Христа... а вы что сделали?</text:p>
      <text:p text:style-name="P3474">Права свои дворянские,</text:p>
      <text:p text:style-name="P3475">Веками освященные,</text:p>
      <text:p text:style-name="P3476">Вы предали!..» Сынам</text:p>
      <text:p text:style-name="P3477">Сказал: «Вы трусы подлые!</text:p>
      <text:p text:style-name="P3478">Не дети вы мои!</text:p>
      <text:p text:style-name="P3479">Пускай бы люди мелкие,</text:p>
      <text:p text:style-name="P3480">Что вышли из поповичей</text:p>
      <text:p text:style-name="P3481">Да, понажившись взятками,</text:p>
      <text:p text:style-name="P3482">Купили мужиков,</text:p>
      <text:p text:style-name="P3483">Пускай бы... им простительно!</text:p>
      <text:p text:style-name="P3484">А вы... князья Утятины?</text:p>
      <text:p text:style-name="P3485">Какие вы У-тя-ти-ны!</text:p>
      <text:p text:style-name="P3486">Идите вон!.. подкидыши,</text:p>
      <text:p text:style-name="P3487">Не дети вы мои!»</text:p>
      <text:p text:style-name="P3488">Оробели наследники:</text:p>
      <text:p text:style-name="P3489">А ну как перед смертию</text:p>
      <text:p text:style-name="P3490">Лишит наследства? Мало ли</text:p>
      <text:p text:style-name="P3491">Лесов, земель у батюшки?</text:p>
      <text:p text:style-name="P3492">Что денег понакоплено,</text:p>
      <text:p text:style-name="P3493">Куда пойдет добро?</text:p>
      <text:p text:style-name="P3494">Гадай! У князя в Питере</text:p>
      <text:p text:style-name="P3495">Три дочери побочные</text:p>
      <text:p text:style-name="P3496">За генералов выданы,</text:p>
      <text:p text:style-name="P3497">Не отказал бы им!</text:p>
      <text:p text:style-name="P3498">А князь опять больнехонек...</text:p>
      <text:p text:style-name="P3499">Чтоб только время выиграть,</text:p>
      <text:p text:style-name="P3500">Придумать: как тут быть,</text:p>
      <text:p text:style-name="P3501">Которая-то барыня</text:p>
      <text:p text:style-name="P3502">(Должно быть, белокурая:</text:p>
      <text:p text:style-name="P3503">Она ему, сердечному,</text:p>
      <text:p text:style-name="P3504">Слыхал я, терла щеткою</text:p>
      <text:p text:style-name="P3505">В то время левый бок)</text:p>
      <text:p text:style-name="P3506">Возьми и брякни барину.</text:p>
      <text:p text:style-name="P3507">Что мужиков помещикам</text:p>
      <text:p text:style-name="P3508">Велели воротить!</text:p>
      <text:p text:style-name="P3509">Поверил! Проще малого</text:p>
      <text:p text:style-name="P3510">Ребенка стал старинушка,</text:p>
      <text:p text:style-name="P3511">Как паралич расшиб!</text:p>
      <text:p text:style-name="P3512">Заплакал! пред иконами</text:p>
      <text:p text:style-name="P3513">Со всей семьею молится,</text:p>
      <text:p text:style-name="P3514">Велит служить молебствие,</text:p>
      <text:p text:style-name="P3515">Звонить в колокола!</text:p>
      <text:p text:style-name="P3516">И силы словно прибыло,</text:p>
      <text:p text:style-name="P3517">Опять: охота, музыка,</text:p>
      <text:p text:style-name="P3518">Дворовых дует палкою,</text:p>
      <text:p text:style-name="P3519">Велит созвать крестьян.</text:p>
      <text:p text:style-name="P3520">С дворовыми наследники</text:p>
      <text:p text:style-name="P3521">Стакнулись, разумеется,</text:p>
      <text:p text:style-name="P3522">А есть один (он давеча</text:p>
      <text:p text:style-name="P3523">С салфеткой прибегал),</text:p>
      <text:p text:style-name="P3524">Того и уговаривать</text:p>
      <text:p text:style-name="P3525">Не надо было: барина</text:p>
      <text:p text:style-name="P3526">Столь много любит он!</text:p>
      <text:p text:style-name="P3527">Ипатом прозывается.</text:p>
      <text:p text:style-name="P3528">Как воля нам готовилась,</text:p>
      <text:p text:style-name="P3529">Так он не верил ей:</text:p>
      <text:p text:style-name="P3530">«Шалишь! Князья Утятины</text:p>
      <text:p text:style-name="P3531">Останутся без вотчины?</text:p>
      <text:p text:style-name="P3532">Нет, руки коротки!»</text:p>
      <text:p text:style-name="P3533">Явилось «Положение», —</text:p>
      <text:p text:style-name="P3534">Ипат сказал: «Балуйтесь вы!</text:p>
      <text:p text:style-name="P3535">А я князей Утятиных</text:p>
      <text:p text:style-name="P3536">Холоп — и весь тут сказ!»</text:p>
      <text:p text:style-name="P3537">Не может барских милостей</text:p>
      <text:p text:style-name="P3538">Забыть Ипат! Потешные</text:p>
      <text:p text:style-name="P3539">О детстве и о младости,</text:p>
      <text:p text:style-name="P3540">Да и о самой старости</text:p>
      <text:p text:style-name="P3541">Рассказы у него</text:p>
      <text:p text:style-name="P3542">(Придешь, бывало, к барину.</text:p>
      <text:p text:style-name="P3543">Ждешь, ждешь... Неволей слушаешь,</text:p>
      <text:p text:style-name="P3544">Сто раз я слышал их):</text:p>
      <text:p text:style-name="P3545">«Как был я мал, наш князюшка</text:p>
      <text:p text:style-name="P3546">Меня рукою собственной</text:p>
      <text:p text:style-name="P3547">В тележку зяпрягал;</text:p>
      <text:p text:style-name="P3548">Достиг я резвой младости:</text:p>
      <text:p text:style-name="P3549">Приехал в отпуск князюшка</text:p>
      <text:p text:style-name="P3550">И, подгулявши, выкупал</text:p>
      <text:p text:style-name="P3551">Меня, раба последнего,</text:p>
      <text:p text:style-name="P3552">Зимою в проруби!</text:p>
      <text:p text:style-name="P3553">Да как чудно! Две проруби:</text:p>
      <text:p text:style-name="P3554">В одну опустит в неводе,</text:p>
      <text:p text:style-name="P3555">В другую мигом вытянет —</text:p>
      <text:p text:style-name="P3556">И водки поднесет.</text:p>
      <text:p text:style-name="P3557">Клониться стал я к старости.</text:p>
      <text:p text:style-name="P3558">Зимой дороги узкие,</text:p>
      <text:p text:style-name="P3559">Так часто с князем, ездили</text:p>
      <text:p text:style-name="P3560">Мы гусем в пять коней.</text:p>
      <text:p text:style-name="P3561">Однажды князь — затейник же! —</text:p>
      <text:p text:style-name="P3562">И посади фалетуром</text:p>
      <text:p text:style-name="P3563">Меня, раба последнего.</text:p>
      <text:p text:style-name="P3564">Со скрипкой — впереди.</text:p>
      <text:p text:style-name="P3565">Любил он крепко музыку.</text:p>
      <text:p text:style-name="P3566">„Играй, Ипат!“ А кучеру</text:p>
      <text:p text:style-name="P3567">Кричит: „пошел живей!“</text:p>
      <text:p text:style-name="P3568">Метель была изрядная,</text:p>
      <text:p text:style-name="P3569">Играл я: руки заняты,</text:p>
      <text:p text:style-name="P3570">А лошадь спотыкливая —</text:p>
      <text:p text:style-name="P3571">Свалился я с нее!</text:p>
      <text:p text:style-name="P3572">Ну, сани, разумеется,</text:p>
      <text:p text:style-name="P3573">Через меня проехали,</text:p>
      <text:p text:style-name="P3574">Попридавили грудь.</text:p>
      <text:p text:style-name="P3575">Не то беда: а холодно.</text:p>
      <text:p text:style-name="P3576">Замерзнешь — нет спасения.</text:p>
      <text:p text:style-name="P3577">Кругом пустыня, снег...</text:p>
      <text:p text:style-name="P3578">Гляжу на звезды частые</text:p>
      <text:p text:style-name="P3579">Да каюсь во грехах.</text:p>
      <text:p text:style-name="P3580">Так что же, друг ты истинный?</text:p>
      <text:p text:style-name="P3581">Послышал я бубенчики.</text:p>
      <text:p text:style-name="P3582">Чу, ближе! чу, звончей!</text:p>
      <text:p text:style-name="P3583">Вернулся князь (закапали</text:p>
      <text:p text:style-name="P3584">Тут слезы у дворового.</text:p>
      <text:p text:style-name="P3585">И сколько ни рассказывал.</text:p>
      <text:p text:style-name="P3586">Всегда тут плакал он!),</text:p>
      <text:p text:style-name="P3587">Одел меня, согрел меня</text:p>
      <text:p text:style-name="P3588">И рядом, недостойного,</text:p>
      <text:p text:style-name="P3589">С своей особой княжеской</text:p>
      <text:p text:style-name="P3590">В санях привез домой!»</text:p>
      <text:p text:style-name="P3591">Похохотали странники...</text:p>
      <text:p text:style-name="P3592">Глонув вина (в четвертый раз).</text:p>
      <text:p text:style-name="P3593">Влас продолжал: «Наследники</text:p>
      <text:p text:style-name="P3594">Ударили и вотчине</text:p>
      <text:p text:style-name="P3595">Челом: «Нам жаль родителя,</text:p>
      <text:p text:style-name="P3596">Порядков новых, нонешних</text:p>
      <text:p text:style-name="P3597">Ему не перенесть.</text:p>
      <text:p text:style-name="P3598">Поберегите батюшку!</text:p>
      <text:p text:style-name="P3599">Помалчивайте, кланяйтесь,</text:p>
      <text:p text:style-name="P3600">Да не перечьте хворому,</text:p>
      <text:p text:style-name="P3601">Мы вас вознаградим:</text:p>
      <text:p text:style-name="P3602">За лишний труд, за барщину,</text:p>
      <text:p text:style-name="P3603">За слово даже бранное —</text:p>
      <text:p text:style-name="P3604">За все заплатим вам.</text:p>
      <text:p text:style-name="P3605">Недолго жить сердечному,</text:p>
      <text:p text:style-name="P3606">Навряд ли два — три месяца,</text:p>
      <text:p text:style-name="P3607">Сам дохтур объявил!</text:p>
      <text:p text:style-name="P3608">Уважьте нас, послушайтесь,</text:p>
      <text:p text:style-name="P3609">Мы вам луга поемные</text:p>
      <text:p text:style-name="P3610">По Волге подарим;</text:p>
      <text:p text:style-name="P3611">Сейчас пошлем посреднику</text:p>
      <text:p text:style-name="P3612">Бумагу, дело верное!»</text:p>
      <text:p text:style-name="P3613">Собрался мир, галдит!</text:p>
      <text:p text:style-name="P3614">Луга-то (эти самые),</text:p>
      <text:p text:style-name="P3615">Да водка, да с три короба</text:p>
      <text:p text:style-name="P3616">Посулов то и сделали,</text:p>
      <text:p text:style-name="P3617">Что мир решил помалчивать</text:p>
      <text:p text:style-name="P3618">До смерти старика.</text:p>
      <text:p text:style-name="P3619">Поехали к посреднику:</text:p>
      <text:p text:style-name="P3620">Смеется! «Дело доброе,</text:p>
      <text:p text:style-name="P3621">Да и луга хорошие,</text:p>
      <text:p text:style-name="P3622">Дурачьтесь, бог простит!</text:p>
      <text:p text:style-name="P3623">Нет на Руси, вы знаете,</text:p>
      <text:p text:style-name="P3624">Помалчивать да кланяться</text:p>
      <text:p text:style-name="P3625">Запрета никому!»</text:p>
      <text:p text:style-name="P3626">Однако я противился:</text:p>
      <text:p text:style-name="P3627">«Вам, мужикам, сполагоря,</text:p>
      <text:p text:style-name="P3628">А мне-то каково?</text:p>
      <text:p text:style-name="P3629">Что ни случится — к барину</text:p>
      <text:p text:style-name="P3630">Бурмистра! что ни вздумает,</text:p>
      <text:p text:style-name="P3631">За мной пошлет! Как буду я</text:p>
      <text:p text:style-name="P3632">На спросы бестолковые</text:p>
      <text:p text:style-name="P3633">Ответствовать? дурацкие</text:p>
      <text:p text:style-name="P3634">Приказы исполнять?»</text:p>
      <text:p text:style-name="P3635">— Ты стой пред ним без шапочки,</text:p>
      <text:p text:style-name="P3636">Помалчивай да кланяйся,</text:p>
      <text:p text:style-name="P3637">Уйдешь — и дело кончено.</text:p>
      <text:p text:style-name="P3638">Старик больной, расслабленный,</text:p>
      <text:p text:style-name="P3639">Не помнит ничего! —</text:p>
      <text:p text:style-name="P3640">Оно и правда: можно бы!</text:p>
      <text:p text:style-name="P3641">Морочить полоумного</text:p>
      <text:p text:style-name="P3642">Нехитрая статья.</text:p>
      <text:p text:style-name="P3643">Да быть шутом гороховым,</text:p>
      <text:p text:style-name="P3644">Признаться, не хотелося.</text:p>
      <text:p text:style-name="P3645">И так я на веку,</text:p>
      <text:p text:style-name="P3646">У притолоки стоючи,</text:p>
      <text:p text:style-name="P3647">Помялся перед барином</text:p>
      <text:p text:style-name="P3648">Досыта! «Коли мир</text:p>
      <text:p text:style-name="P3649">(Сказал я, миру кланяясь)</text:p>
      <text:p text:style-name="P3650">Дозволит покуражиться</text:p>
      <text:p text:style-name="P3651">Уволенному барину</text:p>
      <text:p text:style-name="P3652">В останные часы,</text:p>
      <text:p text:style-name="P3653">Молчу и я — покорствую,</text:p>
      <text:p text:style-name="P3654">А только что от должности</text:p>
      <text:p text:style-name="P3655">Увольте вы меня!»</text:p>
      <text:p text:style-name="P3656">Чуть дело не разладилось.</text:p>
      <text:p text:style-name="P3657">Да Климка Лавин выручил:</text:p>
      <text:p text:style-name="P3658">«А вы бурмистром сделайте</text:p>
      <text:p text:style-name="P3659">Меня! Я удовольствую</text:p>
      <text:p text:style-name="P3660">И старика, и вас.</text:p>
      <text:p text:style-name="P3661">Бог приберет Последыша</text:p>
      <text:p text:style-name="P3662">Скоренько, а у вотчины</text:p>
      <text:p text:style-name="P3663">Останутся луга.</text:p>
      <text:p text:style-name="P3664">Так будем мы начальствовать,</text:p>
      <text:p text:style-name="P3665">Такие мы строжайшие</text:p>
      <text:p text:style-name="P3666">Порядки заведем,</text:p>
      <text:p text:style-name="P3667">Что надорвет животики</text:p>
      <text:p text:style-name="P3668">Вся вотчина... Увидите!»</text:p>
      <text:p text:style-name="P3669">Долгонько думал мир.</text:p>
      <text:p text:style-name="P3670">Что ни на есть отчаянный</text:p>
      <text:p text:style-name="P3671">Был Клим мужик: и пьяница,</text:p>
      <text:p text:style-name="P3672">И на руку нечист.</text:p>
      <text:p text:style-name="P3673">Работать не работает,</text:p>
      <text:p text:style-name="P3674">С цыганами возжается.</text:p>
      <text:p text:style-name="P3675">Бродяга, коновал!</text:p>
      <text:p text:style-name="P3676">Смеется над трудящимся:</text:p>
      <text:p text:style-name="P3677">С работы, как ни мучайся,</text:p>
      <text:p text:style-name="P3678">Не будешь ты богат,</text:p>
      <text:p text:style-name="P3679">А будешь ты горбат!</text:p>
      <text:p text:style-name="P3680">А впрочем, парень грамотный,</text:p>
      <text:p text:style-name="P3681">Бывал в Москве и в Питере,</text:p>
      <text:p text:style-name="P3682">В Сибирь езжал с купечеством,</text:p>
      <text:p text:style-name="P3683">Жаль, не остался там!</text:p>
      <text:p text:style-name="P3684">Умен, а грош не держится,</text:p>
      <text:p text:style-name="P3685">Хитер, а попадается</text:p>
      <text:p text:style-name="P3686">Впросак! Бахвал мужик!</text:p>
      <text:p text:style-name="P3687">Каких-то слов особенных</text:p>
      <text:p text:style-name="P3688">Наслушался: Атечество,</text:p>
      <text:p text:style-name="P3689">Москва первопрестольная,</text:p>
      <text:p text:style-name="P3690">Душа великорусская.</text:p>
      <text:p text:style-name="P3691">«Я — русский мужичок! —</text:p>
      <text:p text:style-name="P3692">Горланил диким голосом</text:p>
      <text:p text:style-name="P3693">И, кокнув в лоб посудою,</text:p>
      <text:p text:style-name="P3694">Пил залпом полуштоф!</text:p>
      <text:p text:style-name="P3695">Как рукомойник кланяться</text:p>
      <text:p text:style-name="P3696">Готов за водку всякому,</text:p>
      <text:p text:style-name="P3697">А есть казна — поделится,</text:p>
      <text:p text:style-name="P3698">Со встречным все пропьет!</text:p>
      <text:p text:style-name="P3699">Горазд орать, балясничать,</text:p>
      <text:p text:style-name="P3700">Гнилой товар показывать</text:p>
      <text:p text:style-name="P3701">С хазового конца.</text:p>
      <text:p text:style-name="P3702">Нахвастает с три короба,</text:p>
      <text:p text:style-name="P3703">А уличишь — отшутится</text:p>
      <text:p text:style-name="P3704">Бесстыжей поговоркою,</text:p>
      <text:p text:style-name="P3705">Что «за погудку правую</text:p>
      <text:p text:style-name="P3706">Смычком по роже бьют!»</text:p>
      <text:p text:style-name="P3707">Подумавши, оставили</text:p>
      <text:p text:style-name="P3708">Меня бурмистром: правлю я</text:p>
      <text:p text:style-name="P3709">Делами и теперь.</text:p>
      <text:p text:style-name="P3710">А перед старым барином</text:p>
      <text:p text:style-name="P3711">Бурмистром Климку назвали,</text:p>
      <text:p text:style-name="P3712">Пускай его! По барину</text:p>
      <text:p text:style-name="P3713">Бурмистр! перед Последышем</text:p>
      <text:p text:style-name="P3714">Последний человек!</text:p>
      <text:p text:style-name="P3715">У Клима совесть глиняна,</text:p>
      <text:p text:style-name="P3716">А бородища Минина,</text:p>
      <text:p text:style-name="P3717">Посмотришь, так подумаешь,</text:p>
      <text:p text:style-name="P3718">Что не найти крестьянина</text:p>
      <text:p text:style-name="P3719">Степеннеи и трезвей.</text:p>
      <text:p text:style-name="P3720">Наследники построили</text:p>
      <text:p text:style-name="P3721">Кафтан ему: одел его —</text:p>
      <text:p text:style-name="P3722">И сделался Клим Яковлич</text:p>
      <text:p text:style-name="P3723">Из Климки бесшабашного,</text:p>
      <text:p text:style-name="P3724">Бурмистр первейший сорт.</text:p>
      <text:p text:style-name="P3725">Пошли порядки старые!</text:p>
      <text:p text:style-name="P3726">Последышу-то нашему,</text:p>
      <text:p text:style-name="P3727">Как на беду, приказаны</text:p>
      <text:p text:style-name="P3728">Прогулки. Что ни день.</text:p>
      <text:p text:style-name="P3729">Через деревню катится</text:p>
      <text:p text:style-name="P3730">Рессорная колясочка:</text:p>
      <text:p text:style-name="P3731">Вставай! картуз долой!</text:p>
      <text:p text:style-name="P3732">Бог весть с чего накинется,</text:p>
      <text:p text:style-name="P3733">Бранит, корит; с угрозою</text:p>
      <text:p text:style-name="P3734">Подступит — ты молчи!</text:p>
      <text:p text:style-name="P3735">Увидит в поле пахаря</text:p>
      <text:p text:style-name="P3736">И за его же полосу</text:p>
      <text:p text:style-name="P3737">Облает: и лентяи-то,</text:p>
      <text:p text:style-name="P3738">И лежебоки мы!</text:p>
      <text:p text:style-name="P3739">А полоса сработана,</text:p>
      <text:p text:style-name="P3740">Как никогда на барина</text:p>
      <text:p text:style-name="P3741">Не работал мужик,</text:p>
      <text:p text:style-name="P3742">Да невдомек Последышу,</text:p>
      <text:p text:style-name="P3743">Что уж давно не барская,</text:p>
      <text:p text:style-name="P3744">А наша полоса!</text:p>
      <text:p text:style-name="P3745">Сойдемся — смех! У каждого</text:p>
      <text:p text:style-name="P3746">Свой сказ про юродивого</text:p>
      <text:p text:style-name="P3747">Помещика: икается,</text:p>
      <text:p text:style-name="P3748">Я думаю, ему!</text:p>
      <text:p text:style-name="P3749">А тут еще Клим Яковлич.</text:p>
      <text:p text:style-name="P3750">Придет, глядит начальником</text:p>
      <text:p text:style-name="P3751">(Горда свинья: чесалася</text:p>
      <text:p text:style-name="P3752">О барское крыльцо!),</text:p>
      <text:p text:style-name="P3753">Кричит: «Приказ по вотчине!»</text:p>
      <text:p text:style-name="P3754">Ну, слушаем приказ:</text:p>
      <text:p text:style-name="P3755">«Докладывал я барину,</text:p>
      <text:p text:style-name="P3756">Что у вдовы Терентьевны</text:p>
      <text:p text:style-name="P3757">Избенка развалилася,</text:p>
      <text:p text:style-name="P3758">Что баба побирается</text:p>
      <text:p text:style-name="P3759">Христовым подаянием,</text:p>
      <text:p text:style-name="P3760">Так барин приказал:</text:p>
      <text:p text:style-name="P3761">На той вдове Терентьевой</text:p>
      <text:p text:style-name="P3762">Женить Гаврилу Жохова,</text:p>
      <text:p text:style-name="P3763">Избу поправить заново,</text:p>
      <text:p text:style-name="P3764">Чтоб жили в ней, плодилися</text:p>
      <text:p text:style-name="P3765">И правили тягло!»</text:p>
      <text:p text:style-name="P3766">А той вдове — под семьдесят,</text:p>
      <text:p text:style-name="P3767">А жениху — шесть лет!</text:p>
      <text:p text:style-name="P3768">Ну, хохот, разумеется!..</text:p>
      <text:p text:style-name="P3769">Другой приказ: «Коровушки</text:p>
      <text:p text:style-name="P3770">Вчера гнались до солнышка</text:p>
      <text:p text:style-name="P3771">Близ барского двора</text:p>
      <text:p text:style-name="P3772">И так мычали, глупые,</text:p>
      <text:p text:style-name="P3773">Что разбудили барина, —</text:p>
      <text:p text:style-name="P3774">Так пастухам приказано</text:p>
      <text:p text:style-name="P3775">Впредь унимать коров!»</text:p>
      <text:p text:style-name="P3776">Опять смеется вотчина.</text:p>
      <text:p text:style-name="P3777">«А что смеетесь? Всякие</text:p>
      <text:p text:style-name="P3778">Бывают приказания:</text:p>
      <text:p text:style-name="P3779">Сидел на губернаторстве</text:p>
      <text:p text:style-name="P3780">В Якутске генерал.</text:p>
      <text:p text:style-name="P3781">Так на́ кол тот коровушек</text:p>
      <text:p text:style-name="P3782">Сажал! Долгонько слушались</text:p>
      <text:p text:style-name="P3783">Весь город разукрасили.</text:p>
      <text:p text:style-name="P3784">Как Питер монументами,</text:p>
      <text:p text:style-name="P3785">Казненными коровами,</text:p>
      <text:p text:style-name="P3786">Пока не догадалися,</text:p>
      <text:p text:style-name="P3787">Что спятил он с ума!»</text:p>
      <text:p text:style-name="P3788">Еще приказ: «У сторожа,</text:p>
      <text:p text:style-name="P3789">У ундера Софронова,</text:p>
      <text:p text:style-name="P3790">Собака непочтительна:</text:p>
      <text:p text:style-name="P3791">Залаяла на барина,</text:p>
      <text:p text:style-name="P3792">Так ундера прогнать,</text:p>
      <text:p text:style-name="P3793">А сторожем к помещичьей</text:p>
      <text:p text:style-name="P3794">Усадьбе назначается</text:p>
      <text:p text:style-name="P3795">Еремка!..» Покатилися</text:p>
      <text:p text:style-name="P3796">Опять крестьяне со смеху:</text:p>
      <text:p text:style-name="P3797">Еремка тот с рождения</text:p>
      <text:p text:style-name="P3798">Глухонемой дурак!</text:p>
      <text:p text:style-name="P3799">Доволен Клим. Нашел-таки</text:p>
      <text:p text:style-name="P3800">По нраву должность! Бегает,</text:p>
      <text:p text:style-name="P3801">Чудит, во все мешается,</text:p>
      <text:p text:style-name="P3802">Пить даже меньше стал!</text:p>
      <text:p text:style-name="P3803">Бабенка есть тут бойкая,</text:p>
      <text:p text:style-name="P3804">Орефьевна, кума ему,</text:p>
      <text:p text:style-name="P3805">Так с ней Климаха барина</text:p>
      <text:p text:style-name="P3806">Дурачит заодно.</text:p>
      <text:p text:style-name="P3807">Лафа бабенкам! бегают</text:p>
      <text:p text:style-name="P3808">На барский двор с полотнами,</text:p>
      <text:p text:style-name="P3809">С грибами, с земляникою:</text:p>
      <text:p text:style-name="P3810">Все покупают барыни,</text:p>
      <text:p text:style-name="P3811">И кормят, и поят!</text:p>
      <text:p text:style-name="P3812">Шутили мы, дурачились,</text:p>
      <text:p text:style-name="P3813">Да вдруг и дошутилися</text:p>
      <text:p text:style-name="P3814">До сущей до беды:</text:p>
      <text:p text:style-name="P3815">Был грубый, непокладистый</text:p>
      <text:p text:style-name="P3816">У нас мужик Агап Петров.</text:p>
      <text:p text:style-name="P3817">Он много нас корил:</text:p>
      <text:p text:style-name="P3818">«Ай, мужики! Царь сжалился,</text:p>
      <text:p text:style-name="P3819">Так вы в хомут охотою...</text:p>
      <text:p text:style-name="P3820">Бог с ними, с сенокосами!</text:p>
      <text:p text:style-name="P3821">Знать не хочу господ!..»</text:p>
      <text:p text:style-name="P3822">Тем только успокоили,</text:p>
      <text:p text:style-name="P3823">Что штоф вина поставили</text:p>
      <text:p text:style-name="P3824">(Винцо-то он любил).</text:p>
      <text:p text:style-name="P3825">Да черт его со временем</text:p>
      <text:p text:style-name="P3826">Нанес-таки на барина:</text:p>
      <text:p text:style-name="P3827">Везет Агап бревно</text:p>
      <text:p text:style-name="P3828">(Вишь, мало ночи глупому,</text:p>
      <text:p text:style-name="P3829">Так воровать отправился</text:p>
      <text:p text:style-name="P3830">Лес — среди бела дня!),</text:p>
      <text:p text:style-name="P3831">Навстречу та колясочка</text:p>
      <text:p text:style-name="P3832">И барин в ней: «Откудова</text:p>
      <text:p text:style-name="P3833">Бревно такое славное</text:p>
      <text:p text:style-name="P3834">Везешь ты, мужичок?..»</text:p>
      <text:p text:style-name="P3835">А сам смекнул откудова.</text:p>
      <text:p text:style-name="P3836">Агап молчит: бревешко-то</text:p>
      <text:p text:style-name="P3837">Из лесу из господского,</text:p>
      <text:p text:style-name="P3838">Так что тут говорить!</text:p>
      <text:p text:style-name="P3839">Да больно уж окрысился</text:p>
      <text:p text:style-name="P3840">Старик: пилил, пилил его,</text:p>
      <text:p text:style-name="P3841">Права свои дворянские</text:p>
      <text:p text:style-name="P3842">Высчитывал ему!</text:p>
      <text:p text:style-name="P3843">Крестьянское терпение</text:p>
      <text:p text:style-name="P3844">Выносливо, а временем</text:p>
      <text:p text:style-name="P3845">Есть и ему конец.</text:p>
      <text:p text:style-name="P3846">Агап раненько выехал,</text:p>
      <text:p text:style-name="P3847">Без завтрака: крестьянина</text:p>
      <text:p text:style-name="P3848">Тошнило уж и так,</text:p>
      <text:p text:style-name="P3849">А тут еще речь барская,</text:p>
      <text:p text:style-name="P3850">Как муха неотвязная,</text:p>
      <text:p text:style-name="P3851">Жужжит под ухо самое...</text:p>
      <text:p text:style-name="P3852">Захохотал Агап!</text:p>
      <text:p text:style-name="P3853">«Ах шут ты, шут гороховый!</text:p>
      <text:p text:style-name="P3854">Никшни!» — да и пошел!</text:p>
      <text:p text:style-name="P3855">Досталось тут Последышу</text:p>
      <text:p text:style-name="P3856">За дедов и за прадедов,</text:p>
      <text:p text:style-name="P3857">Не только за себя.</text:p>
      <text:p text:style-name="P3858">Известно, гневу нашему</text:p>
      <text:p text:style-name="P3859">Дай волю! Брань господская</text:p>
      <text:p text:style-name="P3860">Что жало комариное,</text:p>
      <text:p text:style-name="P3861">Мужицкая — обух!</text:p>
      <text:p text:style-name="P3862">Опешил барин! Легче бы</text:p>
      <text:p text:style-name="P3863">Стоять ему под пулями,</text:p>
      <text:p text:style-name="P3864">Под каменным дождем!</text:p>
      <text:p text:style-name="P3865">Опешили и сродники,</text:p>
      <text:p text:style-name="P3866">Бабенки было бросились</text:p>
      <text:p text:style-name="P3867">К Агапу с уговорами,</text:p>
      <text:p text:style-name="P3868">Так он вскричал: «Убью!..</text:p>
      <text:p text:style-name="P3869">Что брага, раскуражились</text:p>
      <text:p text:style-name="P3870">Подонки из поганого</text:p>
      <text:p text:style-name="P3871">Корыта... Цыц! Никшни!</text:p>
      <text:p text:style-name="P3872">Крестьянских душ владение</text:p>
      <text:p text:style-name="P3873">Покончено. Последыш ты!</text:p>
      <text:p text:style-name="P3874">Последыш ты! По милости</text:p>
      <text:p text:style-name="P3875">Мужицкой нашей глупости</text:p>
      <text:p text:style-name="P3876">Сегодня ты начальствуешь,</text:p>
      <text:p text:style-name="P3877">А завтра мы Последышу</text:p>
      <text:p text:style-name="P3878">Пинка — и кончен бал!</text:p>
      <text:p text:style-name="P3879">Иди домой, похаживай,</text:p>
      <text:p text:style-name="P3880">Поджавши хвост, по горницам,</text:p>
      <text:p text:style-name="P3881">А нас оставь! Никшни!..»</text:p>
      <text:p text:style-name="P3882">«Ты — бунтовщик!» — с хрипотою</text:p>
      <text:p text:style-name="P3883">Сказал старик; затрясся весь</text:p>
      <text:p text:style-name="P3884">И полумертвый пал</text:p>
      <text:p text:style-name="P3885">«Теперь конец!» — подумали</text:p>
      <text:p text:style-name="P3886">Гвардейцы черноусые</text:p>
      <text:p text:style-name="P3887">И барыни красивые;</text:p>
      <text:p text:style-name="P3888">Ан вышло — не конец!</text:p>
      <text:p text:style-name="P3889">Приказ: пред всею вотчиной,</text:p>
      <text:p text:style-name="P3890">В присутствии помещика,</text:p>
      <text:p text:style-name="P3891">За дерзость беспримерную</text:p>
      <text:p text:style-name="P3892">Агапа наказать.</text:p>
      <text:p text:style-name="P3893">Забегали наследники</text:p>
      <text:p text:style-name="P3894">И жены их — к Агапушке,</text:p>
      <text:p text:style-name="P3895">И к Климу, и ко мне!</text:p>
      <text:p text:style-name="P3896">«Спасите нас, голубчики!</text:p>
      <text:p text:style-name="P3897">Спасите!» Ходят бледные:</text:p>
      <text:p text:style-name="P3898">«Коли обман откроется,</text:p>
      <text:p text:style-name="P3899">Пропали мы совсем!»</text:p>
      <text:p text:style-name="P3900">Пошел бурмистр орудовать!</text:p>
      <text:p text:style-name="P3901">С Агапом пил до вечера,</text:p>
      <text:p text:style-name="P3902">Обнявшись, до полуночи</text:p>
      <text:p text:style-name="P3903">Деревней с ним гулял,</text:p>
      <text:p text:style-name="P3904">Потом опять с полуночи</text:p>
      <text:p text:style-name="P3905">Поил его — и пьяного</text:p>
      <text:p text:style-name="P3906">Привел на барский двор.</text:p>
      <text:p text:style-name="P3907">Все обошлось любехонько:</text:p>
      <text:p text:style-name="P3908">Не мог с крылечка сдвинуться</text:p>
      <text:p text:style-name="P3909">Последыш — так расстроился...</text:p>
      <text:p text:style-name="P3910">Ну, Климке и лафа!</text:p>
      <text:p text:style-name="P3911">В конюшню плут преступника</text:p>
      <text:p text:style-name="P3912">Привел, перед крестьянином</text:p>
      <text:p text:style-name="P3913">Поставил штоф вина:</text:p>
      <text:p text:style-name="P3914">«Пей да кричи: помилуйте!</text:p>
      <text:p text:style-name="P3915">Ой, батюшки! ой, матушки!»</text:p>
      <text:p text:style-name="P3916">Послушался Агап,</text:p>
      <text:p text:style-name="P3917">Чу, вопит! Словно музыку,</text:p>
      <text:p text:style-name="P3918">Последыш стоны слушает;</text:p>
      <text:p text:style-name="P3919">Чуть мы не рассмеялися,</text:p>
      <text:p text:style-name="P3920">Как стал он приговаривать:</text:p>
      <text:p text:style-name="P3921">«Ка-тай его, раз-бой-ника,</text:p>
      <text:p text:style-name="P3922">Бун-тов-щи-ка... Ка-тай!»</text:p>
      <text:p text:style-name="P3923">Ни дать ни взять под розгами</text:p>
      <text:p text:style-name="P3924">Кричал Агап, дурачился,</text:p>
      <text:p text:style-name="P3925">Пока не допил штоф:</text:p>
      <text:p text:style-name="P3926">Как из конюшни вынесли</text:p>
      <text:p text:style-name="P3927">Его мертвецки пьяного</text:p>
      <text:p text:style-name="P3928">Четыре мужика,</text:p>
      <text:p text:style-name="P3929">Так барин даже сжалился:</text:p>
      <text:p text:style-name="P3930">«Сам виноват, Агапушка! —</text:p>
      <text:p text:style-name="P3931">Он ласково сказал...»</text:p>
      <text:p text:style-name="P3932">«Вишь, тоже добрый! сжалился», —</text:p>
      <text:p text:style-name="P3933">Заметил Пров, а Влас ему:</text:p>
      <text:p text:style-name="P3934">— Не зол... да есть пословица:</text:p>
      <text:p text:style-name="P3935">Хвали траву в стогу,</text:p>
      <text:p text:style-name="P3936">А барина — в гробу!</text:p>
      <text:p text:style-name="P3937">Все лучше, кабы бог его</text:p>
      <text:p text:style-name="P3938">Прибрал... Уж нет Агапушки... —</text:p>
      <text:p text:style-name="P3939">«Как умер?»</text:p>
      <text:p text:style-name="P3940">— Да, почтенные:</text:p>
      <text:p text:style-name="P3941">Почти что в тот же день!</text:p>
      <text:p text:style-name="P3942">Он к вечеру разохался,</text:p>
      <text:p text:style-name="P3943">К полуночи попа просил,</text:p>
      <text:p text:style-name="P3944">К белу свету преставился.</text:p>
      <text:p text:style-name="P3945">Зарыли и поставили</text:p>
      <text:p text:style-name="P3946">Животворящий крест...</text:p>
      <text:p text:style-name="P3947">С чего? Один бог ведает!</text:p>
      <text:p text:style-name="P3948">Конечно, мы не тронули</text:p>
      <text:p text:style-name="P3949">Его не только розгами —</text:p>
      <text:p text:style-name="P3950">И пальцем. Ну а все ж</text:p>
      <text:p text:style-name="P3951">Нет-нет — да и подумаешь:</text:p>
      <text:p text:style-name="P3952">Не будь такой оказии,</text:p>
      <text:p text:style-name="P3953">Не умер бы Агап!</text:p>
      <text:p text:style-name="P3954">Мужик сырой, особенный,</text:p>
      <text:p text:style-name="P3955">Головка непоклончива,</text:p>
      <text:p text:style-name="P3956">А тут: иди, ложись!</text:p>
      <text:p text:style-name="P3957">Положим, ладно кончилось,</text:p>
      <text:p text:style-name="P3958">А все Агап надумался:</text:p>
      <text:p text:style-name="P3959">Упрешься — мир осердится,</text:p>
      <text:p text:style-name="P3960">А мир дурак — доймет!</text:p>
      <text:p text:style-name="P3961">Все разом так подстроилось:</text:p>
      <text:p text:style-name="P3962">Чуть молодые барыни</text:p>
      <text:p text:style-name="P3963">Не целовали старого,</text:p>
      <text:p text:style-name="P3964">Полсотни, чай, подсунули,</text:p>
      <text:p text:style-name="P3965">А пуще: Клим бессовестный,</text:p>
      <text:p text:style-name="P3966">Сгубил его, анафема,</text:p>
      <text:p text:style-name="P3967">Винищем!..</text:p>
      <text:p text:style-name="P3968">Вон от барина</text:p>
      <text:p text:style-name="P3969">Посол идет: откушали!</text:p>
      <text:p text:style-name="P3970">Зовет, должно быть, старосту,</text:p>
      <text:p text:style-name="P3971">Пойду взгляну камедь! —</text:p>
      <text:p text:style-name="P3972"/>
      <text:p text:style-name="P3973">III</text:p>
      <text:p text:style-name="P3974">Пошли за Власом странники;</text:p>
      <text:p text:style-name="P3975">Бабенок тоже несколько</text:p>
      <text:p text:style-name="P3976">И парней с ними тронулось;</text:p>
      <text:p text:style-name="P3977">Был полдень, время отдыха,</text:p>
      <text:p text:style-name="P3978">Так набралось порядочно</text:p>
      <text:p text:style-name="P3979">Народу — поглазеть.</text:p>
      <text:p text:style-name="P3980">Все стали в ряд почтительно</text:p>
      <text:p text:style-name="P3981">Поодаль от господ...</text:p>
      <text:p text:style-name="P3982">За длинным белым столиком,</text:p>
      <text:p text:style-name="P3983">Уставленным бутылками</text:p>
      <text:p text:style-name="P3984">И кушаньями разными,</text:p>
      <text:p text:style-name="P3985">Сидели господа;</text:p>
      <text:p text:style-name="P3986">На первом месте — старый князь,</text:p>
      <text:p text:style-name="P3987">Седой, одетый в белое,</text:p>
      <text:p text:style-name="P3988">Лицо перекошенное</text:p>
      <text:p text:style-name="P3989">И — разные глаза.</text:p>
      <text:p text:style-name="P3990">В петлице крестик беленький</text:p>
      <text:p text:style-name="P3991">(Влас говорит: Георгия</text:p>
      <text:p text:style-name="P3992">Победоносца крест).</text:p>
      <text:p text:style-name="P3993">За стулом в белом галстуке</text:p>
      <text:p text:style-name="P3994">Ипат, дворовый преданный,</text:p>
      <text:p text:style-name="P3995">Обмахивает мух.</text:p>
      <text:p text:style-name="P3996">По сторонам помещика</text:p>
      <text:p text:style-name="P3997">Две молодые барыни:</text:p>
      <text:p text:style-name="P3998">Одна черноволосая.</text:p>
      <text:p text:style-name="P3999">Как свекла губы красные,</text:p>
      <text:p text:style-name="P4000">По яблоку — глаза!</text:p>
      <text:p text:style-name="P4001">Другая белокурая,</text:p>
      <text:p text:style-name="P4002">С распущенной косой,</text:p>
      <text:p text:style-name="P4003">Ай, косонька! как золото</text:p>
      <text:p text:style-name="P4004">На солнышке горит!</text:p>
      <text:p text:style-name="P4005">На трех высоких стульчиках</text:p>
      <text:p text:style-name="P4006">Три мальчика нарядные,</text:p>
      <text:p text:style-name="P4007">Салфеточки подвязаны</text:p>
      <text:p text:style-name="P4008">Под горло у детей.</text:p>
      <text:p text:style-name="P4009">При них старуха нянюшка,</text:p>
      <text:p text:style-name="P4010">А дальше — челядь разная:</text:p>
      <text:p text:style-name="P4011">Учительницы, бедные</text:p>
      <text:p text:style-name="P4012">Дворянки. Против барина —</text:p>
      <text:p text:style-name="P4013">Гвардейцы черноусые,</text:p>
      <text:p text:style-name="P4014">Последыша сыны.</text:p>
      <text:p text:style-name="P4015">За каждым стулом девочка,</text:p>
      <text:p text:style-name="P4016">А то и баба с веткою —</text:p>
      <text:p text:style-name="P4017">Обмахивает мух.</text:p>
      <text:p text:style-name="P4018">А под столом мохнатые</text:p>
      <text:p text:style-name="P4019">Собачки белошерстые.</text:p>
      <text:p text:style-name="P4020">Барчонки дразнят их...</text:p>
      <text:p text:style-name="P4021">Без шапки перед барином</text:p>
      <text:p text:style-name="P4022">Стоял бурмистр:</text:p>
      <text:p text:style-name="P4023">«А скоро ли, —</text:p>
      <text:p text:style-name="P4024">Спросил помешик, кушая, —</text:p>
      <text:p text:style-name="P4025">Окончим сенокос?»</text:p>
      <text:p text:style-name="P4026">— Да как теперь прикажете:</text:p>
      <text:p text:style-name="P4027">У нас по положению</text:p>
      <text:p text:style-name="P4028">Три дня в неделю барские,</text:p>
      <text:p text:style-name="P4029">С тягла: работник с лошадью,</text:p>
      <text:p text:style-name="P4030">Подросток или женщина,</text:p>
      <text:p text:style-name="P4031">Да полстарухи в день,</text:p>
      <text:p text:style-name="P4032">Господский срок кончается... —</text:p>
      <text:p text:style-name="P4033">«Тсс! тсс! — сказал Утятин князь,</text:p>
      <text:p text:style-name="P4034">Как человек, заметивший,</text:p>
      <text:p text:style-name="P4035">Что на тончайшей хитрости</text:p>
      <text:p text:style-name="P4036">Другого изловил. —</text:p>
      <text:p text:style-name="P4037">Какой такой господский срок?</text:p>
      <text:p text:style-name="P4038">Откудова ты взял его?»</text:p>
      <text:p text:style-name="P4039">И на бурмистра верного</text:p>
      <text:p text:style-name="P4040">Навел пытливо глаз.</text:p>
      <text:p text:style-name="P4041">Бурмистр потупил голову,</text:p>
      <text:p text:style-name="P4042">— Как приказать изволите!</text:p>
      <text:p text:style-name="P4043">Два-три денька хорошие,</text:p>
      <text:p text:style-name="P4044">И сено вашей милости</text:p>
      <text:p text:style-name="P4045">Всё уберем, бог даст!</text:p>
      <text:p text:style-name="P4046">Не правда ли, ребятушки?.. —</text:p>
      <text:p text:style-name="P4047">(Бурмистр воротит к барщине</text:p>
      <text:p text:style-name="P4048">Широкое лицо.)</text:p>
      <text:p text:style-name="P4049">За барщину ответила</text:p>
      <text:p text:style-name="P4050">Проворная Орефьевна,</text:p>
      <text:p text:style-name="P4051">Бурмистрова кума:</text:p>
      <text:p text:style-name="P4052">— Вестимо так, Клим Яковлич.</text:p>
      <text:p text:style-name="P4053">Покуда вёдро держится,</text:p>
      <text:p text:style-name="P4054">Убрать бы сено барское,</text:p>
      <text:p text:style-name="P4055">А наше — подождет! —</text:p>
      <text:p text:style-name="P4056">«Бабенка, а умней тебя! —</text:p>
      <text:p text:style-name="P4057">Помещик вдруг осклабился</text:p>
      <text:p text:style-name="P4058">И начал хохотать. —</text:p>
      <text:p text:style-name="P4059">Ха-ха! дурак!.. Ха-ха-ха-ха!</text:p>
      <text:p text:style-name="P4060">Дурак! дурак! дурак!</text:p>
      <text:p text:style-name="P4061">Придумали: господский срок!</text:p>
      <text:p text:style-name="P4062">Ха-ха... дурак! ха-ха-ха-ха!</text:p>
      <text:p text:style-name="P4063">Господский срок — вся жизнь раба!</text:p>
      <text:p text:style-name="P4064">Забыли, что ли, вы:</text:p>
      <text:p text:style-name="P4065">Я божиею милостью,</text:p>
      <text:p text:style-name="P4066">И древней царской грамотой,</text:p>
      <text:p text:style-name="P4067">И родом и заслугами</text:p>
      <text:p text:style-name="P4068">Над вами господин!..»</text:p>
      <text:p text:style-name="P4069">Влас наземь опускается.</text:p>
      <text:p text:style-name="P4070">«Что так?» — спросили странники.</text:p>
      <text:p text:style-name="P4071">— Да отдохну пока!</text:p>
      <text:p text:style-name="P4072">Теперь не скоро князюшка</text:p>
      <text:p text:style-name="P4073">Сойдет с коня любимого!</text:p>
      <text:p text:style-name="P4074">С тех пор, как слух прошел.</text:p>
      <text:p text:style-name="P4075">Что воля нам готовится,</text:p>
      <text:p text:style-name="P4076">У князя речь одна:</text:p>
      <text:p text:style-name="P4077">Что мужику у барина</text:p>
      <text:p text:style-name="P4078">До светопреставления</text:p>
      <text:p text:style-name="P4079">Зажату быть в горсти!.. —</text:p>
      <text:p text:style-name="P4080">И точно: час без малого</text:p>
      <text:p text:style-name="P4081">Последыш говорил!</text:p>
      <text:p text:style-name="P4082">Язык его не слушался:</text:p>
      <text:p text:style-name="P4083">Старик слюною брызгался,</text:p>
      <text:p text:style-name="P4084">Шипел! И так расстроился,</text:p>
      <text:p text:style-name="P4085">Что правый глаз задергало,</text:p>
      <text:p text:style-name="P4086">А левый вдруг расширился</text:p>
      <text:p text:style-name="P4087">И — круглый, как у филина, —</text:p>
      <text:p text:style-name="P4088">Вертелся колесом.</text:p>
      <text:p text:style-name="P4089">Права свои дворянские,</text:p>
      <text:p text:style-name="P4090">Веками освященные,</text:p>
      <text:p text:style-name="P4091">Заслуги, имя древнее</text:p>
      <text:p text:style-name="P4092">Помещик поминал,</text:p>
      <text:p text:style-name="P4093">Царевым гневом, божиим</text:p>
      <text:p text:style-name="P4094">Грозил крестьянам, ежели</text:p>
      <text:p text:style-name="P4095">Взбунтуются они,</text:p>
      <text:p text:style-name="P4096">И накрепко приказывал,</text:p>
      <text:p text:style-name="P4097">Чтоб пустяков не думала,</text:p>
      <text:p text:style-name="P4098">Не баловалась вотчина,</text:p>
      <text:p text:style-name="P4099">А слушалась господ!</text:p>
      <text:p text:style-name="P4100">«Отцы! — сказал Клим Яковлич,</text:p>
      <text:p text:style-name="P4101">С каким-то визгом в голосе,</text:p>
      <text:p text:style-name="P4102">Как будто вся утроба в нем,</text:p>
      <text:p text:style-name="P4103">При мысли о помещиках,</text:p>
      <text:p text:style-name="P4104">Заликовала вдруг. —</text:p>
      <text:p text:style-name="P4105">Кого же нам и слушаться?</text:p>
      <text:p text:style-name="P4106">Кого любить? надеяться</text:p>
      <text:p text:style-name="P4107">Крестьянству на кого?</text:p>
      <text:p text:style-name="P4108">Бедами упиваемся,</text:p>
      <text:p text:style-name="P4109">Слезами умываемся,</text:p>
      <text:p text:style-name="P4110">Куда нам бунтовать?</text:p>
      <text:p text:style-name="P4111">Всё ваше, всё господское —</text:p>
      <text:p text:style-name="P4112">Домишки наши ветхие,</text:p>
      <text:p text:style-name="P4113">И животишки хворые,</text:p>
      <text:p text:style-name="P4114">И сами — ваши мы!</text:p>
      <text:p text:style-name="P4115">Зерно, что в землю брошено,</text:p>
      <text:p text:style-name="P4116">И овощь огородная,</text:p>
      <text:p text:style-name="P4117">И волос на нечесаной</text:p>
      <text:p text:style-name="P4118">Мужицкой голове —</text:p>
      <text:p text:style-name="P4119">Все ваше, все господское!</text:p>
      <text:p text:style-name="P4120">В могилках наши прадеды,</text:p>
      <text:p text:style-name="P4121">На печках деды старые</text:p>
      <text:p text:style-name="P4122">И в зыбках дети малые —</text:p>
      <text:p text:style-name="P4123">Все ваше, все господское!</text:p>
      <text:p text:style-name="P4124">А мы, как рыба в неводе,</text:p>
      <text:p text:style-name="P4125">Хозяева в дому!»</text:p>
      <text:p text:style-name="P4126">Бурмистра речь покорная</text:p>
      <text:p text:style-name="P4127">Понравилась помещику:</text:p>
      <text:p text:style-name="P4128">Здоровый глаз на старосту</text:p>
      <text:p text:style-name="P4129">Глядел с благоволением,</text:p>
      <text:p text:style-name="P4130">А левый успокоился:</text:p>
      <text:p text:style-name="P4131">Как месяц в небе стал!</text:p>
      <text:p text:style-name="P4132">Налив рукою собственной</text:p>
      <text:p text:style-name="P4133">Стакан вина заморского,</text:p>
      <text:p text:style-name="P4134">«Пей!» — барин говорит.</text:p>
      <text:p text:style-name="P4135">Вино на солнце искрится,</text:p>
      <text:p text:style-name="P4136">Густое, маслянистое.</text:p>
      <text:p text:style-name="P4137">Клим выпил, не поморщился</text:p>
      <text:p text:style-name="P4138">И вновь сказал: «Отцы!</text:p>
      <text:p text:style-name="P4139">Живем за вашей милостью,</text:p>
      <text:p text:style-name="P4140">Как у Христа за пазухой:</text:p>
      <text:p text:style-name="P4141">Попробуй-ка без барина</text:p>
      <text:p text:style-name="P4142">Крестьянин так пожить!</text:p>
      <text:p text:style-name="P4143">(И снова, плут естественный,</text:p>
      <text:p text:style-name="P4144">Глонул вина заморского.)</text:p>
      <text:p text:style-name="P4145">Куда нам без господ?</text:p>
      <text:p text:style-name="P4146">Бояре — кипарисовы,</text:p>
      <text:p text:style-name="P4147">Стоят, не гнут головушки!</text:p>
      <text:p text:style-name="P4148">Над ними — царь один!</text:p>
      <text:p text:style-name="P4149">А мужики вязовые —</text:p>
      <text:p text:style-name="P4150">И гнутся-то, и тянутся«</text:p>
      <text:p text:style-name="P4151">Скрипят! Где мат крестьянину,</text:p>
      <text:p text:style-name="P4152">Там барину сполагоря:</text:p>
      <text:p text:style-name="P4153">Под мужиком лед ломится,</text:p>
      <text:p text:style-name="P4154">Под барином трещит!</text:p>
      <text:p text:style-name="P4155">Отцы! руководители!</text:p>
      <text:p text:style-name="P4156">Не будь у нас помещиков,</text:p>
      <text:p text:style-name="P4157">Не наготовим хлебушка,</text:p>
      <text:p text:style-name="P4158">Не запасем травы!</text:p>
      <text:p text:style-name="P4159">Хранители! радетели!</text:p>
      <text:p text:style-name="P4160">И мир давно бы рушился</text:p>
      <text:p text:style-name="P4161">Без разума господского,</text:p>
      <text:p text:style-name="P4162">Без нашей простоты!</text:p>
      <text:p text:style-name="P4163">Вам на роду написано</text:p>
      <text:p text:style-name="P4164">Блюсти крестьянство глупое,</text:p>
      <text:p text:style-name="P4165">А нам работать, слушаться,</text:p>
      <text:p text:style-name="P4166">Молиться за господ!»</text:p>
      <text:p text:style-name="P4167">Дворовый, что у барина</text:p>
      <text:p text:style-name="P4168">Стоял за стулом с веткою,</text:p>
      <text:p text:style-name="P4169">Вдруг всхлипнул! Слезы катятся</text:p>
      <text:p text:style-name="P4170">По старому лицу.</text:p>
      <text:p text:style-name="P4171">«Помолимся же господу</text:p>
      <text:p text:style-name="P4172">За долголетье барина!» —</text:p>
      <text:p text:style-name="P4173">Сказал холуй чувствительный</text:p>
      <text:p text:style-name="P4174">И стал креститься дряхлою,</text:p>
      <text:p text:style-name="P4175">Дрожащею рукой.</text:p>
      <text:p text:style-name="P4176">Гвардейцы черноусые</text:p>
      <text:p text:style-name="P4177">Кисленько как-то глянули</text:p>
      <text:p text:style-name="P4178">На верного слугу;</text:p>
      <text:p text:style-name="P4179">Однако — делать нечего! —</text:p>
      <text:p text:style-name="P4180">Фуражки сняли, крестятся.</text:p>
      <text:p text:style-name="P4181">Перекрестились барыни.</text:p>
      <text:p text:style-name="P4182">Перекрестилась нянюшка,</text:p>
      <text:p text:style-name="P4183">Перекрестился Клим...</text:p>
      <text:p text:style-name="P4184">Да и мигнул Орефьевне:</text:p>
      <text:p text:style-name="P4185">И бабы, что протискались</text:p>
      <text:p text:style-name="P4186">Поближе к господам,</text:p>
      <text:p text:style-name="P4187">Креститься тоже начали,</text:p>
      <text:p text:style-name="P4188">Одна так даже всхлипнула</text:p>
      <text:p text:style-name="P4189">Вподобие дворового.</text:p>
      <text:p text:style-name="P4190">(«Урчи! вдова Терентьевна!</text:p>
      <text:p text:style-name="P4191">Старуха полоумная!» —</text:p>
      <text:p text:style-name="P4192">Сказал сердито Влас.)</text:p>
      <text:p text:style-name="P4193">Из тучи солнце красное</text:p>
      <text:p text:style-name="P4194">Вдруг выглянуло; музыка</text:p>
      <text:p text:style-name="P4195">Протяжная и тихая</text:p>
      <text:p text:style-name="P4196">Послышалась с реки...</text:p>
      <text:p text:style-name="P4197">Помещик так растрогался,</text:p>
      <text:p text:style-name="P4198">Что правый глаз заплаканный</text:p>
      <text:p text:style-name="P4199">Ему платочком вытерла</text:p>
      <text:p text:style-name="P4200">С сноха с косой распущенной</text:p>
      <text:p text:style-name="P4201">И чмокнула старинушку</text:p>
      <text:p text:style-name="P4202">В здоровый этот глаз.</text:p>
      <text:p text:style-name="P4203">«Вот! — молвил он торжественно</text:p>
      <text:p text:style-name="P4204">Сынам своим наследникам</text:p>
      <text:p text:style-name="P4205">И молодым снохам. —</text:p>
      <text:p text:style-name="P4206">Желал бы я, чтоб видели</text:p>
      <text:p text:style-name="P4207">Шуты, врали столичные,</text:p>
      <text:p text:style-name="P4208">Что обзывают дикими</text:p>
      <text:p text:style-name="P4209">Крепостниками нас,</text:p>
      <text:p text:style-name="P4210">Чтоб видели, чтоб слышали...»</text:p>
      <text:p text:style-name="P4211">Тут случай неожиданный</text:p>
      <text:p text:style-name="P4212">Нарушил речь господскую:</text:p>
      <text:p text:style-name="P4213">Один мужик не выдержал —</text:p>
      <text:p text:style-name="P4214">Как захохочет вдруг!</text:p>
      <text:p text:style-name="P4215">Задергало Последыша.</text:p>
      <text:p text:style-name="P4216">Вскочил, лицом уставился</text:p>
      <text:p text:style-name="P4217">Вперед! Как рысь, высматривал</text:p>
      <text:p text:style-name="P4218">Добычу. Левый глаз</text:p>
      <text:p text:style-name="P4219">Заколесил... «Сы-скать его!</text:p>
      <text:p text:style-name="P4220">Сы-скать бун-тов-щи-ка!»</text:p>
      <text:p text:style-name="P4221">Бурмистр в толпу отправился;</text:p>
      <text:p text:style-name="P4222">Не ищет виноватого,</text:p>
      <text:p text:style-name="P4223">А думает: как быть?</text:p>
      <text:p text:style-name="P4224">Пришел в ряды последние,</text:p>
      <text:p text:style-name="P4225">Где были наши странники,</text:p>
      <text:p text:style-name="P4226">И ласково сказал:</text:p>
      <text:p text:style-name="P4227">«Вы люди чужестранные,</text:p>
      <text:p text:style-name="P4228">Что с вами он поделает?</text:p>
      <text:p text:style-name="P4229">Подите кто-нибудь!»</text:p>
      <text:p text:style-name="P4230">Замялись наши странники,</text:p>
      <text:p text:style-name="P4231">Желательно бы выручить</text:p>
      <text:p text:style-name="P4232">Несчастных вахлаков,</text:p>
      <text:p text:style-name="P4233">Да барин глуп: судись потом,</text:p>
      <text:p text:style-name="P4234">Как влепит сотню добрую</text:p>
      <text:p text:style-name="P4235">При всем честном миру!</text:p>
      <text:p text:style-name="P4236">«Иди-ка ты, Романушка! —</text:p>
      <text:p text:style-name="P4237">Сказали братья Губины. —</text:p>
      <text:p text:style-name="P4238">Иди! ты любишь бар!»</text:p>
      <text:p text:style-name="P4239">— Нет, сами вы попробуйте! —</text:p>
      <text:p text:style-name="P4240">И стали наши странники</text:p>
      <text:p text:style-name="P4241">Друг дружку посылать.</text:p>
      <text:p text:style-name="P4242">Клим плюнул. «Ну-ка, Власушка,</text:p>
      <text:p text:style-name="P4243">Придумай, что тут сделаем?</text:p>
      <text:p text:style-name="P4244">А я устал; мне мочи нет!»</text:p>
      <text:p text:style-name="P4245">— Ну, да и врал же ты! —</text:p>
      <text:p text:style-name="P4246">«Эх, Влас Ильич! где враки-то? —</text:p>
      <text:p text:style-name="P4247">Сказал бурмистр с досадою. —</text:p>
      <text:p text:style-name="P4248">Не в их руках мы, что ль?..</text:p>
      <text:p text:style-name="P4249">Придет пора последняя:</text:p>
      <text:p text:style-name="P4250">Заедем все в ухаб, 1</text:p>
      <text:p text:style-name="P4251">Не выедем никак,</text:p>
      <text:p text:style-name="P4252">В кромешный ад провалимся,</text:p>
      <text:p text:style-name="P4253">Так ждет и там крестьянина</text:p>
      <text:p text:style-name="P4254">Работа на господ!»</text:p>
      <text:p text:style-name="P4255">— Что ж там-то будет, Климушка? —</text:p>
      <text:p text:style-name="P4256">«А будет что назначено:</text:p>
      <text:p text:style-name="P4257">Они в котле кипеть,</text:p>
      <text:p text:style-name="P4258">А мы дрова подкладывать!»</text:p>
      <text:p text:style-name="P4259">(Смеются мужики.)</text:p>
      <text:p text:style-name="P4260">Пришли сыны Последыша:</text:p>
      <text:p text:style-name="P4261">«Эх! Клим-чудак! до смеху ли?</text:p>
      <text:p text:style-name="P4262">Старик прислал нас; сердится,</text:p>
      <text:p text:style-name="P4263">Что долго нет виновного...</text:p>
      <text:p text:style-name="P4264">Да кто у вас сплошал?»</text:p>
      <text:p text:style-name="P4265">— А кто сплошал, и надо бы</text:p>
      <text:p text:style-name="P4266">Того тащить к помещику,</text:p>
      <text:p text:style-name="P4267">Да всё испортит он!</text:p>
      <text:p text:style-name="P4268">Мужик богатый... Питерщик...</text:p>
      <text:p text:style-name="P4269">Вишь, принесла нелегкая</text:p>
      <text:p text:style-name="P4270">Домой его на грех!</text:p>
      <text:p text:style-name="P4271">Порядки наши чудные</text:p>
      <text:p text:style-name="P4272">Ему пока в диковину,</text:p>
      <text:p text:style-name="P4273">Так смех и разобрал!</text:p>
      <text:p text:style-name="P4274">А мы теперь расхлебывай! —</text:p>
      <text:p text:style-name="P4275">«Ну... вы его не трогайте,</text:p>
      <text:p text:style-name="P4276">А лучше киньте жеребий.</text:p>
      <text:p text:style-name="P4277">Заплатим мы: вот пять рублей...»</text:p>
      <text:p text:style-name="P4278">— Нет! разбегутся все... —</text:p>
      <text:p text:style-name="P4279">«Ну, так скажите барину,</text:p>
      <text:p text:style-name="P4280">Что виноватый спрятался».</text:p>
      <text:p text:style-name="P4281">— А завтра как? Забыли вы</text:p>
      <text:p text:style-name="P4282">Агапа неповинного? —</text:p>
      <text:p text:style-name="P4283">«Что ж делать?.. Вот беда!»</text:p>
      <text:p text:style-name="P4284">— Давай сюда бумажку ту!</text:p>
      <text:p text:style-name="P4285">Постойте! я вас выручу! —</text:p>
      <text:p text:style-name="P4286">Вдруг объявила бойкая</text:p>
      <text:p text:style-name="P4287">Бурмистрова кума,</text:p>
      <text:p text:style-name="P4288">И побежала к барину,</text:p>
      <text:p text:style-name="P4289">Бух в ноги: — Красно солнышко!</text:p>
      <text:p text:style-name="P4290">Прости, не погуби!</text:p>
      <text:p text:style-name="P4291">Сыночек мой единственный,</text:p>
      <text:p text:style-name="P4292">Сыночек надурил!</text:p>
      <text:p text:style-name="P4293">Господь его без разуму</text:p>
      <text:p text:style-name="P4294">Пустил на свет! Глупешенек:</text:p>
      <text:p text:style-name="P4295">Идет из бани — чешется!</text:p>
      <text:p text:style-name="P4296">Лаптишком, вместо ковшика,</text:p>
      <text:p text:style-name="P4297">Напиться норовит!</text:p>
      <text:p text:style-name="P4298">Работать не работает,</text:p>
      <text:p text:style-name="P4299">Знай скалит зубы белые,</text:p>
      <text:p text:style-name="P4300">Смешлив... так бог родил!</text:p>
      <text:p text:style-name="P4301">В дому-то мало радости:</text:p>
      <text:p text:style-name="P4302">Избенка развалилася,</text:p>
      <text:p text:style-name="P4303">Случается, есть нечего —</text:p>
      <text:p text:style-name="P4304">Смеется дурачок!</text:p>
      <text:p text:style-name="P4305">Подаст ли кто копеечку,</text:p>
      <text:p text:style-name="P4306">Ударит ли по темени —</text:p>
      <text:p text:style-name="P4307">Смеется дурачок!</text:p>
      <text:p text:style-name="P4308">Смешлив... что с ним поделаешь?</text:p>
      <text:p text:style-name="P4309">Из дурака, родименький,</text:p>
      <text:p text:style-name="P4310">И горе смехом прет! —</text:p>
      <text:p text:style-name="P4311">Такая баба ловкая!</text:p>
      <text:p text:style-name="P4312">Орет, как на девишнике,</text:p>
      <text:p text:style-name="P4313">Целует ноги барину.</text:p>
      <text:p text:style-name="P4314">«Ну, бог с тобой! Иди! —</text:p>
      <text:p text:style-name="P4315">Сказал Последыш ласково.</text:p>
      <text:p text:style-name="P4316">Я не сержусь на глупого,</text:p>
      <text:p text:style-name="P4317">Я сам над ним смеюсь!»</text:p>
      <text:p text:style-name="P4318">«Какой ты добрый!» — молвила</text:p>
      <text:p text:style-name="P4319">Сноха черноволосая</text:p>
      <text:p text:style-name="P4320">И старика погладила</text:p>
      <text:p text:style-name="P4321">По белой голове.</text:p>
      <text:p text:style-name="P4322">Гвардейцы черноусые</text:p>
      <text:p text:style-name="P4323">Словечко тоже вставили:</text:p>
      <text:p text:style-name="P4324">Где ж дурню деревенскому</text:p>
      <text:p text:style-name="P4325">Понять слова господские,</text:p>
      <text:p text:style-name="P4326">Особенно Последыша</text:p>
      <text:p text:style-name="P4327">Столь умные слова?</text:p>
      <text:p text:style-name="P4328">А Клим полой суконною</text:p>
      <text:p text:style-name="P4329">Отер глаза бесстыжие</text:p>
      <text:p text:style-name="P4330">И пробурчал: «Отцы!</text:p>
      <text:p text:style-name="P4331">Отцы! сыны атечества!</text:p>
      <text:p text:style-name="P4332">Умеют наказать,</text:p>
      <text:p text:style-name="P4333">Умеют и помиловать!»</text:p>
      <text:p text:style-name="P4334">Повеселел старик!</text:p>
      <text:p text:style-name="P4335">Спросил вина шипучего.</text:p>
      <text:p text:style-name="P4336">Высоко пробки прянули,</text:p>
      <text:p text:style-name="P4337">Попадали на баб.</text:p>
      <text:p text:style-name="P4338">С испугу бабы визгнули,</text:p>
      <text:p text:style-name="P4339">Шарахнулись. Старинушка</text:p>
      <text:p text:style-name="P4340">Захохотал! За ним</text:p>
      <text:p text:style-name="P4341">Захохотали барыни.</text:p>
      <text:p text:style-name="P4342">За ними — их мужья,</text:p>
      <text:p text:style-name="P4343">Потом дворецкий преданный,</text:p>
      <text:p text:style-name="P4344">Потом кормилки, нянюшки,</text:p>
      <text:p text:style-name="P4345">А там — и весь народ!</text:p>
      <text:p text:style-name="P4346">Пошло веселье! Барыни,</text:p>
      <text:p text:style-name="P4347">По приказанью барина,</text:p>
      <text:p text:style-name="P4348">Крестьянам поднесли,</text:p>
      <text:p text:style-name="P4349">Подросткам дали пряников,</text:p>
      <text:p text:style-name="P4350">Девицам сладкой водочки,</text:p>
      <text:p text:style-name="P4351">А бабы тоже выпили</text:p>
      <text:p text:style-name="P4352">По рюмке простяку...</text:p>
      <text:p text:style-name="P4353">Последыш пил да чокался,</text:p>
      <text:p text:style-name="P4354">Красивых снох пощипывал.</text:p>
      <text:p text:style-name="P4355">(— Вот так-то! чем бы старому</text:p>
      <text:p text:style-name="P4356">Лекарство пить, — заметил Влас, —</text:p>
      <text:p text:style-name="P4357">Он пьет вино стаканами.</text:p>
      <text:p text:style-name="P4358">Давно уж меру всякую</text:p>
      <text:p text:style-name="P4359">Как в гневе, так и в радости</text:p>
      <text:p text:style-name="P4360">Последыш потерял. —)</text:p>
      <text:p text:style-name="P4361">Гремит на Волге музыка.</text:p>
      <text:p text:style-name="P4362">Поют и пляшут девицы —</text:p>
      <text:p text:style-name="P4363">Ну, словом, пир горой!</text:p>
      <text:p text:style-name="P4364">К девицам присоседиться</text:p>
      <text:p text:style-name="P4365">Хотел старик, встал на ноги</text:p>
      <text:p text:style-name="P4366">И чуть не полетел!</text:p>
      <text:p text:style-name="P4367">Сын поддержал родителя.</text:p>
      <text:p text:style-name="P4368">Старик стоял: притопывал,</text:p>
      <text:p text:style-name="P4369">Присвистывал, прищелкивал,</text:p>
      <text:p text:style-name="P4370">А глаз свое выделывал —</text:p>
      <text:p text:style-name="P4371">Вертелся колесом!</text:p>
      <text:p text:style-name="P4372">«А вы что ж не танцуете? —</text:p>
      <text:p text:style-name="P4373">Сказал Последыш барыням</text:p>
      <text:p text:style-name="P4374">И молодым сынам. —</text:p>
      <text:p text:style-name="P4375">Танцуйте!» Делать нечего!</text:p>
      <text:p text:style-name="P4376">Прошлись они под музыку.</text:p>
      <text:p text:style-name="P4377">Старик их осмеял!</text:p>
      <text:p text:style-name="P4378">Качаясь, как на палубе</text:p>
      <text:p text:style-name="P4379">В погоду непокойную,</text:p>
      <text:p text:style-name="P4380">Представил он, как тешились</text:p>
      <text:p text:style-name="P4381">В его-то времена!</text:p>
      <text:p text:style-name="P4382">«Спой, Люба!» Не хотелося</text:p>
      <text:p text:style-name="P4383">Петь белокурой барыне,</text:p>
      <text:p text:style-name="P4384">Да старый так пристал!</text:p>
      <text:p text:style-name="P4385">Чудесно спела барыня!</text:p>
      <text:p text:style-name="P4386">Ласкала слух та песенка,</text:p>
      <text:p text:style-name="P4387">Негромкая и нежная,</text:p>
      <text:p text:style-name="P4388">Как ветер летним вечером,</text:p>
      <text:p text:style-name="P4389">Легонько пробегающий</text:p>
      <text:p text:style-name="P4390">По бархатной муравушке,</text:p>
      <text:p text:style-name="P4391">Как шум дождя весеннего</text:p>
      <text:p text:style-name="P4392">По листьям молодым!</text:p>
      <text:p text:style-name="P4393">Под песню ту прекрасную</text:p>
      <text:p text:style-name="P4394">Уснул Последыш. Бережно</text:p>
      <text:p text:style-name="P4395">Снесли его в ладью</text:p>
      <text:p text:style-name="P4396">И уложили сонного.</text:p>
      <text:p text:style-name="P4397">Над ним с зеленым зонтиком</text:p>
      <text:p text:style-name="P4398">Стоял дворовый преданный,</text:p>
      <text:p text:style-name="P4399">Другой рукой отмахивал</text:p>
      <text:p text:style-name="P4400">Слепней и комаров.</text:p>
      <text:p text:style-name="P4401">Сидели молча бравые</text:p>
      <text:p text:style-name="P4402">Гребцы; играла музыка</text:p>
      <text:p text:style-name="P4403">Чуть слышно... лодка тронулась</text:p>
      <text:p text:style-name="P4404">И мерно поплыла...</text:p>
      <text:p text:style-name="P4405">У белокурой барыни</text:p>
      <text:p text:style-name="P4406">Коса, как флаг распущенный,</text:p>
      <text:p text:style-name="P4407">Играла на ветру...</text:p>
      <text:p text:style-name="P4408">«Уважил я Последыша! —</text:p>
      <text:p text:style-name="P4409">Сказал бурмистр. — Господь с тобой!</text:p>
      <text:p text:style-name="P4410">Куражься, колобродь!</text:p>
      <text:p text:style-name="P4411">Не знай про волю новую,</text:p>
      <text:p text:style-name="P4412">Умри, как жил, помещиком,</text:p>
      <text:p text:style-name="P4413">Под песни наши рабские,</text:p>
      <text:p text:style-name="P4414">Под музыку холопскую —</text:p>
      <text:p text:style-name="P4415">Да только поскорей!</text:p>
      <text:p text:style-name="P4416">Дай отдохнуть крестьянину!</text:p>
      <text:p text:style-name="P4417">Ну, братцы! поклонитесь мне,</text:p>
      <text:p text:style-name="P4418">Скажи спасибо, Влас Ильич:</text:p>
      <text:p text:style-name="P4419">Я миру порадел!</text:p>
      <text:p text:style-name="P4420">Стоять перед Последышем</text:p>
      <text:p text:style-name="P4421">Напасть... язык примелется.</text:p>
      <text:p text:style-name="P4422">А пуще смех долит.</text:p>
      <text:p text:style-name="P4423">Глаз этот... как завертится,</text:p>
      <text:p text:style-name="P4424">Беда! Глядишь да думаешь:</text:p>
      <text:p text:style-name="P4425">„Куда ты, друг единственный?</text:p>
      <text:p text:style-name="P4426">По надобности собственной</text:p>
      <text:p text:style-name="P4427">Аль по чужим делам?</text:p>
      <text:p text:style-name="P4428">Должно быть, раздобылся ты</text:p>
      <text:p text:style-name="P4429">Курьерской подорожною!..“</text:p>
      <text:p text:style-name="P4430">Чуть раз не прыснул я.</text:p>
      <text:p text:style-name="P4431">Мужик я пьяный, ветреный,</text:p>
      <text:p text:style-name="P4432">В амбаре крысы с голоду</text:p>
      <text:p text:style-name="P4433">Подохли, дом пустехонек,</text:p>
      <text:p text:style-name="P4434">А не взял бы, свидетель бог,</text:p>
      <text:p text:style-name="P4435">Я за такую каторгу</text:p>
      <text:p text:style-name="P4436">И тысячи рублей,</text:p>
      <text:p text:style-name="P4437">Когда б не знал доподлинно,</text:p>
      <text:p text:style-name="P4438">Что я перед последышем</text:p>
      <text:p text:style-name="P4439">Стою... что он куражится</text:p>
      <text:p text:style-name="P4440">По воле по моей...»</text:p>
      <text:p text:style-name="P4441">Влас отвечал задумчиво:</text:p>
      <text:p text:style-name="P4442">— Бахвалься! А давно ли мы,</text:p>
      <text:p text:style-name="P4443">Не мы одни — вся вотчина...</text:p>
      <text:p text:style-name="P4444">(Да... все крестьянство русское!)</text:p>
      <text:p text:style-name="P4445">Не в шутку, не за денежки,</text:p>
      <text:p text:style-name="P4446">Не три-четыре месяца,</text:p>
      <text:p text:style-name="P4447">А целый век... да что уж тут!</text:p>
      <text:p text:style-name="P4448">Куда уж нам бахвалиться,</text:p>
      <text:p text:style-name="P4449">Недаром вахлаки! —</text:p>
      <text:p text:style-name="P4450">Однако Клима Лавина</text:p>
      <text:p text:style-name="P4451">Крестьяне полупьяные</text:p>
      <text:p text:style-name="P4452">Уважили: «Качать его!»</text:p>
      <text:p text:style-name="P4453">И ну качать... «ура!»</text:p>
      <text:p text:style-name="P4454">Потом вдову Терентьевну</text:p>
      <text:p text:style-name="P4455">С Гаврилкой, малолеточком,</text:p>
      <text:p text:style-name="P4456">Клим посадил рядком</text:p>
      <text:p text:style-name="P4457">И жениха с невестою</text:p>
      <text:p text:style-name="P4458">Поздравил! Подурачились</text:p>
      <text:p text:style-name="P4459">Досыта мужики.</text:p>
      <text:p text:style-name="P4460">Приели все, все прилили,</text:p>
      <text:p text:style-name="P4461">Что господа оставили,</text:p>
      <text:p text:style-name="P4462">И только поздним вечером</text:p>
      <text:p text:style-name="P4463">В деревню прибрели.</text:p>
      <text:p text:style-name="P4464">Домашние их встретили</text:p>
      <text:p text:style-name="P4465">Известьем неожиданным:</text:p>
      <text:p text:style-name="P4466">Скончался старый князь!</text:p>
      <text:p text:style-name="P4467">«Как так?» — Из лодки вынесли</text:p>
      <text:p text:style-name="P4468">Его уж бездыханного —</text:p>
      <text:p text:style-name="P4469">Хватил второй удар! —</text:p>
      <text:p text:style-name="P4470">Крестьяне пораженные</text:p>
      <text:p text:style-name="P4471">Переглянулись... крестятся....</text:p>
      <text:p text:style-name="P4472">Вздохнули... Никогда</text:p>
      <text:p text:style-name="P4473">Такого вздоха дружного,</text:p>
      <text:p text:style-name="P4474">Глубокого — глубокого</text:p>
      <text:p text:style-name="P4475">Не испускала бедная</text:p>
      <text:p text:style-name="P4476">Безграмотной губернии</text:p>
      <text:p text:style-name="P4477">Деревня Вахлаки...</text:p>
      <text:p text:style-name="P4478"/>
      <text:p text:style-name="P4479">Но радость их вахлацкая</text:p>
      <text:p text:style-name="P4480">Была непродолжительна.</text:p>
      <text:p text:style-name="P4481">Со смертию Последыша</text:p>
      <text:p text:style-name="P4482">Пропала ласка барская:</text:p>
      <text:p text:style-name="P4483">Опохмелиться не дали</text:p>
      <text:p text:style-name="P4484">Гвардейцы вахлакам!</text:p>
      <text:p text:style-name="P4485">А за луга поемные</text:p>
      <text:p text:style-name="P4486">Наследники с крестьянами</text:p>
      <text:p text:style-name="P4487">Тягаются доднесь.</text:p>
      <text:p text:style-name="P4488">Влас за крестьян ходатаем,</text:p>
      <text:p text:style-name="P4489">Живет в Москве... был в Питере...</text:p>
      <text:p text:style-name="P4490">А толку что-то нет!</text:p>
      <text:p text:style-name="P4491"/>
      <text:p text:style-name="P4492"/>
      <text:p text:style-name="P4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center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center" fo:text-indent="0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center" fo:text-indent="0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center" fo:text-indent="0in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center" fo:text-indent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4006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Epigraph" style:display-name="Epigraph" style:family="paragraph">
      <style:paragraph-properties fo:widows="0" fo:orphans="0" style:text-autospace="none" fo:text-align="end" fo:margin-left="0.4166in">
        <style:tab-stops/>
      </style:paragraph-properties>
      <style:text-properties style:font-name="Times New Roman CYR" style:font-name-complex="Times New Roman CYR" fo:font-style="italic" style:font-style-asian="italic" style:font-style-complex="italic" fo:font-size="11pt" style:font-size-asian="11pt" style:font-size-complex="11pt" fo:hyphenate="false"/>
    </style:style>
    <style:style style:name="EpigraphAuthor" style:display-name="Epigraph Author" style:family="paragraph" style:next-style-name="Обычный">
      <style:paragraph-properties fo:widows="0" fo:orphans="0" style:text-autospace="none" fo:text-align="end" fo:margin-left="0.4166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1pt" style:font-size-asian="11pt" style:font-size-complex="11pt" fo:hyphenate="false"/>
    </style:style>
    <style:style style:name="Annotation" style:display-name="Annotation" style:family="paragraph" style:next-style-name="Обычный">
      <style:paragraph-properties fo:widows="0" fo:orphans="0" style:text-autospace="none" fo:text-align="justify" fo:text-indent="0.3937in"/>
      <style:text-properties style:font-name="Times New Roman CYR" style:font-name-complex="Times New Roman CYR" fo:font-style="italic" style:font-style-asian="italic" style:font-style-complex="italic" fo:font-size="11pt" style:font-size-asian="11pt" style:font-size-complex="11pt" fo:hyphenate="false"/>
    </style:style>
    <style:style style:name="Cite" style:display-name="Cite" style:family="paragraph" style:next-style-name="Обычный">
      <style:paragraph-properties fo:widows="0" fo:orphans="0" style:text-autospace="none" fo:text-align="justify" fo:margin-left="0.4166in" fo:margin-right="0.4166in">
        <style:tab-stops/>
      </style:paragraph-properties>
      <style:text-properties style:font-name="Times New Roman CYR" style:font-name-complex="Times New Roman CYR" fo:font-size="12pt" style:font-size-asian="12pt" style:font-size-complex="12pt" fo:hyphenate="false"/>
    </style:style>
    <style:style style:name="CiteAuthor" style:display-name="Cite Author" style:family="paragraph" style:next-style-name="Обычный">
      <style:paragraph-properties fo:widows="0" fo:orphans="0" style:text-autospace="none" fo:text-align="justify" fo:margin-left="0.5562in" fo:margin-right="0.4166in">
        <style:tab-stops/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oemTitle" style:display-name="Poem Title" style:family="paragraph" style:next-style-name="Обычный">
      <style:paragraph-properties fo:widows="0" fo:orphans="0" style:text-autospace="none" fo:margin-top="0.0083in" fo:margin-left="0.4166in" fo:margin-right="0.4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tanza" style:display-name="Stanza" style:family="paragraph" style:next-style-name="Обычный">
      <style:paragraph-properties fo:widows="0" fo:orphans="0" style:text-autospace="none" fo:margin-left="0.4166in" fo:margin-right="0.41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next-style-name="Обычный">
      <style:paragraph-properties fo:widows="0" fo:orphans="0" style:text-autospace="none" fo:text-align="justify" fo:text-indent="0.1388in"/>
      <style:text-properties style:font-name="Times New Roman CYR" style:font-name-complex="Times New Roman CYR" fo:hyphenate="false"/>
    </style:style>
    <style:style style:name="FootNoteEpigraph" style:display-name="FootNote Epigraph" style:family="paragraph">
      <style:paragraph-properties fo:widows="0" fo:orphans="0" style:text-autospace="none" fo:text-align="justify" fo:margin-left="1.0416in" fo:text-indent="0.2777in">
        <style:tab-stops/>
      </style:paragraph-properties>
      <style:text-properties style:font-name="Times New Roman CYR" style:font-name-complex="Times New Roman CYR" fo:font-style="italic" style:font-style-asian="italic" style:font-style-complex="italic" fo:hyphenate="false"/>
    </style:style>
    <style:style style:name="FootNoteStanza" style:display-name="FootNote Stanza" style:family="paragraph" style:next-style-name="Обычный">
      <style:paragraph-properties fo:widows="0" fo:orphans="0" style:text-autospace="none" fo:margin-left="0.3472in" fo:margin-right="0.4166in">
        <style:tab-stops/>
      </style:paragraph-properties>
      <style:text-properties style:font-name="Times New Roman CYR" style:font-name-complex="Times New Roman CYR" fo:hyphenate="false"/>
    </style:style>
    <style:style style:name="FootNoteCite" style:display-name="FootNote Cite" style:family="paragraph" style:next-style-name="Обычный">
      <style:paragraph-properties fo:widows="0" fo:orphans="0" style:text-autospace="none" fo:text-align="justify" fo:margin-left="0.2083in" fo:margin-right="0.4166in">
        <style:tab-stops/>
      </style:paragraph-properties>
      <style:text-properties style:font-name="Times New Roman CYR" style:font-name-complex="Times New Roman CYR" fo:hyphenate="false"/>
    </style:style>
    <style:style style:name="FootNoteCiteAuthor" style:display-name="FootNote Cite Author" style:family="paragraph" style:next-style-name="Обычный">
      <style:paragraph-properties fo:widows="0" fo:orphans="0" style:text-autospace="none" fo:text-align="justify" fo:margin-left="0.243in" fo:margin-right="0.4166in">
        <style:tab-stops/>
      </style:paragraph-properties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hyphenate="false"/>
    </style:style>
    <style:style style:name="FootNotePoemTitle" style:display-name="FootNote 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 CYR" style:font-name-complex="Times New Roman CYR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 CYR" style:font-name-complex="Times New Roman CYR" fo:font-size="12pt" style:font-size-asian="12pt" style:font-size-complex="12pt"/>
    </style:style>
    <style:style style:name="Номерстраницы" style:display-name="Номер страницы" style:family="text"/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indented1" style:display-name="indented1" style:family="text" style:parent-style-name="Основнойшрифтабзаца"/>
    <style:style style:name="vl" style:display-name="vl" style:family="text" style:parent-style-name="Основнойшрифтабзаца"/>
    <style:style style:name="pmm" style:display-name="pmm" style:family="text" style:parent-style-name="Основнойшрифтабзаца"/>
    <style:style style:name="msonormal0" style:display-name="msonormal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hyphenate="false"/>
    </style:style>
    <style:style style:name="fnref" style:display-name="fnref" style:family="text" style:parent-style-name="Основнойшрифтабзаца"/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905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8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Алые паруса</dc:title>
    <dc:subject/>
    <meta:initial-creator>Александр Грин</meta:initial-creator>
    <dc:creator>Валентина Котельникова</dc:creator>
    <meta:creation-date>2025-09-15T08:11:00Z</meta:creation-date>
    <dc:date>2025-09-15T08:11:00Z</dc:date>
    <meta:print-date>2013-01-25T00:58:00Z</meta:print-date>
    <meta:template xlink:href="Normal" xlink:type="simple"/>
    <meta:editing-cycles>2</meta:editing-cycles>
    <meta:editing-duration>PT0S</meta:editing-duration>
    <meta:document-statistic meta:page-count="8" meta:paragraph-count="204" meta:word-count="15262" meta:character-count="102052" meta:row-count="724" meta:non-whitespace-character-count="86994"/>
  </office:meta>
</office:document-meta>
</file>