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soft-page-break/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soft-page-break/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soft-page-break/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soft-page-break/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soft-page-break/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soft-page-break/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soft-page-break/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soft-page-break/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soft-page-break/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soft-page-break/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soft-page-break/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soft-page-break/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soft-page-break/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soft-page-break/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soft-page-break/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soft-page-break/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soft-page-break/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soft-page-break/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soft-page-break/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soft-page-break/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soft-page-break/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soft-page-break/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soft-page-break/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soft-page-break/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soft-page-break/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soft-page-break/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soft-page-break/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soft-page-break/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soft-page-break/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soft-page-break/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soft-page-break/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soft-page-break/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soft-page-break/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soft-page-break/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soft-page-break/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6:58:00Z</meta:creation-date>
    <dc:date>2025-09-15T06:58:00Z</dc:date>
    <meta:template xlink:href="Normal" xlink:type="simple"/>
    <meta:editing-cycles>2</meta:editing-cycles>
    <meta:editing-duration>PT0S</meta:editing-duration>
    <meta:document-statistic meta:page-count="38" meta:paragraph-count="42" meta:word-count="3145" meta:character-count="21030" meta:row-count="149" meta:non-whitespace-character-count="17927"/>
  </office:meta>
</office:document-meta>
</file>