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" table:style-name="ta1">
        <table:table-column table:style-name="co1" table:number-columns-repeated="16384" table:default-cell-style-name="ce1"/>
        <table:table-row table:style-name="ro1"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number-rows-repeated="1043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User</dc:creator>
    <meta:creation-date>2021-08-23T05:47:07Z</meta:creation-date>
    <dc:date>2025-09-13T05:14:17Z</dc:date>
  </office:meta>
</office:document-meta>
</file>